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4" style:family="table-row">
      <style:table-row-properties style:min-row-height="1.3215in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text-properties style:font-name="微軟正黑體" style:font-name-asian="微軟正黑體" style:font-size-complex="12pt"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QM4R3272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督導藥廠查廠業務及追蹤改善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品質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執行國內查廠業務</text:p>
              </text:list-item>
            </text:list>
            <text:list text:style-name="LFO2" text:continue-numbering="true">
              <text:list-item>
                <text:p text:style-name="P36">監督品質保證人員填具正確完整之GMP查廠申請規範中各項表單、應檢附之相關送審資料，以完成申請作業。</text:p>
              </text:list-item>
              <text:list-item>
                <text:p text:style-name="P37"><text:span text:style-name="T38">籌劃並主導衛生主管機關進行GMP評鑑與後續檢查作業，檢核簡報內容，確保各項資料正確。</text:span></text:p>
              </text:list-item>
              <text:list-item>
                <text:p text:style-name="P39">督導各部門依檢查機關核發之檢查報告或有關文件，確認於期限內完成缺失改善及檢送改善報告，持續追蹤、管理缺失改善狀況，以提升製藥品質。</text:p>
              </text:list-item>
            </text:list>
            <text:list text:style-name="LFO1" text:continue-numbering="true">
              <text:list-item>
                <text:p text:style-name="P40">執行國外查廠業務</text:p>
              </text:list-item>
            </text:list>
            <text:list text:style-name="LFO3" text:continue-numbering="true">
              <text:list-item>
                <text:p text:style-name="P41">依組織規範及策略需求監督品質保證人員填具正確完整之國外藥廠GMP實地查核相關規範中各項表單、應檢附之相關送審資料，向中央衛生主管機關申請國外查廠，以完成申請作業。</text:p>
              </text:list-item>
              <text:list-item>
                <text:p text:style-name="P42">配合中央衛生主管機關，監督實地查廠行程等相關事務。</text:p>
              </text:list-item>
              <text:list-item>
                <text:p text:style-name="P43">依檢查機關核發之查廠缺失報告，監督於期限內，完成各項程序，以取得GMP核備函。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4" text:continue-numbering="true">
              <text:list-item>
                <text:list>
                  <text:list-item>
                    <text:p text:style-name="P48">國內查廠缺失改善報告</text:p>
                  </text:list-item>
                  <text:list-item>
                    <text:p text:style-name="P49">國內查廠申請表</text:p>
                  </text:list-item>
                  <text:list-item>
                    <text:p text:style-name="P50">國外查廠申請表</text:p>
                  </text:list-item>
                  <text:list-item>
                    <text:p text:style-name="P51">國外查廠缺失改善報告</text:p>
                  </text:list-item>
                </text:list>
              </text:list-item>
            </text:list>
          </table:table-cell>
        </table:table-row>
        <table:table-row table:style-name="TableRow52">
          <table:table-cell table:style-name="TableCell53">
            <text:p text:style-name="P54">職能內涵</text:p>
            <text:p text:style-name="P55">(K=knowledge知識)</text:p>
          </table:table-cell>
          <table:table-cell table:style-name="TableCell56">
            <text:list text:style-name="LFO4" text:continue-numbering="true">
              <text:list-item>
                <text:list>
                  <text:list-item>
                    <text:p text:style-name="P57">國外藥廠管理與檢查實務</text:p>
                  </text:list-item>
                  <text:list-item>
                    <text:p text:style-name="P58">藥品GMP相關規範</text:p>
                  </text:list-item>
                  <text:list-item>
                    <text:p text:style-name="P59">藥品GDP相關規範</text:p>
                  </text:list-item>
                  <text:list-item>
                    <text:p text:style-name="P60">職業安全衛生相關規範</text:p>
                  </text:list-item>
                  <text:list-item>
                    <text:p text:style-name="P61">藥事管理相關法規</text:p>
                  </text:list-item>
                </text:list>
              </text:list-item>
            </text:list>
          </table:table-cell>
        </table:table-row>
        <text:soft-page-break/>
        <table:table-row table:style-name="TableRow62">
          <table:table-cell table:style-name="TableCell63">
            <text:p text:style-name="P64">職能內涵</text:p>
            <text:p text:style-name="P65">(S=skills技能)</text:p>
          </table:table-cell>
          <table:table-cell table:style-name="TableCell66">
            <text:list text:style-name="LFO4" text:continue-numbering="true">
              <text:list-item>
                <text:list>
                  <text:list-item>
                    <text:p text:style-name="P67">商業文書軟體應用能力</text:p>
                  </text:list-item>
                  <text:list-item>
                    <text:p text:style-name="P68">時間管理能力</text:p>
                  </text:list-item>
                  <text:list-item>
                    <text:p text:style-name="P69">溝通協調能力</text:p>
                  </text:list-item>
                  <text:list-item>
                    <text:p text:style-name="P70">資料蒐集與分析能力</text:p>
                  </text:list-item>
                  <text:list-item>
                    <text:p text:style-name="P71">外語溝通能力</text:p>
                  </text:list-item>
                  <text:list-item>
                    <text:p text:style-name="P72">問題解決能力</text:p>
                  </text:list-item>
                  <text:list-item>
                    <text:p text:style-name="P73">簡報技巧</text:p>
                  </text:list-item>
                  <text:list-item>
                    <text:p text:style-name="P74">規劃與組織能力</text:p>
                  </text:list-item>
                  <text:list-item>
                    <text:p text:style-name="P75">外部環境認知與評估能力</text:p>
                  </text:list-item>
                </text:list>
              </text:list-item>
            </text:list>
          </table:table-cell>
        </table:table-row>
        <table:table-row table:style-name="TableRow76">
          <table:table-cell table:style-name="TableCell77">
            <text:p text:style-name="P78">說明與補充事項</text:p>
          </table:table-cell>
          <table:table-cell table:style-name="TableCell79">
            <text:list text:style-name="LFO4" text:continue-numbering="true">
              <text:list-item>
                <text:list>
                  <text:list-item>
                    <text:p text:style-name="P80">GMP評鑑：意指藥物製造工廠（包含製劑廠、醫用氣體廠、原料藥廠、先導工廠及含分包裝作業之物流廠）之新設、遷移、擴建、復業、新增劑型、新增原料藥品項或新增生物藥品及新增作業項目（如包裝及標示作業）等之GMP評鑑。</text:p>
                  </text:list-item>
                </text:list>
              </text:list-item>
            </text:list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bookmark-start text:name="_Hlk182831969"/><text:bookmark-start text:name="_Hlk182831970"/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P13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text:bookmark-end text:name="_Hlk182831969"/><text:bookmark-end text:name="_Hlk18283197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8T06:49:00Z</meta:creation-date>
    <dc:date>2024-11-18T06:49:00Z</dc:date>
    <meta:print-date>2024-11-18T06:4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8" meta:character-count="727" meta:row-count="5" meta:non-whitespace-character-count="620"/>
  </office:meta>
</office:document-meta>
</file>