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QM4R3271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推動製藥品質管理教育訓練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品質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推動品質管理教育訓練</text:p>
              </text:list-item>
            </text:list>
            <text:list text:style-name="LFO2" text:continue-numbering="true">
              <text:list-item>
                <text:p text:style-name="P36">規劃年度品質訓練計畫。</text:p>
              </text:list-item>
              <text:list-item>
                <text:p text:style-name="P37">持續督導訓練相關作業及成效。</text:p>
              </text:list-item>
              <text:list-item>
                <text:p text:style-name="P38">監督各部門完成製藥品質系統、GMP理論與實務操作的基本訓練，確認藥廠員工之職前、在職期間的品質管理及系統相關的訓練確實執行。</text:p>
              </text:list-item>
              <text:list-item>
                <text:p text:style-name="P39">對教育訓練成果進行檢討，評估培訓成果建議，確立改善作業及標準，執行改善計畫以達成教育訓練之目標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list>
                  <text:list-item>
                    <text:p text:style-name="P44">教育訓練計畫</text:p>
                  </text:list-item>
                  <text:list-item>
                    <text:p text:style-name="P45">教育訓練檢討紀錄</text:p>
                  </text:list-item>
                  <text:list-item>
                    <text:p text:style-name="P46">教育訓練紀錄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3" text:continue-numbering="true">
              <text:list-item>
                <text:list>
                  <text:list-item>
                    <text:p text:style-name="P52">方案規劃設計原則</text:p>
                  </text:list-item>
                  <text:list-item>
                    <text:p text:style-name="P53">訓練品質管理概論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list>
                  <text:list-item>
                    <text:p text:style-name="P59">資料蒐集與分析能力</text:p>
                  </text:list-item>
                  <text:list-item>
                    <text:p text:style-name="P60">商業文書軟體應用能力</text:p>
                  </text:list-item>
                  <text:list-item>
                    <text:p text:style-name="P61">品質導向稽核能力</text:p>
                  </text:list-item>
                  <text:list-item>
                    <text:p text:style-name="P62">溝通協調能力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48:00Z</meta:creation-date>
    <dc:date>2024-12-07T18:11:00Z</dc:date>
    <meta:print-date>2024-11-18T06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