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3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3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3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19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23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35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16a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17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21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12" style:family="paragraph" style:parent-style-name="List_20_Paragraph" style:list-style-name="WWNum19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fo:language="en" fo:country="NZ" style:font-name-asian="微軟正黑體1" style:font-name-complex="新細明體" style:font-size-complex="12pt"/>
    </style:style>
    <style:style style:name="P13" style:family="paragraph" style:parent-style-name="Standard">
      <style:paragraph-properties fo:margin-left="1.524cm" fo:margin-right="0cm" fo:line-height="0.706cm" fo:orphans="0" fo:widows="0" fo:text-indent="-1.524cm" style:auto-text-indent="false"/>
      <style:text-properties style:font-name="微軟正黑體" style:font-name-asian="微軟正黑體1" style:font-size-complex="12pt"/>
    </style:style>
    <style:style style:name="P14" style:family="paragraph" style:parent-style-name="Standard">
      <style:paragraph-properties fo:margin-left="1.524cm" fo:margin-right="0cm" fo:line-height="0.706cm" fo:orphans="0" fo:widows="0" fo:text-indent="-1.524cm" style:auto-text-indent="false"/>
      <style:text-properties style:font-name="微軟正黑體" fo:language="en" fo:country="NZ" style:font-name-asian="微軟正黑體1" style:font-name-complex="新細明體" style:font-size-complex="12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_20__28_user_29_">
      <style:paragraph-properties fo:line-height="0.706cm"/>
    </style:style>
    <style:style style:name="P1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style:font-name="微軟正黑體" style:font-name-asian="微軟正黑體1" style:font-name-complex="微軟正黑體1" style:font-size-complex="12pt"/>
    </style:style>
    <style:style style:name="T3" style:family="text">
      <style:text-properties style:font-name="微軟正黑體" fo:language="en" fo:country="NZ" style:font-name-asian="微軟正黑體1" style:font-name-complex="新細明體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text-position="super 58%"/>
    </style:style>
    <style:style style:name="T9" style:family="text">
      <style:text-properties style:text-position="super 58%" fo:language="en" fo:country="NZ" style:font-name-complex="新細明體"/>
    </style:style>
    <style:style style:name="T10" style:family="text">
      <style:text-properties fo:language="en" fo:country="NZ" style:text-underline-style="solid" style:text-underline-width="auto" style:text-underline-color="font-color" style:font-name-complex="新細明體"/>
    </style:style>
    <style:style style:name="T11" style:family="text">
      <style:text-properties fo:language="en" fo:country="NZ" style:font-name-complex="新細明體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-complex="微軟正黑體1"/>
    </style:style>
    <style:style style:name="T14" style:family="text">
      <style:text-properties style:letter-kerning="false" style:font-name-complex="Times New Roman1"/>
    </style:style>
    <style:style style:name="T15" style:family="text">
      <style:text-properties fo:language="en" fo:country="AU" style:letter-kerning="false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<text:span text:style-name="T7">職能單元代碼</text:span></text:p>
          </table:table-cell>
          <table:table-cell table:style-name="表格1.B1" office:value-type="string">
            <text:p text:style-name="P18"><text:span text:style-name="T7">MQM4R1793v2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7">職能單元名稱</text:span></text:p>
          </table:table-cell>
          <table:table-cell table:style-name="表格1.B2" office:value-type="string">
            <text:p text:style-name="P18">應用品質管控技能</text:p>
          </table:table-cell>
        </table:table-row>
        <table:table-row table:style-name="表格1.1">
          <table:table-cell table:style-name="表格1.A1" office:value-type="string">
            <text:p text:style-name="P18"><text:span text:style-name="T7">領域類別</text:span><text:bookmark text:name="_GoBack"/></text:p>
          </table:table-cell>
          <table:table-cell table:style-name="表格1.B3" office:value-type="string">
            <text:p text:style-name="P18"><text:span text:style-name="T7">製造／品質管理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7">職能單元級別</text:span></text:p>
          </table:table-cell>
          <table:table-cell table:style-name="表格1.B4" office:value-type="string">
            <text:p text:style-name="P18"><text:span text:style-name="T7">4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7">工作任務與行為指標</text:span></text:p>
          </table:table-cell>
          <table:table-cell table:style-name="表格1.B5" office:value-type="string">
            <text:list xml:id="list2893080525" text:style-name="WWNum30">
              <text:list-item>
                <text:p text:style-name="P2">解釋和應用品質標準</text:p>
              </text:list-item>
            </text:list>
            <text:list xml:id="list209117905" text:style-name="WWNum19">
              <text:list-item>
                <text:p text:style-name="P6"><text:span text:style-name="T11">驗證在工作活動中，應用符合</text:span><text:span text:style-name="T10">品質保證技能</text:span><text:span text:style-name="T9">【註1】</text:span><text:span text:style-name="T11">相關的</text:span><text:span text:style-name="T10">組織要求</text:span><text:span text:style-name="T9">【註2】</text:span><text:span text:style-name="T11">。</text:span></text:p>
              </text:list-item>
              <text:list-item>
                <text:p text:style-name="P12">能解讀<text:span text:style-name="T12">工作說明</text:span><text:span text:style-name="T8">【註3】</text:span>和計畫，以確認完成工作任務的過程和材料。</text:p>
              </text:list-item>
              <text:list-item>
                <text:p text:style-name="P12">解釋和運用品質標準於個人和團隊工作中。</text:p>
              </text:list-item>
              <text:list-item>
                <text:p text:style-name="P12">過程改善工具可使用於個人或團隊工作中，用來識別和解決在設計、開發和生產品質等方面的問題。</text:p>
              </text:list-item>
            </text:list>
            <text:list xml:id="list164609700791249" text:continue-list="list2893080525" text:style-name="WWNum30">
              <text:list-item>
                <text:p text:style-name="P2">監控和回報品質</text:p>
              </text:list-item>
            </text:list>
            <text:list xml:id="list72710196" text:style-name="WWNum21">
              <text:list-item>
                <text:p text:style-name="P11">按照品質管理策略，檢驗所有進貨、工作中、成品等材料和產品的品質，並採取適當行動。</text:p>
              </text:list-item>
              <text:list-item>
                <text:p text:style-name="P11">使用回饋數據，監控性能品質變化。</text:p>
              </text:list-item>
              <text:list-item>
                <text:p text:style-name="P11">能建議採用進一步提高品質的行為，並視需要，可依標準操作程序使用於個人或團隊工作中。</text:p>
              </text:list-item>
            </text:list>
            <text:list xml:id="list164609859675252" text:continue-list="list164609700791249" text:style-name="WWNum30">
              <text:list-item>
                <text:p text:style-name="P2">執行品質改善工作</text:p>
              </text:list-item>
            </text:list>
            <text:list xml:id="list1179449429" text:style-name="WWNum23">
              <text:list-item>
                <text:p text:style-name="P7"><text:span text:style-name="T11">評估程序變化的主因和項目改進策略方法。</text:span></text:p>
              </text:list-item>
              <text:list-item>
                <text:p text:style-name="P7"><text:span text:style-name="T11">評估過程變化主因的成果，用於品質改善的連續循環工作中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7">職能內涵</text:span></text:p>
            <text:p text:style-name="P18"><text:span text:style-name="T7">(K=knowledge知識)</text:span></text:p>
          </table:table-cell>
          <table:table-cell table:style-name="表格1.B6" office:value-type="string">
            <text:list xml:id="list3291313254" text:style-name="WWNum31">
              <text:list-item>
                <text:p text:style-name="P3">職業安全衛生相關規範、環境法規、組織政策和程序</text:p>
              </text:list-item>
              <text:list-item>
                <text:p text:style-name="P3">解釋績效成果的方法</text:p>
              </text:list-item>
              <text:list-item>
                <text:p text:style-name="P3">系統和其組成運作</text:p>
              </text:list-item>
              <text:list-item>
                <text:p text:style-name="P3">材料、設備和工具的供應<text:span text:style-name="T14">或</text:span>補充體系和流程</text:p>
              </text:list-item>
              <text:list-item>
                <text:p text:style-name="P3">工具、設備種類以及安全使用、操作和維護程序</text:p>
              </text:list-item>
              <text:list-item>
                <text:p text:style-name="P3">廢棄物處理相關的環保要求</text:p>
              </text:list-item>
              <text:list-item>
                <text:p text:style-name="P3">品質標準的解釋和應用方法</text:p>
              </text:list-item>
              <text:list-item>
                <text:p text:style-name="P3">品質改進的方法</text:p>
              </text:list-item>
              <text:list-item>
                <text:p text:style-name="P3">記錄、報告和維護工場記錄和訊息的步驟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7">職能內涵</text:span></text:p>
            <text:p text:style-name="P18"><text:span text:style-name="T7">(S=skills技能)</text:span></text:p>
          </table:table-cell>
          <table:table-cell table:style-name="表格1.B7" office:value-type="string">
            <text:list xml:id="list2734459044" text:style-name="WWNum32">
              <text:list-item>
                <text:p text:style-name="P4">溝通協調能力</text:p>
              </text:list-item>
              <text:list-item>
                <text:p text:style-name="P4">遵守相關法規、標準及組織要求之規範</text:p>
              </text:list-item>
              <text:list-item>
                <text:p text:style-name="P4">解釋與分析品質標準目標及程序</text:p>
              </text:list-item>
              <text:list-item>
                <text:p text:style-name="P4">規劃與運用標準項目於設計、開發和生產流程</text:p>
              </text:list-item>
              <text:list-item>
                <text:p text:style-name="P4"><text:soft-page-break/>撰寫品質管控紀錄並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7">評量設計參考</text:span></text:p>
          </table:table-cell>
          <table:table-cell table:style-name="表格1.B8" office:value-type="string">
            <text:list xml:id="list797137838" text:style-name="WWNum33">
              <text:list-item>
                <text:p text:style-name="P5"><text:span text:style-name="T15">評量證據</text:span></text:p>
              </text:list-item>
            </text:list>
            <text:list xml:id="list61218658" text:style-name="WWNum35">
              <text:list-item>
                <text:p text:style-name="P8">能遵守相關法規、標準及組織要求，制定並管理個人工作優先項目的安全做法和組織政策和程序。</text:p>
              </text:list-item>
              <text:list-item>
                <text:p text:style-name="P8">能理解並實行現有工作制度與做法的工作知識。</text:p>
              </text:list-item>
              <text:list-item>
                <text:p text:style-name="P8">能與相關人員進行溝通解決設計、開發和生產品質等方面的問題。</text:p>
              </text:list-item>
            </text:list>
            <text:list xml:id="list164609818013725" text:continue-list="list797137838" text:style-name="WWNum33">
              <text:list-item>
                <text:p text:style-name="P5"><text:span text:style-name="T15">評量情境與資源</text:span></text:p>
              </text:list-item>
            </text:list>
            <text:list xml:id="list723251912" text:style-name="WWNum16a">
              <text:list-item>
                <text:list>
                  <text:list-item>
                    <text:p text:style-name="P9"><text:span text:style-name="T13">評量</text:span>需切合實際或適當模擬狀況，如工作場域、材料和設備，搭配工作場域實務規範和職業安全衛生實務規範等資訊。</text:p>
                  </text:list-item>
                  <text:list-item>
                    <text:p text:style-name="P9">於實際工作中或適當的模擬環境內進行評量。</text:p>
                  </text:list-item>
                </text:list>
              </text:list-item>
            </text:list>
            <text:list xml:id="list164611628224498" text:continue-list="list164609818013725" text:style-name="WWNum33">
              <text:list-item>
                <text:p text:style-name="P5">評量方法</text:p>
              </text:list-item>
            </text:list>
            <text:list xml:id="list2193178709" text:style-name="WWNum17">
              <text:list-item>
                <text:list>
                  <text:list-item>
                    <text:p text:style-name="P10"><text:span text:style-name="T13">評量</text:span>方法必須確認績效的一致性和準確性，以及基礎知識的應用。</text:p>
                  </text:list-item>
                  <text:list-item>
                    <text:p text:style-name="P10"><text:span text:style-name="T13">評量</text:span>方法必須以直接觀察工作，包括詢問基礎知識，以確保能夠正確地了解和應用。</text:p>
                  </text:list-item>
                  <text:list-item>
                    <text:p text:style-name="P10">進行評量要有過程的證據。</text:p>
                  </text:list-item>
                  <text:list-item>
                    <text:p text:style-name="P10"><text:span text:style-name="T13">必須</text:span>透過合理的推論進行評量，不僅能夠在特定情況進行，而且能夠適用於其他情況。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7">說明與補充事項</text:span></text:p>
          </table:table-cell>
          <table:table-cell table:style-name="表格1.B9" office:value-type="string">
            <text:p text:style-name="P14">【註1】品質保證技能：如應用品質管理技能，持續改進汽車設計、開發和生產等。</text:p>
            <text:p text:style-name="P13"><text:span text:style-name="T11">【註2】組織要求：如獲</text:span>得公正原則和運作；環境管理；緊急和撤離步驟；設備使用步驟；道德標準；法律義務；維護和存放步驟；職業健康與安全規範等。</text:p>
            <text:p text:style-name="P13"><text:span text:style-name="T11">【註3】</text:span>工作說明：與操作工具和設備有關的工作場所程序；部門要求；工作場所說明；製造商的使用設備和材料說明書等。</text:p>
          </table:table-cell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更新紀錄</text:p>
          </table:table-cell>
        </table:table-row>
        <table:table-row table:style-name="表格2.2">
          <table:table-cell table:style-name="表格2.A2" office:value-type="string">
            <text:p text:style-name="P16">2021年修訂職能內容。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Text_20_body_20__28_user_29_" style:default-outline-level="" style:class="list">
      <style:paragraph-properties fo:margin-left="1.199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2.3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7" style:display-name="ListLabel 7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8" style:display-name="ListLabel 8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9" style:display-name="ListLabel 9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10" style:display-name="ListLabel 1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1" style:display-name="ListLabel 1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6" style:display-name="ListLabel 16" style:family="text">
      <style:text-properties style:font-name-asian="微軟正黑體1" style:font-family-asian="微軟正黑體" style:font-family-generic-asian="system" style:font-pitch-asian="variabl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8" style:display-name="ListLabel 18" style:family="text">
      <style:text-properties style:use-window-font-color="true" loext:opacity="0%" fo:font-size="8pt" style:font-size-asian="8pt"/>
    </style:style>
    <style:style style:name="ListLabel_20_19" style:display-name="ListLabel 19" style:family="text">
      <style:text-properties style:use-window-font-color="true" loext:opacity="0%" fo:font-size="8pt" style:font-size-asian="8pt"/>
    </style:style>
    <style:style style:name="ListLabel_20_20" style:display-name="ListLabel 20" style:family="text">
      <style:text-properties style:use-window-font-color="true" loext:opacity="0%" fo:font-size="8pt" style:font-size-asian="8pt"/>
    </style:style>
    <style:style style:name="ListLabel_20_21" style:display-name="ListLabel 2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2" style:display-name="ListLabel 22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23" style:display-name="ListLabel 23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24" style:display-name="ListLabel 24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25" style:display-name="ListLabel 2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6" style:display-name="ListLabel 2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32" style:display-name="ListLabel 32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33" style:display-name="ListLabel 3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34" style:display-name="ListLabel 34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35" style:display-name="ListLabel 3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36" style:display-name="ListLabel 36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37" style:display-name="ListLabel 3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38" style:display-name="ListLabel 38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39" style:display-name="ListLabel 39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0" style:display-name="ListLabel 40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1" style:display-name="ListLabel 41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47" style:display-name="ListLabel 4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8" style:display-name="ListLabel 4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9" style:display-name="ListLabel 4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7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18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style-name="ListLabel_20_20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2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23</meta:editing-cycles>
    <meta:print-date>2015-08-03T07:53:00</meta:print-date>
    <meta:creation-date>2021-06-24T13:50:00</meta:creation-date>
    <dc:date>2021-11-29T07:39:00</dc:date>
    <meta:editing-duration>PT1H12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0" meta:word-count="1132" meta:character-count="1185" meta:non-whitespace-character-count="118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