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3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6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微軟正黑體1"/>
    </style:style>
    <style:style style:name="P10" style:family="paragraph" style:parent-style-name="List_20_Paragraph" style:list-style-name="WWNum36">
      <style:paragraph-properties fo:orphans="0" fo:widows="0"/>
      <style:text-properties fo:color="#000000" loext:opacity="100%" style:font-name="微軟正黑體" style:letter-kerning="false" style:font-name-asian="微軟正黑體1" style:font-name-complex="Times New Roman1" style:font-size-complex="12pt"/>
    </style:style>
    <style:style style:name="P11" style:family="paragraph" style:parent-style-name="List_20_Paragraph" style:list-style-name="WWNum3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List_20_Paragraph" style:list-style-name="WWNum42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2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14" style:family="paragraph" style:parent-style-name="List_20_Paragraph" style:list-style-name="WWNum3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15" style:family="paragraph" style:parent-style-name="List_20_Paragraph" style:list-style-name="WWNum39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16" style:family="paragraph" style:parent-style-name="List_20_Paragraph" style:list-style-name="WWNum40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17" style:family="paragraph" style:parent-style-name="List_20_Paragraph" style:list-style-name="WWNum42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/>
    </style:style>
    <style:style style:name="P21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_20__28_user_29_">
      <style:paragraph-properties fo:margin-left="0.75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font-name-complex="微軟正黑體1"/>
    </style:style>
    <style:style style:name="T13" style:family="text">
      <style:text-properties fo:color="#000000" loext:opacity="100%" style:font-name="微軟正黑體" style:letter-kerning="false" style:font-name-asian="微軟正黑體1" style:font-name-complex="Times New Roman1" style:font-size-complex="12pt"/>
    </style:style>
    <style:style style:name="T14" style:family="text">
      <style:text-properties fo:color="#000000" loext:opacity="100%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bookmark text:name="_GoBack"/><text:span text:style-name="T8">職能單元代碼</text:span></text:p>
          </table:table-cell>
          <table:table-cell table:style-name="表格1.B1" office:value-type="string">
            <text:p text:style-name="P22"><text:span text:style-name="T8">MQM2R0335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8">職能單元名稱</text:span></text:p>
          </table:table-cell>
          <table:table-cell table:style-name="表格1.B2" office:value-type="string">
            <text:p text:style-name="P22"><text:span text:style-name="T8">應用品質程序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8">領域類別</text:span></text:p>
          </table:table-cell>
          <table:table-cell table:style-name="表格1.B3" office:value-type="string">
            <text:p text:style-name="P22"><text:span text:style-name="T8">製造／品質管理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8">職能單元級別</text:span></text:p>
          </table:table-cell>
          <table:table-cell table:style-name="表格1.B4" office:value-type="string">
            <text:p text:style-name="P22"><text:span text:style-name="T8">3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8">工作任務與行為指標</text:span></text:p>
          </table:table-cell>
          <table:table-cell table:style-name="表格1.B5" office:value-type="string">
            <text:list xml:id="list3093156408" text:style-name="WWNum34">
              <text:list-item>
                <text:p text:style-name="P3"><text:span text:style-name="T8">為所提供產品或服務</text:span><text:span text:style-name="T11">品質</text:span><text:span text:style-name="T10">【註1】</text:span><text:span text:style-name="T8">負責</text:span></text:p>
              </text:list-item>
            </text:list>
            <text:list xml:id="list2646183950" text:style-name="WWNum25">
              <text:list-item>
                <text:p text:style-name="P13">理解並應用提供產品或服務以滿足客戶要求。</text:p>
              </text:list-item>
              <text:list-item>
                <text:p text:style-name="P13">為工作品質承擔責任。</text:p>
              </text:list-item>
            </text:list>
            <text:list xml:id="list164607822147702" text:continue-list="list3093156408" text:style-name="WWNum34">
              <text:list-item>
                <text:p text:style-name="P3"><text:span text:style-name="T8">將職場品質的標準程序應用於相關工作中</text:span></text:p>
              </text:list-item>
            </text:list>
            <text:list xml:id="list3883270838" text:style-name="WWNum35">
              <text:list-item>
                <text:p text:style-name="P14">遵循品質系統程序。</text:p>
              </text:list-item>
              <text:list-item>
                <text:p text:style-name="P11"><text:span text:style-name="T12">確認規格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8">職能內涵</text:span></text:p>
            <text:p text:style-name="P22"><text:span text:style-name="T8">(K=knowledge知識)</text:span></text:p>
          </table:table-cell>
          <table:table-cell table:style-name="表格1.B6" office:value-type="string">
            <text:list xml:id="list287151506" text:style-name="WWNum36">
              <text:list-item>
                <text:p text:style-name="P10">職業安全衛生相關規範</text:p>
              </text:list-item>
              <text:list-item>
                <text:p text:style-name="P7">品質概念</text:p>
              </text:list-item>
              <text:list-item>
                <text:p text:style-name="P7">品質管理程序</text:p>
              </text:list-item>
              <text:list-item>
                <text:p text:style-name="P4"><text:span text:style-name="T8">標準作業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8">職能內涵</text:span></text:p>
            <text:p text:style-name="P22"><text:span text:style-name="T8">(S=skills技能)</text:span></text:p>
          </table:table-cell>
          <table:table-cell table:style-name="表格1.B7" office:value-type="string">
            <text:list xml:id="list2579862401" text:style-name="WWNum37">
              <text:list-item>
                <text:p text:style-name="P8">溝通協調能力</text:p>
              </text:list-item>
              <text:list-item>
                <text:p text:style-name="P5"><text:span text:style-name="T14">職業安全衛生</text:span>風險管控能力</text:p>
              </text:list-item>
              <text:list-item>
                <text:p text:style-name="P9">遵循品質系統程序</text:p>
              </text:list-item>
              <text:list-item>
                <text:p text:style-name="P8">執行標準作業程序</text:p>
              </text:list-item>
              <text:list-item>
                <text:p text:style-name="P2"><text:span text:style-name="T9">品質管控能力</text:span></text:p>
              </text:list-item>
              <text:list-item>
                <text:p text:style-name="P2"><text:span text:style-name="T9">客戶服務管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8">評量設計參考</text:span></text:p>
          </table:table-cell>
          <table:table-cell table:style-name="表格1.B8" office:value-type="string">
            <text:list xml:id="list3364270733" text:style-name="WWNum38">
              <text:list-item>
                <text:p text:style-name="P6"><text:span text:style-name="T8">評量證據</text:span></text:p>
              </text:list-item>
            </text:list>
            <text:list xml:id="list3177994535" text:style-name="WWNum39">
              <text:list-item>
                <text:p text:style-name="P15">能遵守相關法規、標準、組織要求，制定優先項目的安全做法和組織政策和程序。</text:p>
              </text:list-item>
              <text:list-item>
                <text:p text:style-name="P15">能理解並實行現有工作制度與做法的工作知識，進行產品服務之品質改善，確保客戶滿意度。</text:p>
              </text:list-item>
            </text:list>
            <text:list xml:id="list164607635159317" text:continue-list="list3364270733" text:style-name="WWNum38">
              <text:list-item>
                <text:p text:style-name="P6"><text:span text:style-name="T8">評量情境與資源</text:span></text:p>
              </text:list-item>
            </text:list>
            <text:list xml:id="list3565400295" text:style-name="WWNum40">
              <text:list-item>
                <text:p text:style-name="P16">此職能單元可以在工作中、非工作期間或兩者結合的情境中評量。當評量在非工作情境下進行，即受評者非處於工作的生產狀態，必須利用適當模擬環境，以反映真實工作的情況。所涵蓋的能力，可以透過個人單獨工作或是在團隊運作下展現。評量環境不應不利於受評者。</text:p>
              </text:list-item>
              <text:list-item>
                <text:p text:style-name="P16">此單元可以連同其他單元共同評量，譬如有關應用品質系統的安全、品質、溝通、原材料處理、記錄與呈報，或其他需要應用到此單元所涵蓋的能力及<text:soft-page-break/>知識的其他單元</text:p>
              </text:list-item>
            </text:list>
            <text:list xml:id="list164606232511648" text:continue-list="list164607635159317" text:style-name="WWNum38">
              <text:list-item>
                <text:p text:style-name="P6"><text:span text:style-name="T8">評量方法</text:span></text:p>
              </text:list-item>
            </text:list>
            <text:list xml:id="list2084744825" text:style-name="WWNum42">
              <text:list-item>
                <text:p text:style-name="P17">評量者可以透過多樣的方式蒐集證據，包括直接觀察、主管報告、專案工作、樣本和詢問。</text:p>
              </text:list-item>
              <text:list-item>
                <text:p text:style-name="P17">受評者必須有權限使用所有工具、設備、材料和所需文件。</text:p>
              </text:list-item>
              <text:list-item>
                <text:p text:style-name="P12"><text:span text:style-name="T12">受評者可以援引任何相關的職場程序、產品和製造規格、規範、標準、手冊與參考資料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8">說明與補充事項</text:span></text:p>
          </table:table-cell>
          <table:table-cell table:style-name="表格1.B9" office:value-type="string">
            <text:p text:style-name="P23"><text:span text:style-name="T8">【註1】品質：係指持續達到客戶要求。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1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16</meta:editing-cycles>
    <meta:print-date>2015-08-03T07:53:00</meta:print-date>
    <meta:creation-date>2021-06-24T13:48:00</meta:creation-date>
    <dc:date>2021-11-29T07:40:00</dc:date>
    <meta:editing-duration>PT1H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46" meta:word-count="720" meta:character-count="766" meta:non-whitespace-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