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09cm" fo:margin-top="0cm" fo:margin-bottom="0cm" table:align="left" style:writing-mode="lr-tb"/>
    </style:style>
    <style:style style:name="表格1.A" style:family="table-column">
      <style:table-column-properties style:column-width="4.741cm"/>
    </style:style>
    <style:style style:name="表格1.B" style:family="table-column">
      <style:table-column-properties style:column-width="11.1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605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3" style:family="paragraph" style:parent-style-name="Heading_20_1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-0.847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List_20_Paragraph" style:list-style-name="WWNum4">
      <style:paragraph-properties fo:margin-left="1.316cm" fo:margin-right="0cm" fo:margin-top="0cm" fo:margin-bottom="0cm" style:contextual-spacing="false" fo:line-height="0.706cm" fo:text-align="start" style:justify-single-word="false" fo:orphans="0" fo:widows="0" fo:hyphenation-ladder-count="no-limit" fo:text-indent="-0.469cm" style:auto-text-indent="false" style:vertical-align="baselin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List_20_Paragraph" style:list-style-name="WWNum4">
      <style:paragraph-properties fo:margin-left="1.365cm" fo:margin-right="0cm" fo:margin-top="0cm" fo:margin-bottom="0cm" style:contextual-spacing="false" fo:line-height="0.706cm" fo:text-align="start" style:justify-single-word="false" fo:orphans="0" fo:widows="0" fo:hyphenation-ladder-count="no-limit" fo:text-indent="-0.519cm" style:auto-text-indent="false" style:vertical-align="baseline" style:snap-to-layout-grid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List_20_Paragraph" style:list-style-name="WWNum22">
      <style:paragraph-properties fo:margin-left="1.341cm" fo:margin-right="0cm" fo:margin-top="0cm" fo:margin-bottom="0cm" style:contextual-spacing="false" fo:line-height="0.706cm" fo:text-align="start" style:justify-single-word="false" fo:orphans="0" fo:widows="0" fo:text-indent="-0.469cm" style:auto-text-indent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language-complex="ar" style:country-complex="SA"/>
    </style:style>
    <style:style style:name="P7" style:family="paragraph" style:parent-style-name="List_20_Paragraph" style:list-style-name="WWNum22">
      <style:paragraph-properties fo:margin-left="1.341cm" fo:margin-right="0cm" fo:margin-top="0cm" fo:margin-bottom="0cm" style:contextual-spacing="false" fo:line-height="0.706cm" fo:text-align="start" style:justify-single-word="false" fo:orphans="0" fo:widows="0" fo:text-indent="-0.469cm" style:auto-text-indent="false">
        <style:tab-stops>
          <style:tab-stop style:position="1.33cm"/>
        </style:tab-stops>
      </style:paragraph-properties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List_20_Paragraph" style:list-style-name="WWNum22">
      <style:paragraph-properties fo:margin-left="1.341cm" fo:margin-right="0cm" fo:margin-top="0cm" fo:margin-bottom="0cm" style:contextual-spacing="false" fo:line-height="0.706cm" fo:text-align="start" style:justify-single-word="false" fo:orphans="0" fo:widows="0" fo:text-indent="-0.469cm" style:auto-text-indent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List_20_Paragraph" style:list-style-name="WWNum34">
      <style:paragraph-properties fo:margin-left="1.355cm" fo:margin-right="0cm" fo:margin-top="0cm" fo:margin-bottom="0cm" style:contextual-spacing="false" fo:line-height="0.706cm" fo:text-align="start" style:justify-single-word="false" fo:orphans="0" fo:widows="0" fo:text-indent="-0.519cm" style:auto-text-indent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List_20_Paragraph" style:list-style-name="WWNum23">
      <style:paragraph-properties fo:margin-left="1.319cm" fo:margin-right="0cm" fo:margin-top="0cm" fo:margin-bottom="0cm" style:contextual-spacing="false" fo:line-height="0.706cm" fo:text-align="start" style:justify-single-word="false" fo:orphans="0" fo:widows="0" fo:text-indent="-0.497cm" style:auto-text-indent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List_20_Paragraph" style:list-style-name="WWNum30a">
      <style:paragraph-properties fo:margin-left="1.281cm" fo:margin-right="0cm" fo:margin-top="0cm" fo:margin-bottom="0cm" style:contextual-spacing="false" fo:line-height="0.706cm" fo:text-align="start" style:justify-single-word="false" fo:orphans="0" fo:widows="0" fo:text-indent="-0.42cm" style:auto-text-indent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List_20_Paragraph" style:list-style-name="WWNum30a">
      <style:paragraph-properties fo:margin-left="1.305cm" fo:margin-right="0cm" fo:margin-top="0cm" fo:margin-bottom="0cm" style:contextual-spacing="false" fo:line-height="0.706cm" fo:text-align="start" style:justify-single-word="false" fo:orphans="0" fo:widows="0" fo:text-indent="-0.445cm" style:auto-text-indent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List_20_Paragraph" style:list-style-name="WWNum32">
      <style:paragraph-properties fo:margin-left="1.305cm" fo:margin-right="0cm" fo:margin-top="0cm" fo:margin-bottom="0cm" style:contextual-spacing="false" fo:line-height="0.706cm" fo:text-align="start" style:justify-single-word="false" fo:orphans="0" fo:widows="0" fo:text-indent="-0.445cm" style:auto-text-indent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List_20_Paragraph" style:list-style-name="WWNum30a">
      <style:paragraph-properties fo:margin-left="1.33cm" fo:margin-right="0cm" fo:margin-top="0cm" fo:margin-bottom="0cm" style:contextual-spacing="false" fo:line-height="0.706cm" fo:text-align="start" style:justify-single-word="false" fo:orphans="0" fo:widows="0" fo:text-indent="-0.445cm" style:auto-text-indent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15" style:family="paragraph" style:parent-style-name="List_20_Paragraph" style:list-style-name="WWNum33">
      <style:paragraph-properties fo:margin-left="1.305cm" fo:margin-right="0cm" fo:margin-top="0cm" fo:margin-bottom="0cm" style:contextual-spacing="false" fo:line-height="0.706cm" fo:text-align="start" style:justify-single-word="false" fo:orphans="0" fo:widows="0" fo:text-indent="-0.42cm" style:auto-text-indent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16" style:family="paragraph" style:parent-style-name="List_20_Paragraph" style:list-style-name="WWNum20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17" style:family="paragraph" style:parent-style-name="List_20_Paragraph" style:list-style-name="WWNum19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List_20_Paragraph" style:list-style-name="WWNum27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19" style:family="paragraph" style:parent-style-name="List_20_Paragraph" style:list-style-name="WWNum31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20" style:family="paragraph" style:parent-style-name="List_20_Paragraph" style:list-style-name="WWNum19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margin-left="1.693cm" fo:margin-right="0cm" fo:margin-top="0cm" fo:margin-bottom="0cm" style:contextual-spacing="false" fo:line-height="0.706cm" fo:text-align="start" style:justify-single-word="false" fo:orphans="0" fo:widows="0" fo:hyphenation-ladder-count="no-limit" fo:text-indent="-1.693cm" style:auto-text-indent="false" style:vertical-align="baseline"/>
      <style:text-properties fo:color="#292929" loext:opacity="100%" style:font-name="Arial" fo:font-size="12pt" fo:language="en" fo:country="US" style:letter-kerning="true" style:font-size-asian="12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1.693cm" fo:margin-right="0cm" fo:margin-top="0cm" fo:margin-bottom="0cm" style:contextual-spacing="false" fo:line-height="0.706cm" fo:text-align="start" style:justify-single-word="false" fo:orphans="0" fo:widows="0" fo:hyphenation-ladder-count="no-limit" fo:text-indent="-1.693cm" style:auto-text-indent="false" style:vertical-align="baselin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26" style:family="paragraph" style:parent-style-name="Text_20_body_20__28_user_29_" style:list-style-name="WWNum26">
      <style:paragraph-properties fo:margin-top="0cm" fo:margin-bottom="0cm" style:contextual-spacing="false" fo:text-align="start" style:justify-single-word="false" fo:keep-together="auto" fo:orphans="0" fo:widows="0" fo:keep-with-next="auto" style:snap-to-layout-grid="false"/>
      <style:text-properties style:font-name="微軟正黑體" fo:font-size="12pt" fo:language="en" fo:country="US" style:font-name-asian="微軟正黑體2" style:font-size-asian="12pt" style:language-asian="zh" style:country-asian="TW" style:font-size-complex="12pt" style:language-complex="ar" style:country-complex="SA"/>
    </style:style>
    <style:style style:name="P27" style:family="paragraph" style:parent-style-name="Text_20_body_20__28_user_29_" style:list-style-name="WWNum19">
      <style:paragraph-properties fo:margin-top="0cm" fo:margin-bottom="0cm" style:contextual-spacing="false" fo:text-align="start" style:justify-single-word="false" fo:keep-together="auto" fo:orphans="0" fo:widows="0" fo:keep-with-next="auto" style:snap-to-layout-grid="false"/>
      <style:text-properties style:font-name="微軟正黑體" fo:font-size="12pt" fo:language="en" fo:country="US" style:font-name-asian="微軟正黑體2" style:font-size-asian="12pt" style:font-size-complex="12pt" style:language-complex="ar" style:country-complex="SA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2" style:font-name-complex="Times New Roman1" style:font-size-complex="12pt"/>
    </style:style>
    <style:style style:name="T4" style:family="text">
      <style:text-properties style:font-name="微軟正黑體" style:font-name-asian="微軟正黑體2" style:font-size-complex="12pt"/>
    </style:style>
    <style:style style:name="T5" style:family="text">
      <style:text-properties style:font-name="微軟正黑體" style:font-name-asian="微軟正黑體2" style:language-asian="zh" style:country-asian="TW" style:font-size-complex="12pt"/>
    </style:style>
    <style:style style:name="T6" style:family="text">
      <style:text-properties style:font-name="微軟正黑體" style:font-name-asian="微軟正黑體2" style:language-asian="zh" style:country-asian="TW" style:font-name-complex="Arial1" style:font-size-complex="12pt"/>
    </style:style>
    <style:style style:name="T7" style:family="text">
      <style:text-properties style:font-name="微軟正黑體" style:font-name-asian="微軟正黑體2" style:font-name-complex="F" style:font-size-complex="12pt"/>
    </style:style>
    <style:style style:name="T8" style:family="text">
      <style:text-properties style:font-name="微軟正黑體" fo:background-color="#d8d8d8" loext:char-shading-value="38" style:font-name-asian="微軟正黑體2" style:font-size-complex="12pt"/>
    </style:style>
    <style:style style:name="T9" style:family="text">
      <style:text-properties style:font-name="微軟正黑體" fo:font-size="11pt" style:font-name-asian="微軟正黑體2" style:font-size-asian="11pt"/>
    </style:style>
    <style:style style:name="T10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style style:name="T11" style:family="text">
      <style:text-properties style:font-name-asian="微軟正黑體2"/>
    </style:style>
    <style:style style:name="T12" style:family="text">
      <style:text-properties fo:color="#292929" loext:opacity="100%" style:font-name="微軟正黑體" style:font-name-asian="微軟正黑體2" style:font-name-complex="Arial1" style:font-size-complex="11pt"/>
    </style:style>
    <style:style style:name="T13" style:family="text">
      <style:text-properties fo:color="#292929" loext:opacity="100%" style:font-name="微軟正黑體" style:text-underline-style="solid" style:text-underline-width="auto" style:text-underline-color="font-color" style:font-name-asian="微軟正黑體2" style:font-name-complex="Arial1" style:font-size-complex="11pt"/>
    </style:style>
    <style:style style:name="T14" style:family="text">
      <style:text-properties fo:color="#292929" loext:opacity="100%" style:font-name="Arial" style:font-name-complex="Arial1" style:font-size-complex="11pt"/>
    </style:style>
    <style:style style:name="T15" style:family="text">
      <style:text-properties fo:color="#292929" loext:opacity="100%" style:font-name="Arial" style:font-name-asian="微軟正黑體2" style:font-name-complex="Arial1"/>
    </style:style>
    <style:style style:name="T16" style:family="text">
      <style:text-properties fo:color="#292929" loext:opacity="100%" style:font-name-complex="Arial1"/>
    </style:style>
    <style:style style:name="T17" style:family="text">
      <style:text-properties style:text-position="super 58%" style:font-name="微軟正黑體" style:font-name-asian="微軟正黑體2" style:font-name-complex="Arial1" style:font-size-complex="11pt"/>
    </style:style>
    <style:style style:name="T18" style:family="text">
      <style:text-properties style:text-position="super 58%" style:font-name-complex="Arial1" style:font-size-complex="11pt"/>
    </style:style>
    <style:style style:name="T19" style:family="text">
      <style:text-properties style:language-asian="zh" style:country-asian="TW"/>
    </style:style>
    <style:style style:name="T20" style:family="text">
      <style:text-properties style:language-asian="zh" style:country-asian="TW" style:font-name-complex="Arial1"/>
    </style:style>
    <style:style style:name="T21" style:family="text">
      <style:text-properties fo:letter-spacing="-0.018cm"/>
    </style:style>
    <style:style style:name="T22" style:family="text">
      <style:text-properties style:font-name-complex="F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h text:style-name="P2" text:outline-level="1">職能單元代碼</text:h>
          </table:table-cell>
          <table:table-cell table:style-name="表格1.B1" office:value-type="string">
            <text:h text:style-name="P3" text:outline-level="1">MQ<text:bookmark text:name="_GoBack"/>M4R3296</text:h>
          </table:table-cell>
        </table:table-row>
        <table:table-row table:style-name="表格1.1">
          <table:table-cell table:style-name="表格1.A1" office:value-type="string">
            <text:p text:style-name="P24">職能單元名稱</text:p>
          </table:table-cell>
          <table:table-cell table:style-name="表格1.B2" office:value-type="string">
            <text:p text:style-name="P25">建立有害物質管制與評估標準</text:p>
          </table:table-cell>
        </table:table-row>
        <table:table-row table:style-name="表格1.1">
          <table:table-cell table:style-name="表格1.A1" office:value-type="string">
            <text:p text:style-name="P24">領域類別</text:p>
          </table:table-cell>
          <table:table-cell table:style-name="表格1.B3" office:value-type="string">
            <text:p text:style-name="P25">製造<text:tab/>/品質管理</text:p>
          </table:table-cell>
        </table:table-row>
        <table:table-row table:style-name="表格1.1">
          <table:table-cell table:style-name="表格1.A1" office:value-type="string">
            <text:p text:style-name="P24">職能單元級別</text:p>
          </table:table-cell>
          <table:table-cell table:style-name="表格1.B4" office:value-type="string">
            <text:p text:style-name="P25">4</text:p>
          </table:table-cell>
        </table:table-row>
        <table:table-row table:style-name="表格1.1">
          <table:table-cell table:style-name="表格1.A1" office:value-type="string">
            <text:p text:style-name="P24">工作任務與行為指標</text:p>
          </table:table-cell>
          <table:table-cell table:style-name="表格1.B5" office:value-type="string">
            <text:list xml:id="list3179044150" text:style-name="WWNum20">
              <text:list-item>
                <text:p text:style-name="P16">瞭解法規要求</text:p>
              </text:list-item>
            </text:list>
            <text:list xml:id="list599659240" text:style-name="WWNum4">
              <text:list-item>
                <text:p text:style-name="P4"><text:span text:style-name="T12">瞭解</text:span><text:span text:style-name="T7">有害物質</text:span><text:span text:style-name="T13">相關法規</text:span><text:span text:style-name="T17">【註1】</text:span><text:span text:style-name="T7">規範</text:span><text:span text:style-name="T14">。</text:span></text:p>
              </text:list-item>
              <text:list-item>
                <text:p text:style-name="P5">控管法規版本，並隨時更新各國相關法規。</text:p>
              </text:list-item>
              <text:list-item>
                <text:p text:style-name="P5">依組織所列HSF物質清單，將產品設計考量及其衝擊書面化。</text:p>
              </text:list-item>
            </text:list>
            <text:list xml:id="list184658522443188" text:continue-list="list3179044150" text:style-name="WWNum20">
              <text:list-item>
                <text:p text:style-name="P16">有害物質管制與評估運作</text:p>
              </text:list-item>
            </text:list>
            <text:list xml:id="list1279503112" text:style-name="WWNum22">
              <text:list-item>
                <text:p text:style-name="P6"><text:span text:style-name="T22">強化HSF</text:span><text:span text:style-name="T18">【註2】</text:span><text:span text:style-name="T22">供應鏈流程管理，將所有產品或零件採購之供應商承認及HSF產品符合性管制流程書面化。</text:span></text:p>
              </text:list-item>
              <text:list-item>
                <text:p text:style-name="P7">落實HSF物料流程管理，將整體及供應商之零料件或產品，由接收、儲存、區隔、及運送流程書面化。</text:p>
              </text:list-item>
              <text:list-item>
                <text:p text:style-name="P8">提升HSF製造流程管理，將整體及供應商之零料件或產品之製造、供應或維修之各種管制流程書面化。</text:p>
              </text:list-item>
              <text:list-item>
                <text:p text:style-name="P8">確認HSF品保管理流程，將零件或產品全部流程之審查及承認順序書面化。</text:p>
              </text:list-item>
            </text:list>
            <text:list xml:id="list184658573951876" text:continue-list="list184658522443188" text:style-name="WWNum20">
              <text:list-item>
                <text:p text:style-name="P16">規劃與執行</text:p>
              </text:list-item>
            </text:list>
            <text:list xml:id="list1477717813" text:style-name="WWNum34">
              <text:list-item>
                <text:p text:style-name="P9">鑑別法規及客戶需求，並建立有害物質管理規定及清單。</text:p>
              </text:list-item>
              <text:list-item>
                <text:p text:style-name="P9">鑑別有害物質管理系統之風險與機會。</text:p>
              </text:list-item>
              <text:list-item>
                <text:p text:style-name="P9">訂定有害物質管理目標與計畫。</text:p>
              </text:list-item>
              <text:list-item>
                <text:p text:style-name="P9">安排相關人員進行有害物質管理訓練。</text:p>
              </text:list-item>
              <text:list-item>
                <text:p text:style-name="P9">製程使用符合法規及客戶要求之原物料、委外代工。</text:p>
              </text:list-item>
              <text:list-item>
                <text:p text:style-name="P9">對外部供應者進行評估、選擇及績效監督，並訂定有害物質管理目標與計畫。</text:p>
              </text:list-item>
            </text:list>
            <text:list xml:id="list184658190121866" text:continue-list="list184658573951876" text:style-name="WWNum20">
              <text:list-item>
                <text:p text:style-name="P16">管制、評估改善與管理</text:p>
              </text:list-item>
            </text:list>
            <text:list xml:id="list914189666" text:style-name="WWNum23">
              <text:list-item>
                <text:p text:style-name="P10">委託第三方合格實驗室檢測產品有害物質含量。</text:p>
              </text:list-item>
              <text:list-item>
                <text:p text:style-name="P10">外部供應者進行有害物質管理稽核。</text:p>
              </text:list-item>
              <text:list-item>
                <text:p text:style-name="P10">將不符合事件所採取矯正行動之評估及管制書面化及改善管理。</text:p>
              </text:list-item>
              <text:list-item>
                <text:p text:style-name="P10">將決定是否符合HSF政策及目標之流程書面化並改<text:soft-page-break/>善管理。</text:p>
              </text:list-item>
              <text:list-item>
                <text:p text:style-name="P10">落實追蹤各式書面化文件管理機制，並依相關法規要求更新持續改善。</text:p>
              </text:list-item>
              <text:list-item>
                <text:p text:style-name="P10">內外部稽核缺失及建議事項，並管理審查追蹤事項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工作產出</text:p>
          </table:table-cell>
          <table:table-cell table:style-name="表格1.B6" office:value-type="string">
            <text:list xml:id="list3373226436" text:style-name="WWNum26">
              <text:list-item>
                <text:p text:style-name="P26">HSF相關管制文件</text:p>
              </text:list-item>
              <text:list-item>
                <text:p text:style-name="P26">有害物質管理規定及清單</text:p>
              </text:list-item>
              <text:list-item>
                <text:p text:style-name="P26">有害物質管理目標與計畫相關文件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4">職能內涵</text:p>
            <text:p text:style-name="P24">（K=<text:span text:style-name="T21">knowledge</text:span>知識）</text:p>
          </table:table-cell>
          <table:table-cell table:style-name="表格1.B7" office:value-type="string">
            <text:list xml:id="list3989044374" text:style-name="WWNum19">
              <text:list-item>
                <text:p text:style-name="P27"><text:span text:style-name="T19">國際環保法規與</text:span><text:span text:style-name="T20">永續發展概念</text:span></text:p>
              </text:list-item>
              <text:list-item>
                <text:p text:style-name="P20"><text:span text:style-name="T16">國內法規與國際規範</text:span></text:p>
              </text:list-item>
              <text:list-item>
                <text:p text:style-name="P17">綠色產品概念</text:p>
              </text:list-item>
              <text:list-item>
                <text:p text:style-name="P17">有害物質知識</text:p>
              </text:list-item>
              <text:list-item>
                <text:p text:style-name="P17">綠色產品設計注意事項</text:p>
              </text:list-item>
              <text:list-item>
                <text:p text:style-name="P17">目標管理注意事項</text:p>
              </text:list-item>
              <text:list-item>
                <text:p text:style-name="P17">綠色供應鏈管理與管制作法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24">職能內涵</text:p>
            <text:p text:style-name="P24">（S=skills技能）</text:p>
          </table:table-cell>
          <table:table-cell table:style-name="表格1.B8" office:value-type="string">
            <text:list xml:id="list3769161583" text:style-name="WWNum27">
              <text:list-item>
                <text:p text:style-name="P18">資料查詢與分析能力</text:p>
              </text:list-item>
              <text:list-item>
                <text:p text:style-name="P18">綠色製程管理能力</text:p>
              </text:list-item>
              <text:list-item>
                <text:p text:style-name="P18">流程管理管制文件製作能力</text:p>
              </text:list-item>
              <text:list-item>
                <text:p text:style-name="P18">內外稽核能力</text:p>
              </text:list-item>
              <text:list-item>
                <text:p text:style-name="P18">有害物質管理系統運用能力</text:p>
              </text:list-item>
              <text:list-item>
                <text:p text:style-name="P18">問題解決能力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24">評量設計參考</text:p>
          </table:table-cell>
          <table:table-cell table:style-name="表格1.B9" office:value-type="string">
            <text:list xml:id="list370044657" text:style-name="WWNum31">
              <text:list-item>
                <text:p text:style-name="P19">評量證據</text:p>
              </text:list-item>
            </text:list>
            <text:list xml:id="list1376849707" text:style-name="WWNum30a">
              <text:list-item>
                <text:p text:style-name="P11">能遵守相關法規，依組織政策及訂定目標對內外部顧客，展現對HSF的要求。</text:p>
              </text:list-item>
              <text:list-item>
                <text:p text:style-name="P12">能進行供應鏈、物料、製造、品保等流程管理，強強其書面化的能力。</text:p>
              </text:list-item>
              <text:list-item>
                <text:p text:style-name="P14">能強化對有害物質管理系統之內、外稽運用，並針對內、外部稽核缺失提出建議改善事項。</text:p>
              </text:list-item>
            </text:list>
            <text:list xml:id="list184658740406373" text:continue-list="list370044657" text:style-name="WWNum31">
              <text:list-item>
                <text:p text:style-name="P19">評量情境與資源</text:p>
              </text:list-item>
            </text:list>
            <text:list xml:id="list804460005" text:style-name="WWNum32">
              <text:list-item>
                <text:p text:style-name="P13">提供相關法規的資料文件。</text:p>
              </text:list-item>
              <text:list-item>
                <text:p text:style-name="P13">相關軟硬體設備。</text:p>
              </text:list-item>
              <text:list-item>
                <text:p text:style-name="P13">於實際工作中或適當的模擬環境內進行評量。</text:p>
              </text:list-item>
            </text:list>
            <text:list xml:id="list184657119535161" text:continue-list="list184658740406373" text:style-name="WWNum31">
              <text:list-item>
                <text:p text:style-name="P19">評量方法</text:p>
              </text:list-item>
            </text:list>
            <text:list xml:id="list2639962203" text:style-name="WWNum33">
              <text:list-item>
                <text:p text:style-name="P15">經由「筆試測驗」瞭解受評者的認知程度。</text:p>
              </text:list-item>
              <text:list-item>
                <text:p text:style-name="P15">透過評量者設計「狀況題題庫」，由受評者抽題並回答報告，確認受評者能了解且能正確解讀實作時所需要的基本知識。</text:p>
              </text:list-item>
              <text:list-item>
                <text:p text:style-name="P15"><text:soft-page-break/>透過「第三方評量方式」，評估受評者的課後行動計畫，能正確執行有害物質管制及評估標準。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24">說明與補充事項</text:p>
          </table:table-cell>
          <table:table-cell table:style-name="表格1.B10" office:value-type="string">
            <text:p text:style-name="P22">【註1】<text:span text:style-name="T11">相關法規：如職業安全衛生法、<text:tab/>危害性化學品評估及分級管理辦法、IECQ QC080000：2017 Edition 4.0(有害物質管理系統)、EU RoHS、 REACH…等。</text:span></text:p>
            <text:p text:style-name="P23">【註2】HSF(Hazardous substances free)：係指無有害物質之意思；另HS係指包含或潛在會傳入產品所有有害物質。</text:p>
          </table:table-cell>
        </table:table-row>
      </table:table>
      <text:p text:style-name="Standard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 style:snap-to-layout-grid="false"/>
      <style:text-properties style:font-name="微軟正黑體1" fo:font-family="微軟正黑體" style:font-family-generic="swiss" style:font-pitch="variable" style:font-name-asian="微軟正黑體2" style:font-family-asian="微軟正黑體" style:font-family-generic-asian="system" style:font-pitch-asian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" style:default-outline-level="">
      <style:paragraph-properties fo:margin-top="0.212cm" fo:margin-bottom="0.212cm" style:contextual-spacing="false" fo:keep-together="always" fo:orphans="2" fo:widows="2" fo:hyphenation-ladder-count="no-limit" fo:keep-with-next="always" style:vertical-align="baselin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size="12pt" style:font-size-asian="12pt" style:font-name-complex="F" style:font-family-generic-complex="system" style:font-pitch-complex="variable"/>
    </style:style>
    <text:outline-style style:name="Outline">
      <text:outline-level-style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8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2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8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6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吳麗珠</dc:creator>
    <meta:editing-cycles>7</meta:editing-cycles>
    <meta:creation-date>2023-08-10T06:09:00</meta:creation-date>
    <dc:date>2023-12-12T10:40:00</dc:date>
    <meta:editing-duration>PT2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3" meta:paragraph-count="70" meta:word-count="1224" meta:character-count="1361" meta:non-whitespace-character-count="1352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