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72in" style:use-optimal-column-width="false"/>
    </style:style>
    <style:style style:name="TableColumn3" style:family="table-column">
      <style:table-column-properties style:column-width="4.3888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F" fo:background-color="#D8D8D8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38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0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6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</style:style>
    <style:style style:name="T48" style:parent-style-name="預設段落字型" style:family="text">
      <style:text-properties style:font-name-complex="Times New Roman" style:font-size-complex="12pt"/>
    </style:style>
    <style:style style:name="TableRow49" style:family="table-row">
      <style:table-row-properties style:min-row-height="1.1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fo:letter-spacing="-0.0069i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8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9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0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1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2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3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5" style:family="table-row">
      <style:table-row-properties style:min-row-height="0.5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1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2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3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4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5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1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4R306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問題改善作業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0" text:continue-numbering="true">
              <text:list-item>
                <text:p text:style-name="P34">辨識需改善之處</text:p>
                <text:list text:continue-numbering="true">
                  <text:list-item>
                    <text:p text:style-name="P35">從流程中辨識顧客需求。</text:p>
                  </text:list-item>
                  <text:list-item>
                    <text:p text:style-name="P36">辨識流程提供的顧客效益。</text:p>
                  </text:list-item>
                  <text:list-item>
                    <text:p text:style-name="P37">確認需改善之處。</text:p>
                  </text:list-item>
                </text:list>
              </text:list-item>
              <text:list-item>
                <text:p text:style-name="P38">流程改善</text:p>
                <text:list text:continue-numbering="true">
                  <text:list-item>
                    <text:p text:style-name="P39">定義改善方案。</text:p>
                  </text:list-item>
                  <text:list-item>
                    <text:p text:style-name="P40">取得所需測量值或數據。</text:p>
                  </text:list-item>
                  <text:list-item>
                    <text:p text:style-name="P41">分析數據並判定可能的改善流程。</text:p>
                  </text:list-item>
                  <text:list-item>
                    <text:p text:style-name="P42">制訂並測試改善方案。</text:p>
                  </text:list-item>
                  <text:list-item>
                    <text:p text:style-name="P43">控制並標準化改善工作。</text:p>
                  </text:list-item>
                </text:list>
              </text:list-item>
              <text:list-item>
                <text:p text:style-name="P44">檢視與確認改善</text:p>
                <text:list text:continue-numbering="true">
                  <text:list-item>
                    <text:p text:style-name="P45">判定和記錄效益。</text:p>
                  </text:list-item>
                  <text:list-item>
                    <text:p text:style-name="P46">確保程序與其他相關文件已更新，以改善程序。</text:p>
                  </text:list-item>
                  <text:list-item>
                    <text:p text:style-name="P47"><text:span text:style-name="T48">在一段適當時間後檢視流程資料，並確認改善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</text:span><text:span text:style-name="T54">knowledge</text:span><text:span text:style-name="T55">知識)</text:span></text:p>
          </table:table-cell>
          <table:table-cell table:style-name="TableCell56">
            <text:list text:style-name="LFO38" text:continue-numbering="true">
              <text:list-item>
                <text:list>
                  <text:list-item>
                    <text:p text:style-name="P57">顧客需求知識</text:p>
                  </text:list-item>
                  <text:list-item>
                    <text:p text:style-name="P58">流程改善知識</text:p>
                  </text:list-item>
                  <text:list-item>
                    <text:p text:style-name="P59">製作圖表方法與格式。</text:p>
                  </text:list-item>
                  <text:list-item>
                    <text:p text:style-name="P60">統計原則與技巧</text:p>
                  </text:list-item>
                  <text:list-item>
                    <text:p text:style-name="P61">改善方案的驗收標準及相關限制條件</text:p>
                  </text:list-item>
                  <text:list-item>
                    <text:p text:style-name="P62">DMAIC方法</text:p>
                  </text:list-item>
                  <text:list-item>
                    <text:p text:style-name="P63"><text:span text:style-name="T64">6個標準差原則</text:span>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38" text:continue-numbering="true">
              <text:list-item>
                <text:list>
                  <text:list-item>
                    <text:p text:style-name="P70">圖表解讀能力 <text:s/></text:p>
                  </text:list-item>
                  <text:list-item>
                    <text:p text:style-name="P71">數據整合能力</text:p>
                  </text:list-item>
                  <text:list-item>
                    <text:p text:style-name="P72">數據統計分析能力</text:p>
                  </text:list-item>
                  <text:list-item>
                    <text:p text:style-name="P73">問題分析及解決能力</text:p>
                  </text:list-item>
                  <text:list-item>
                    <text:p text:style-name="P74">改善方案效益評估能力</text:p>
                  </text:list-item>
                  <text:list-item>
                    <text:p text:style-name="P75">辨識與改善方案相關文件紀錄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38" text:continue-numbering="true">
              <text:list-item>
                <text:list>
                  <text:list-item>
                    <text:p text:style-name="P80">DMAIC方法：DMAIC 指Define定義、Measure量測、Analyse分析、Improve改善、Control and standardise控制與標準化。</text:p>
                  </text:list-item>
                </text:list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1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 style:list-style-name="WWNum2">
      <style:paragraph-properties style:contextual-spacing="true"/>
      <style:text-properties fo:hyphenate="false"/>
    </style:style>
    <style:style style:name="清單號碼" style:display-name="清單號碼" style:family="paragraph" style:parent-style-name="清單" style:list-style-name="WWNum3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 style:list-style-name="WWNum25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complex="Tahoma" fo:color="#000000" style:font-size-complex="12pt" style:language-asian="en" style:country-asian="US" style:language-complex="en" style:country-complex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24" style:display-name="WWNum24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text:list-style style:name="WWNum25" style:display-name="WWNum25">
      <text:list-level-style-bullet text:level="1" text:style-name="WW_CharLFO2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26" style:display-name="WWNum26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30" style:display-name="WWNum30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1" style:display-name="WWNum31">
      <text:list-level-style-bullet text:level="1" text:style-name="WW_CharLFO3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32" style:display-name="WWNum32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480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6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1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2-07T16:36:00Z</meta:creation-date>
    <dc:date>2024-12-07T16:36:00Z</dc:date>
    <meta:print-date>2024-11-15T03:1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74" meta:character-count="498" meta:row-count="3" meta:non-whitespace-character-count="425"/>
  </office:meta>
</office:document-meta>
</file>