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cm" fo:margin-left="0.06cm" fo:margin-top="0cm" fo:margin-bottom="0cm" table:align="left" style:writing-mode="lr-tb"/>
    </style:style>
    <style:style style:name="表格1.A" style:family="table-column">
      <style:table-column-properties style:column-width="4.498cm"/>
    </style:style>
    <style:style style:name="表格1.B" style:family="table-column">
      <style:table-column-properties style:column-width="11.4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List_20_Paragraph">
      <style:paragraph-properties fo:orphans="0" fo:widows="0"/>
      <style:text-properties style:font-name="微軟正黑體" style:font-name-asian="微軟正黑體1"/>
    </style:style>
    <style:style style:name="P5" style:family="paragraph" style:parent-style-name="List_20_Paragraph">
      <style:paragraph-properties fo:margin-left="0cm" fo:margin-right="0cm" fo:orphans="0" fo:widows="0" fo:text-indent="0cm" style:auto-text-indent="false"/>
      <style:text-properties style:font-name="微軟正黑體" style:font-name-asian="微軟正黑體1"/>
    </style:style>
    <style:style style:name="P6" style:family="paragraph" style:parent-style-name="List_20_Paragraph">
      <style:paragraph-properties fo:margin-left="1.672cm" fo:margin-right="0cm" fo:orphans="0" fo:widows="0" fo:text-indent="-0.847cm" style:auto-text-indent="false"/>
      <style:text-properties style:font-name="微軟正黑體" style:font-name-asian="微軟正黑體1"/>
    </style:style>
    <style:style style:name="P7" style:family="paragraph" style:parent-style-name="Standard_20__28_user_29_">
      <style:paragraph-properties fo:line-height="0.706cm"/>
    </style:style>
    <style:style style:name="P8" style:family="paragraph" style:parent-style-name="Standard_20__28_user_29_">
      <style:paragraph-properties fo:line-height="0.706cm"/>
      <style:text-properties style:font-name="微軟正黑體" style:font-name-asian="微軟正黑體1"/>
    </style:style>
    <style:style style:name="P9" style:family="paragraph" style:parent-style-name="Standard_20__28_user_29_">
      <style:paragraph-properties fo:margin-left="1.6cm" fo:margin-right="0cm" fo:orphans="0" fo:widows="0" fo:text-indent="-1.6cm" style:auto-text-indent="false"/>
      <style:text-properties style:font-name="微軟正黑體" style:font-name-asian="微軟正黑體1" style:font-name-complex="微軟正黑體1"/>
    </style:style>
    <style:style style:name="P1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1" style:family="paragraph" style:parent-style-name="Standard_20__28_user_29_">
      <style:paragraph-properties fo:margin-left="1.6cm" fo:margin-right="0cm" fo:orphans="0" fo:widows="0" fo:text-indent="-1.6cm" style:auto-text-indent="false"/>
      <style:text-properties style:font-name="微軟正黑體" style:font-name-asian="微軟正黑體1" style:font-name-complex="微軟正黑體1"/>
    </style:style>
    <style:style style:name="P12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13" style:family="paragraph" style:parent-style-name="List_20_Bullet" style:list-style-name="L1">
      <style:paragraph-properties fo:margin-left="0cm" fo:margin-right="0cm" fo:margin-top="0cm" fo:margin-bottom="0cm" style:contextual-spacing="false" fo:line-height="0.706cm" fo:keep-together="auto" fo:orphans="0" fo:widows="0" fo:text-indent="0cm" style:auto-text-indent="false" fo:keep-with-next="auto"/>
      <style:text-properties style:font-name="微軟正黑體" style:font-name-asian="微軟正黑體1"/>
    </style:style>
    <style:style style:name="P14" style:family="paragraph" style:parent-style-name="List_20_Bullet" style:list-style-name="L1">
      <style:paragraph-properties fo:margin-left="0cm" fo:margin-right="0cm" fo:margin-top="0cm" fo:margin-bottom="0cm" style:contextual-spacing="false" fo:line-height="0.706cm" fo:keep-together="auto" fo:orphans="0" fo:widows="0" fo:text-indent="0cm" style:auto-text-indent="false" fo:keep-with-next="auto"/>
      <style:text-properties style:font-name="微軟正黑體" style:font-name-asian="微軟正黑體1" style:language-asian="zh" style:country-asian="TW"/>
    </style:style>
    <style:style style:name="P15" style:family="paragraph" style:parent-style-name="List_20_Paragraph" style:list-style-name="WWNum19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6" style:family="paragraph" style:parent-style-name="List_20_Paragraph" style:list-style-name="WWNum12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7" style:family="paragraph" style:parent-style-name="List_20_Paragraph" style:list-style-name="WWNum20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8" style:family="paragraph" style:parent-style-name="List_20_Paragraph" style:list-style-name="WWNum13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9" style:family="paragraph" style:parent-style-name="List_20_Paragraph" style:list-style-name="WWNum17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20" style:family="paragraph" style:parent-style-name="List_20_Paragraph" style:list-style-name="WWNum18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21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22" style:family="paragraph" style:parent-style-name="List_20_Paragraph" style:list-style-name="WWNum3a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23" style:family="paragraph" style:parent-style-name="List_20_Paragraph" style:list-style-name="WWNum12a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24" style:family="paragraph" style:parent-style-name="List_20_Paragraph" style:list-style-name="WWNum13a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25" style:family="paragraph" style:parent-style-name="List_20_Paragraph" style:list-style-name="WWNum21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26" style:family="paragraph" style:parent-style-name="List_20_Paragraph" style:list-style-name="WWNum14a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27" style:family="paragraph" style:parent-style-name="List_20_Paragraph" style:list-style-name="WWNum22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28" style:family="paragraph" style:parent-style-name="List_20_Paragraph" style:list-style-name="WWNum15a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29" style:family="paragraph" style:parent-style-name="List_20_Paragraph" style:list-style-name="L1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1" style:font-name-complex="Times New Roman1"/>
    </style:style>
    <style:style style:name="P30" style:family="paragraph" style:parent-style-name="List_20_Paragraph" style:list-style-name="L1">
      <style:paragraph-properties fo:margin-left="0cm" fo:margin-right="0cm" fo:line-height="0.706cm" fo:orphans="0" fo:widows="0" fo:text-indent="0cm" style:auto-text-indent="false" style:snap-to-layout-grid="false"/>
      <style:text-properties style:font-name="微軟正黑體" style:font-name-asian="微軟正黑體1"/>
    </style:style>
    <style:style style:name="P31" style:family="paragraph" style:parent-style-name="List_20_Paragraph" style:list-style-name="L1">
      <style:paragraph-properties fo:margin-left="0cm" fo:margin-right="0cm" fo:line-height="0.706cm" fo:orphans="0" fo:widows="0" fo:text-indent="0cm" style:auto-text-indent="false" style:vertical-align="auto"/>
      <style:text-properties style:font-name="微軟正黑體" style:font-name-asian="微軟正黑體1"/>
    </style:style>
    <style:style style:name="P32" style:family="paragraph" style:parent-style-name="List_20_Paragraph" style:list-style-name="L1">
      <style:paragraph-properties fo:margin-left="0cm" fo:margin-right="0cm" fo:line-height="0.706cm" fo:text-align="justify" style:justify-single-word="false" fo:orphans="0" fo:widows="0" fo:text-indent="0cm" style:auto-text-indent="false" style:snap-to-layout-grid="false"/>
      <style:text-properties style:font-name="微軟正黑體" style:font-name-asian="微軟正黑體1"/>
    </style:style>
    <style:style style:name="P33" style:family="paragraph" style:parent-style-name="List_20_Paragraph" style:list-style-name="L1">
      <style:paragraph-properties fo:margin-left="0cm" fo:margin-right="0cm" fo:line-height="0.706cm" fo:orphans="0" fo:widows="0" fo:text-indent="0cm" style:auto-text-indent="false" style:snap-to-layout-grid="false"/>
      <style:text-properties fo:color="#000000" loext:opacity="100%" style:font-name="微軟正黑體" fo:language="en" fo:country="NZ" style:font-name-asian="微軟正黑體1"/>
    </style:style>
    <style:style style:name="P34" style:family="paragraph" style:parent-style-name="List_20_Paragraph" style:list-style-name="L1">
      <style:paragraph-properties fo:margin-left="0cm" fo:margin-right="0cm" fo:line-height="0.706cm" fo:text-align="justify" style:justify-single-word="false" fo:orphans="0" fo:widows="0" fo:text-indent="0cm" style:auto-text-indent="false"/>
      <style:text-properties fo:color="#000000" loext:opacity="100%" style:font-name="微軟正黑體" fo:language="en" fo:country="NZ" style:font-name-asian="微軟正黑體1"/>
    </style:style>
    <style:style style:name="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style:text-position="super 58%" style:font-name-complex="Times New Roman1"/>
    </style:style>
    <style:style style:name="T4" style:family="text">
      <style:text-properties style:text-underline-style="solid" style:text-underline-width="auto" style:text-underline-color="font-color" style:font-name-complex="Times New Roman1"/>
    </style:style>
    <style:style style:name="T5" style:family="text">
      <style:text-properties fo:color="#000000" loext:opacity="100%" fo:language="en" fo:country="NZ"/>
    </style:style>
    <style:style style:name="T6" style:family="text">
      <style:text-properties style:text-line-through-style="solid" style:text-line-through-type="single" style:font-name-complex="Times New Roman1"/>
    </style:style>
    <style:style style:name="T7" style:family="text">
      <style:text-properties fo:language="zh" fo:country="TW" style:letter-kerning="false" style:font-name-complex="Times New Roman1" style:language-complex="zh" style:country-complex="TW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職能單元代碼</text:p>
          </table:table-cell>
          <table:table-cell table:style-name="表格1.B1" office:value-type="string">
            <text:p text:style-name="P10">MQM3R0159v2</text:p>
          </table:table-cell>
        </table:table-row>
        <table:table-row table:style-name="表格1.1">
          <table:table-cell table:style-name="表格1.A1" office:value-type="string">
            <text:p text:style-name="P10">職能單元名稱</text:p>
          </table:table-cell>
          <table:table-cell table:style-name="表格1.B2" office:value-type="string">
            <text:p text:style-name="P10">參與品質稽核</text:p>
          </table:table-cell>
        </table:table-row>
        <table:table-row table:style-name="表格1.1">
          <table:table-cell table:style-name="表格1.A1" office:value-type="string">
            <text:p text:style-name="P10">領域類別</text:p>
          </table:table-cell>
          <table:table-cell table:style-name="表格1.B3" office:value-type="string">
            <text:p text:style-name="P10">製造／品質管理</text:p>
          </table:table-cell>
        </table:table-row>
        <table:table-row table:style-name="表格1.1">
          <table:table-cell table:style-name="表格1.A1" office:value-type="string">
            <text:p text:style-name="P10">職能單元級別</text:p>
          </table:table-cell>
          <table:table-cell table:style-name="表格1.B4" office:value-type="string">
            <text:p text:style-name="P10">3</text:p>
          </table:table-cell>
        </table:table-row>
        <table:table-row table:style-name="表格1.1">
          <table:table-cell table:style-name="表格1.A1" office:value-type="string">
            <text:p text:style-name="P10">工作任務與行為指標</text:p>
          </table:table-cell>
          <table:table-cell table:style-name="表格1.B5" office:value-type="string">
            <text:list xml:id="list1001643009" text:style-name="WWNum17">
              <text:list-item text:start-value="1">
                <text:p text:style-name="P19">檢視受稽核單位的文件</text:p>
              </text:list-item>
            </text:list>
            <text:list xml:id="list3714084336" text:style-name="WWNum18">
              <text:list-item text:start-value="1">
                <text:p text:style-name="P20">檢視過去的品質稽核，以建立可能影響目前稽核的準則。</text:p>
              </text:list-item>
              <text:list-item text:style-override="WWNum2a">
                <text:p text:style-name="P21">要求相關組織文件，並評估和檢查文件的適當性。</text:p>
              </text:list-item>
              <text:list-item text:style-override="WWNum2a">
                <text:p text:style-name="P21">修訂所檢視的文件，並獲得未來所需的文件。</text:p>
              </text:list-item>
              <text:list-item text:style-override="WWNum2a">
                <text:p text:style-name="P21">解決相關方面所出現的議題。</text:p>
              </text:list-item>
            </text:list>
            <text:list xml:id="list120434272965134" text:continue-list="list1001643009" text:style-name="WWNum3a">
              <text:list-item>
                <text:p text:style-name="P22">參與發展稽核的時間表</text:p>
              </text:list-item>
            </text:list>
            <text:list xml:id="list3468526569" text:style-name="WWNum19">
              <text:list-item text:start-value="1">
                <text:p text:style-name="P15"><text:span text:style-name="T2">取得或準備適當的檢查清單、工具和稽核</text:span><text:span text:style-name="T4">相關文件</text:span><text:span text:style-name="T3">【註1】</text:span><text:span text:style-name="T2">。</text:span></text:p>
              </text:list-item>
              <text:list-item text:style-override="WWNum12a">
                <text:p text:style-name="P23">在開始進行稽核活動之前，與稽核單位確認時間表和所需資源。</text:p>
              </text:list-item>
              <text:list-item text:style-override="WWNum12a">
                <text:p text:style-name="P23">預計可能出現的議題，並陳列策略以陳述議題。</text:p>
              </text:list-item>
              <text:list-item text:style-override="WWNum12a">
                <text:p text:style-name="P16"><text:span text:style-name="T2">確保準備活動和文件符合</text:span><text:span text:style-name="T4">稽核計畫</text:span><text:span text:style-name="T3">【註2】</text:span><text:span text:style-name="T2">。</text:span></text:p>
              </text:list-item>
              <text:list-item text:style-override="WWNum12a">
                <text:p text:style-name="P16"><text:span text:style-name="T2">與稽核團隊商議，以決定適當</text:span><text:span text:style-name="T4">方法和技巧</text:span><text:span text:style-name="T3">【註3】</text:span><text:span text:style-name="T2">。</text:span></text:p>
              </text:list-item>
              <text:list-item text:style-override="WWNum12a">
                <text:p text:style-name="P23">協助製作進場和退場會議議程。</text:p>
              </text:list-item>
            </text:list>
            <text:list xml:id="list120434310357650" text:continue-list="list120434272965134" text:style-name="WWNum3a">
              <text:list-item>
                <text:p text:style-name="P22">蒐集並分析資訊</text:p>
              </text:list-item>
            </text:list>
            <text:list xml:id="list2990822916" text:style-name="WWNum20">
              <text:list-item text:start-value="1">
                <text:p text:style-name="P17"><text:span text:style-name="T2">取得各種潛在</text:span><text:span text:style-name="T4">資訊的來源</text:span><text:span text:style-name="T3">【註4】</text:span><text:span text:style-name="T2">。</text:span></text:p>
              </text:list-item>
              <text:list-item text:style-override="WWNum13a">
                <text:p text:style-name="P18"><text:span text:style-name="T2">蒐集並進行</text:span><text:span text:style-name="T4">樣本文件</text:span><text:span text:style-name="T3">【註5】</text:span><text:span text:style-name="T2">的初步評量。</text:span></text:p>
              </text:list-item>
              <text:list-item text:style-override="WWNum13a">
                <text:p text:style-name="P18"><text:span text:style-name="T2">就文件內容所需訪談</text:span><text:span text:style-name="T4">相關人員</text:span><text:span text:style-name="T3">【註6】</text:span><text:span text:style-name="T2">。</text:span></text:p>
              </text:list-item>
              <text:list-item text:style-override="WWNum13a">
                <text:p text:style-name="P24">確認並報告風險的模式、趨勢、相互關係和領域。</text:p>
              </text:list-item>
              <text:list-item text:style-override="WWNum13a">
                <text:p text:style-name="P24">選擇適當稽核所需專家與協助面向。</text:p>
              </text:list-item>
            </text:list>
            <text:list xml:id="list120433510877767" text:continue-list="list120434310357650" text:style-name="WWNum3a">
              <text:list-item>
                <text:p text:style-name="P22">評估資訊</text:p>
              </text:list-item>
            </text:list>
            <text:list xml:id="list1277707428" text:style-name="WWNum21">
              <text:list-item text:start-value="1">
                <text:p text:style-name="P25">針對所規定基準評估資訊。</text:p>
              </text:list-item>
              <text:list-item text:style-override="WWNum14a">
                <text:p text:style-name="P26">達成基準前提下，受稽核單位建立其可辯護的意見。</text:p>
              </text:list-item>
              <text:list-item text:style-override="WWNum14a">
                <text:p text:style-name="P26">確保可取得資訊的形成和支持意見。</text:p>
              </text:list-item>
            </text:list>
            <text:list xml:id="list120434678309085" text:continue-list="list120433510877767" text:style-name="WWNum3a">
              <text:list-item>
                <text:p text:style-name="P22">報告結果</text:p>
              </text:list-item>
            </text:list>
            <text:list xml:id="list3823402760" text:style-name="WWNum22">
              <text:list-item text:start-value="1">
                <text:p text:style-name="P27">制定結果，若察覺不一致或不符合的情形，準備矯正措施報告。</text:p>
              </text:list-item>
              <text:list-item text:style-override="WWNum15a">
                <text:p text:style-name="P28">檢驗針對稽核目標的結果，並簡報給主管。</text:p>
              </text:list-item>
              <text:list-item text:style-override="WWNum15a">
                <text:p text:style-name="P28">報告改善建議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職能內涵</text:p>
            <text:p text:style-name="P10">(K=knowledge知識)</text:p>
          </table:table-cell>
          <table:table-cell table:style-name="表格1.B6" office:value-type="string">
            <text:list xml:id="list1707927477" text:style-name="L1">
              <text:list-item>
                <text:p text:style-name="P13">職業衛生安全相關規範</text:p>
              </text:list-item>
              <text:list-item>
                <text:p text:style-name="P29">稽核相關法規和標準</text:p>
              </text:list-item>
              <text:list-item>
                <text:p text:style-name="P14"><text:soft-page-break/>組織及工作場域相關作業標準、政策與程序</text:p>
              </text:list-item>
              <text:list-item>
                <text:p text:style-name="P29">產業產品與服務</text:p>
              </text:list-item>
              <text:list-item>
                <text:p text:style-name="P29">稽核工作與倫理守則、方法和技術</text:p>
              </text:list-item>
              <text:list-item>
                <text:p text:style-name="P29">品質稽核原則和技巧</text:p>
              </text:list-item>
              <text:list-item>
                <text:p text:style-name="P29">品質稽核術語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職能內涵</text:p>
            <text:p text:style-name="P10">(S=skills技能)</text:p>
          </table:table-cell>
          <table:table-cell table:style-name="表格1.B7" office:value-type="string">
            <text:list xml:id="list120435421313212" text:continue-list="list1707927477" text:style-name="L1">
              <text:list-item text:start-value="1">
                <text:p text:style-name="P33">職業安全衛生風險管控能力</text:p>
              </text:list-item>
              <text:list-item>
                <text:p text:style-name="P33">技術文件、報告、工作指示、手冊及規範的判讀能力</text:p>
              </text:list-item>
              <text:list-item>
                <text:p text:style-name="P30"><text:span text:style-name="T5">規劃與組織</text:span><text:span text:style-name="T2">能力</text:span></text:p>
              </text:list-item>
              <text:list-item>
                <text:p text:style-name="P30"><text:span text:style-name="T5">分析</text:span><text:span text:style-name="T2">能力</text:span></text:p>
              </text:list-item>
              <text:list-item>
                <text:p text:style-name="P32"><text:span text:style-name="T2">資訊科技應用</text:span><text:span text:style-name="T6">技</text:span><text:span text:style-name="T2">能力</text:span></text:p>
              </text:list-item>
              <text:list-item>
                <text:p text:style-name="P31">品質評估與改善建議</text:p>
              </text:list-item>
              <text:list-item>
                <text:p text:style-name="P34">工作紀錄撰寫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評量設計參考</text:p>
          </table:table-cell>
          <table:table-cell table:style-name="表格1.B8" office:value-type="string">
            <text:p text:style-name="P5">一、評量證據</text:p>
            <text:p text:style-name="P6">1.<text:tab/>能<text:span text:style-name="T2">要求相關組織文件，評估和檢查文件的適當性。</text:span></text:p>
            <text:p text:style-name="P6">2.<text:tab/>能參與發展稽核的時間表。</text:p>
            <text:p text:style-name="P6">3.<text:tab/>能<text:span text:style-name="T2">準備矯正措施報告</text:span>。</text:p>
            <text:p text:style-name="P6">4.<text:tab/>能完成<text:span text:style-name="T2">報告改善建議。</text:span></text:p>
            <text:p text:style-name="P5">二、評量情境與資源</text:p>
            <text:p text:style-name="P4">1.<text:tab/>相關作業文件。</text:p>
            <text:p text:style-name="P4">2.<text:tab/>相關軟硬體設備。</text:p>
            <text:p text:style-name="P4">3.<text:tab/>於實際工作中或適當的模擬環境內進行評量。</text:p>
            <text:p text:style-name="P4">4.<text:tab/>符合職業安全衛生相關規範及作業程序。</text:p>
            <text:p text:style-name="P5">三、評量方法</text:p>
            <text:p text:style-name="P6">1.<text:tab/>直接觀察受評者<text:span text:style-name="T2">為品質稽核準備稽核計畫、蒐集數據和資訊</text:span>、<text:span text:style-name="T2">發展稽核的時間表、執行稽核、</text:span>評估品質現況與改善建議等任務。</text:p>
            <text:p text:style-name="P6">2.<text:tab/><text:span text:style-name="T2">以書面或口頭提問方式評估受評者對本單元職能內涵之了解</text:span><text:span text:style-name="T7">。</text:span></text:p>
            <text:p text:style-name="P6">3.<text:tab/>評量者設計狀況題庫，評估受評者之問題處理能力。</text:p>
          </table:table-cell>
        </table:table-row>
        <table:table-row table:style-name="表格1.1">
          <table:table-cell table:style-name="表格1.A1" office:value-type="string">
            <text:p text:style-name="P10">說明與補充事項</text:p>
          </table:table-cell>
          <table:table-cell table:style-name="表格1.B9" office:value-type="string">
            <text:p text:style-name="P9">【註1】相關文件：如稽核程序、檢查清單、書面化一致性<text:bookmark text:name="_GoBack"/>的格式、紀錄資訊的格式、組織結構圖、過去的稽核報告、品質標準、會議的紀錄、時間表等。</text:p>
            <text:p text:style-name="P9">【註2】稽核計畫：如相關稽核系統文件的稽核要求和／或確認、保密要求、緊急應變行動、後續追蹤程序、衡量準則、報告程序、資源要求、稽核員的角色和責任、抽樣技術、稽核的範圍和目標、時間軸和時<text:soft-page-break/>間表等。</text:p>
            <text:p text:style-name="P9">【註3】方法和技巧：如進階管理資訊系統、分析、評估系統控制的有效性、詢問、抽樣、掃描、追蹤、趨勢分析等。</text:p>
            <text:p text:style-name="P9">【註4】資訊的來源：如活動、內部文件、訪談結果、紀錄，如會議紀錄、報告或日誌、外部資源的報告，如外部實驗室報告和供應商評等等。</text:p>
            <text:p text:style-name="P9">【註5】樣本文件：如書面化程序、日誌、會議紀錄、之前的稽核報告、來自外部來源的報告、系統規格、測試結果、使用者要求的定義、工作指示等。</text:p>
            <text:p text:style-name="P9">【註6】相關人員：在受稽核單位組織內來自不同層級的人員，譬如管理階層、行政人員和基層人員、在稽核流程中執行活動或任務的相關人員等。</text:p>
          </table:table-cell>
        </table:table-row>
      </table:table>
      <text:p text:style-name="P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2年修訂職能內容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Title" style:family="paragraph" style:parent-style-name="Standard_20__28_user_29_" style:default-outline-level="" style:class="chapter">
      <style:paragraph-properties fo:margin-top="8.89cm" fo:margin-bottom="0cm" style:contextual-spacing="false" fo:text-align="center" style:justify-single-word="false" fo:orphans="2" fo:widows="2" fo:keep-with-next="always"/>
      <style:text-properties fo:color="#000000" loext:opacity="100%" style:font-name="Times New Roman" fo:font-family="'Times New Roman'" style:font-family-generic="roman" style:font-pitch="variable" fo:font-size="24pt" fo:font-weight="bold" style:letter-kerning="false" style:font-name-asian="Times New Roman1" style:font-family-asian="'Times New Roman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Version" style:family="paragraph" style:default-outline-level="">
      <style:paragraph-properties fo:margin-top="9.878cm" fo:margin-bottom="0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font-weight="bold" style:letter-kerning="false" style:font-name-asian="Times New Roman1" style:font-family-asian="'Times New Roman'" style:font-family-generic-asian="system" style:font-pitch-asian="variabl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24pt" style:text-underline-style="none" fo:font-weight="bold" style:letter-kerning="false" style:font-name-asian="Times New Roman1" style:font-family-asian="'Times New Roman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use-window-font-color="true" loext:opacity="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style-name="ListLabel_20_4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bullet text:level="1" text:style-name="ListLabel_20_5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meta:editing-cycles>8</meta:editing-cycles>
    <meta:print-date>2015-08-03T07:53:00</meta:print-date>
    <meta:creation-date>2022-08-31T02:38:00</meta:creation-date>
    <dc:date>2022-12-16T12:04:33.250000000</dc:date>
    <meta:editing-duration>PT1H21M57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79" meta:word-count="1426" meta:character-count="1504" meta:non-whitespace-character-count="14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