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QM3R326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內文"><text:span text:style-name="T19">協助藥廠生產之確效與查核</text:span>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品質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協助製程確效與查核作業</text:p>
              </text:list-item>
            </text:list>
            <text:list text:style-name="LFO2" text:continue-numbering="true">
              <text:list-item>
                <text:p text:style-name="P35"><text:span text:style-name="T36">依藥品</text:span><text:span text:style-name="T37">GMP</text:span><text:span text:style-name="T38">確效作業基準，協助確認及查核儀器、設備確效、（關鍵性）製程</text:span><text:span text:style-name="T39"><text:s/></text:span><text:span text:style-name="T40">（含製程之清潔確效）及產品分析方法等確效作業的執行。</text:span></text:p>
              </text:list-item>
              <text:list-item>
                <text:p text:style-name="P41">確認確效作業之研究結果彙集成檔，審核所確效之事項以科學數據證明符合確效標準，並判定是否符合既訂標準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3" text:continue-numbering="true">
              <text:list-item>
                <text:list>
                  <text:list-item>
                    <text:p text:style-name="P46">確效作業相關文件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3" text:continue-numbering="true">
              <text:list-item>
                <text:list>
                  <text:list-item>
                    <text:p text:style-name="P52">藥品GMP相關規範</text:p>
                  </text:list-item>
                  <text:list-item>
                    <text:p text:style-name="P53">藥事管理相關法規</text:p>
                  </text:list-item>
                  <text:list-item>
                    <text:p text:style-name="P54">風險管理計畫及理念</text:p>
                  </text:list-item>
                  <text:list-item>
                    <text:p text:style-name="P55">品質管理與驗證系統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3" text:continue-numbering="true">
              <text:list-item>
                <text:list>
                  <text:list-item>
                    <text:p text:style-name="P61">資料蒐集與分析能力</text:p>
                  </text:list-item>
                  <text:list-item>
                    <text:p text:style-name="P62">問題分析處理能力</text:p>
                  </text:list-item>
                  <text:list-item>
                    <text:p text:style-name="P63">品質導向稽核能力</text:p>
                  </text:list-item>
                  <text:list-item>
                    <text:p text:style-name="P64">風險分析能力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list text:style-name="LFO3" text:continue-numbering="true">
              <text:list-item>
                <text:list>
                  <text:list-item>
                    <text:p text:style-name="P69">確效：係指有文件證明的行動，能證實程序、製程、機械設備、原材料或系統確實能持續穩定的導致預期之效果。例如：製程確效、產品確效、先期性確效、回溯性、例行性、再確效。</text:p>
                  </text:list-item>
                  <text:list-item>
                    <text:p text:style-name="P70"><text:span text:style-name="T71">確效作業：為提升藥品品質、確保藥品之有效性與安全性，進而達到國際水準，以適當之方法，針對支援系統（包括供水與空氣處理系統），設備之安裝、操作及其性能，設備之清潔，製程及各種分析方法等之適當性，進行確效。未列入之其他各種運作亦應視必要性自行，或由主管單位指定實施。</text:span></text:p>
                  </text:list-item>
                </text:list>
              </text:list-item>
            </text:list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35:00Z</meta:creation-date>
    <dc:date>2024-12-08T16:35:00Z</dc:date>
    <meta:print-date>2024-11-18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