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微軟正黑體" style:font-name-asian="微軟正黑體" style:font-size-complex="12pt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text-properties style:font-name="微軟正黑體" style:font-name-asian="微軟正黑體" style:font-size-complex="12pt"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text-properties style:font-name="微軟正黑體" style:font-name-asian="微軟正黑體" style:font-size-complex="12pt"/>
    </style:style>
    <style:style style:name="P76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QM3R3266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協助管理藥品供應商、委託製造與委託檢驗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品質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協助供應商之認可與監督</text:p>
              </text:list-item>
            </text:list>
            <text:list text:style-name="LFO2" text:continue-numbering="true">
              <text:list-item>
                <text:p text:style-name="P36">依組織需求開發新供應商或選擇既有供應商時，應依內部制定之供應商資格認可及管理標準流程，實施評鑑並彙整核准之合格供應商清單，予相關單位進行作業</text:p>
              </text:list-item>
              <text:list-item>
                <text:p text:style-name="P37">計畫性執行供應商稽核、監督，並依評等及品質狀況，執行矯正措施及不定期稽核，以降低供應鏈風險。</text:p>
              </text:list-item>
            </text:list>
            <text:list text:style-name="LFO1" text:continue-numbering="true">
              <text:list-item>
                <text:p text:style-name="P38">委託製造與委託檢驗單位之稽核與監督</text:p>
              </text:list-item>
            </text:list>
            <text:list text:style-name="LFO3" text:continue-numbering="true">
              <text:list-item>
                <text:p text:style-name="P39">依藥物委託製造及檢驗作業準則，建立合格委託製造、委託檢驗單位清冊，以評估、選擇受委託之單位，並執行委託製造或檢驗之申請。</text:p>
              </text:list-item>
              <text:list-item>
                <text:p text:style-name="P40">依委託檢驗合約，稽核與監督受託檢驗單位，確保依委託檢驗作業計畫書及標準作業程序執行委託項目之檢驗。</text:p>
              </text:list-item>
              <text:list-item>
                <text:p text:style-name="P41">依委託製造合約，稽核與監督受託製造廠，確保依GMP相關規定製造藥物，且確實遵循藥物委託製造及檢驗作業準則。</text:p>
              </text:list-item>
              <text:list-item>
                <text:p text:style-name="P42">依稽核與監督結果，提出缺失改善方式並檢討、追蹤改善狀況，作為採購部門合約之參考依據。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工作產出</text:p>
          </table:table-cell>
          <table:table-cell table:style-name="TableCell46">
            <text:list text:style-name="LFO4" text:continue-numbering="true">
              <text:list-item>
                <text:list>
                  <text:list-item>
                    <text:p text:style-name="P47">供應商合格清單</text:p>
                  </text:list-item>
                  <text:list-item>
                    <text:p text:style-name="P48">供應商稽核紀錄</text:p>
                  </text:list-item>
                  <text:list-item>
                    <text:p text:style-name="P49">委託製造、委託檢驗稽核紀錄</text:p>
                  </text:list-item>
                  <text:list-item>
                    <text:p text:style-name="P50">委託製造、委託檢驗單位清單</text:p>
                  </text:list-item>
                </text:list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(K=knowledge知識)</text:p>
          </table:table-cell>
          <table:table-cell table:style-name="TableCell55">
            <text:list text:style-name="LFO4" text:continue-numbering="true">
              <text:list-item>
                <text:list>
                  <text:list-item>
                    <text:p text:style-name="P56">藥品GMP相關規範</text:p>
                  </text:list-item>
                  <text:list-item>
                    <text:p text:style-name="P57">藥品GDP相關規範</text:p>
                  </text:list-item>
                  <text:list-item>
                    <text:p text:style-name="P58">職業安全衛生相關規範</text:p>
                  </text:list-item>
                  <text:list-item>
                    <text:p text:style-name="P59">藥事管理相關法規</text:p>
                  </text:list-item>
                  <text:list-item>
                    <text:p text:style-name="P60">品質管理與驗證系統</text:p>
                  </text:list-item>
                </text:list>
              </text:list-item>
            </text:list>
          </table:table-cell>
        </table:table-row>
        <text:soft-page-break/>
        <table:table-row table:style-name="TableRow61">
          <table:table-cell table:style-name="TableCell62">
            <text:p text:style-name="P63">職能內涵</text:p>
            <text:p text:style-name="P64">(S=skills技能)</text:p>
          </table:table-cell>
          <table:table-cell table:style-name="TableCell65">
            <text:list text:style-name="LFO4" text:continue-numbering="true">
              <text:list-item>
                <text:list>
                  <text:list-item>
                    <text:p text:style-name="P66">溝通協調能力</text:p>
                  </text:list-item>
                  <text:list-item>
                    <text:p text:style-name="P67">風險分析能力</text:p>
                  </text:list-item>
                  <text:list-item>
                    <text:p text:style-name="P68">外部環境認知與評估能力</text:p>
                  </text:list-item>
                  <text:list-item>
                    <text:p text:style-name="P69">問題分析處理能力</text:p>
                  </text:list-item>
                  <text:list-item>
                    <text:p text:style-name="P70">品質導向稽核能力</text:p>
                  </text:list-item>
                </text:list>
              </text:list-item>
            </text:list>
          </table:table-cell>
        </table:table-row>
        <table:table-row table:style-name="TableRow71">
          <table:table-cell table:style-name="TableCell72">
            <text:p text:style-name="P73">說明與補充事項</text:p>
          </table:table-cell>
          <table:table-cell table:style-name="TableCell74">
            <text:p text:style-name="P75">無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6:34:00Z</meta:creation-date>
    <dc:date>2024-12-08T16:34:00Z</dc:date>
    <meta:print-date>2024-11-18T03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34" meta:row-count="4" meta:non-whitespace-character-count="541"/>
  </office:meta>
</office:document-meta>
</file>