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QM3R326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協助執行藥廠查廠業務及追蹤改善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品質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執行國內查廠業務</text:p>
              </text:list-item>
            </text:list>
            <text:list text:style-name="LFO2" text:continue-numbering="true">
              <text:list-item>
                <text:p text:style-name="P35">依GMP查廠申請規範，填具相關表單以完成申請作業。</text:p>
              </text:list-item>
              <text:list-item>
                <text:p text:style-name="P36"><text:span text:style-name="T37">配合衛生主管機關，協助進行製程操作中之</text:span><text:span text:style-name="T38">GMP</text:span><text:span text:style-name="T39">評鑑與後續檢查作業，並準備簡報。</text:span></text:p>
              </text:list-item>
              <text:list-item>
                <text:p text:style-name="P40">依檢查機關核發之檢查報告或有關文件，於期限內協助藥廠內部有關單位完成缺失改善，檢送改善報告，持續追蹤、管理缺失改善狀況，以提升製藥品質。</text:p>
              </text:list-item>
            </text:list>
            <text:list text:style-name="LFO1" text:continue-numbering="true">
              <text:list-item>
                <text:p text:style-name="P41">協助執行國外查廠業務</text:p>
              </text:list-item>
            </text:list>
            <text:list text:style-name="LFO3" text:continue-numbering="true">
              <text:list-item>
                <text:p text:style-name="P42">依組織規範及策略需求，依國外藥廠GMP實地查核相關規範，備齊申請書表，向中央衛生主管機關申請國外查廠，並協助完成申請作業。</text:p>
              </text:list-item>
              <text:list-item>
                <text:p text:style-name="P43">配合中央衛生主管機關，安排實地查廠行程等相關事務。</text:p>
              </text:list-item>
              <text:list-item>
                <text:p text:style-name="P44">依檢查機關核發之查廠缺失報告，於期限內，依規定檢附原廠缺失改善報告或申請展延，以取得GMP核備函，或能於期限內依規定提出申復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LFO4" text:continue-numbering="true">
              <text:list-item>
                <text:list>
                  <text:list-item>
                    <text:p text:style-name="P49">查廠缺失改善報告</text:p>
                  </text:list-item>
                  <text:list-item>
                    <text:p text:style-name="P50">國內查廠申請文件查廠缺失改善報告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4" text:continue-numbering="true">
              <text:list-item>
                <text:list>
                  <text:list-item>
                    <text:p text:style-name="P56">藥品GMP相關規範</text:p>
                  </text:list-item>
                  <text:list-item>
                    <text:p text:style-name="P57">藥品GDP相關規範</text:p>
                  </text:list-item>
                  <text:list-item>
                    <text:p text:style-name="P58">國外藥廠管理</text:p>
                  </text:list-item>
                  <text:list-item>
                    <text:p text:style-name="P59">職業安全衛生相關規範</text:p>
                  </text:list-item>
                  <text:list-item>
                    <text:p text:style-name="P60">藥事管理相關法規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簡報能力</text:p>
                  </text:list-item>
                  <text:list-item>
                    <text:p text:style-name="P67">商業文書軟體應用能力</text:p>
                  </text:list-item>
                  <text:list-item>
                    <text:p text:style-name="P68">溝通協調能力</text:p>
                  </text:list-item>
                  <text:list-item>
                    <text:p text:style-name="P69">資料蒐集與分析能力</text:p>
                  </text:list-item>
                  <text:list-item>
                    <text:p text:style-name="P70">外部環境認知與評估能力</text:p>
                  </text:list-item>
                  <text:list-item>
                    <text:p text:style-name="P71">問題分析處理能力</text:p>
                  </text:list-item>
                  <text:list-item>
                    <text:p text:style-name="P72">規劃與組織能力</text:p>
                  </text:list-item>
                  <text:list-item>
                    <text:p text:style-name="P73">時間管理能力</text:p>
                  </text:list-item>
                </text:list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說明與補充事項</text:p>
          </table:table-cell>
          <table:table-cell table:style-name="TableCell77">
            <text:list text:style-name="LFO4" text:continue-numbering="true">
              <text:list-item>
                <text:list>
                  <text:list-item>
                    <text:p text:style-name="P78">GMP評鑑：意指藥物製造工廠（包含製劑廠、醫用氣體廠、原料藥廠、先導工廠及含分包裝作業之物流廠）之新設、遷移、擴建、復業、新增劑型、新增原料藥品項或新增生物藥品及新增作業項目（如包裝及標示作業）等之GMP評鑑。</text:p>
                  </text:list-item>
                </text:list>
              </text:list-item>
            </text:list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34:00Z</meta:creation-date>
    <dc:date>2024-12-08T16:34:00Z</dc:date>
    <meta:print-date>2024-11-18T03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