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6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7" style:family="paragraph" style:parent-style-name="List_20_Paragraph" style:list-style-name="WWNum1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4" style:family="paragraph" style:parent-style-name="List_20_Paragraph" style:list-style-name="WWNum41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1" style:family="paragraph" style:parent-style-name="Standard_20__28_user_29_" style:list-style-name="WWNum57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letter-kerning="false" style:font-name-complex="Times New Roman1"/>
    </style:style>
    <style:style style:name="T5" style:family="text">
      <style:text-properties style:letter-kerning="false" style:font-name-complex="Times New Roman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fo:color="#000000" loext:opacity="100%" style:font-name-complex="新細明體" style:font-size-complex="12pt"/>
    </style:style>
    <style:style style:name="T9" style:family="text">
      <style:text-properties fo:color="#000000" loext:opacity="100%" style:font-name-complex="新細明體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0">MQM3R1108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例行紡織品測試並分析結果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0">製造／品質管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603687016" text:style-name="WWNum55">
              <text:list-item>
                <text:p text:style-name="P2">判定測試需求</text:p>
              </text:list-item>
            </text:list>
            <text:list xml:id="list355492213" text:style-name="WWNum10a">
              <text:list-item>
                <text:p text:style-name="P7">自工作表或文件紀錄取得適用於紡織品、纖維、紗線和布料的規格。</text:p>
              </text:list-item>
              <text:list-item>
                <text:p text:style-name="P7">確認適用於紡織品、纖維、紗線和布料的<text:span text:style-name="T6">例行測試</text:span><text:span text:style-name="T7">【註1】</text:span>，並判定測試的理由。</text:p>
              </text:list-item>
              <text:list-item>
                <text:p text:style-name="P7">判定適用於紡織品、纖維、紗線和布料的測試規範，並選擇測試方法。</text:p>
              </text:list-item>
              <text:list-item>
                <text:p text:style-name="P7">決定原料、製程、設備的測試規定和時程。</text:p>
              </text:list-item>
              <text:list-item>
                <text:p text:style-name="P7">必要時，使用適當的<text:span text:style-name="T6">資訊來源</text:span><text:span text:style-name="T7">【註2】</text:span>說明測試規定和規格。</text:p>
              </text:list-item>
            </text:list>
            <text:list xml:id="list164608787857010" text:continue-list="list2603687016" text:style-name="WWNum55">
              <text:list-item>
                <text:p text:style-name="P2">進行紡織品測試</text:p>
              </text:list-item>
            </text:list>
            <text:list xml:id="list1686295201" text:style-name="WWNum29">
              <text:list-item>
                <text:p text:style-name="P8">判定、取得、準備和校準需用於<text:span text:style-name="T6">測試原料、工具和設備</text:span><text:span text:style-name="T7">【註3】</text:span>。</text:p>
              </text:list-item>
              <text:list-item>
                <text:p text:style-name="P8">檢查環境是否符合測試規定。</text:p>
              </text:list-item>
              <text:list-item>
                <text:p text:style-name="P8">根據測試步驟和<text:span text:style-name="T6">職業安全衛生實務規範</text:span><text:span text:style-name="T7">【註4】</text:span>進行測試。</text:p>
              </text:list-item>
              <text:list-item>
                <text:p text:style-name="P8">使用標準的記錄步驟，對測試程序和結果進行記錄。</text:p>
              </text:list-item>
              <text:list-item>
                <text:p text:style-name="P8">找出關於標準測試程序的偏差狀況，記錄或呈報予<text:span text:style-name="T6">相關人員</text:span><text:span text:style-name="T7">【註5】</text:span>。</text:p>
              </text:list-item>
            </text:list>
            <text:list xml:id="list164609719130082" text:continue-list="list164608787857010" text:style-name="WWNum55">
              <text:list-item>
                <text:p text:style-name="P2">分析測試結果</text:p>
              </text:list-item>
            </text:list>
            <text:list xml:id="list2142800044" text:style-name="WWNum58">
              <text:list-item>
                <text:p text:style-name="P9">依數據正確解讀測試結果。</text:p>
              </text:list-item>
              <text:list-item>
                <text:p text:style-name="P9">檢查和驗證測試結果的偏差。</text:p>
              </text:list-item>
              <text:list-item>
                <text:p text:style-name="P9">根據<text:span text:style-name="T6">業界和設計規格</text:span><text:span text:style-name="T7">【註6】</text:span>評估<text:span text:style-name="T6">測試結果</text:span><text:span text:style-name="T7">【註7】</text:span>。</text:p>
              </text:list-item>
              <text:list-item>
                <text:p text:style-name="P9">記錄測試結果的偏差狀況，並依標準程序進行呈報。</text:p>
              </text:list-item>
              <text:list-item>
                <text:p text:style-name="P9">檢查不一致的測試結果是否符合測試規定，並視需要再次進行測試。</text:p>
              </text:list-item>
            </text:list>
            <text:list xml:id="list164609434565234" text:continue-list="list164609719130082" text:style-name="WWNum55">
              <text:list-item>
                <text:p text:style-name="P2">完成測試程序</text:p>
              </text:list-item>
            </text:list>
            <text:list xml:id="list3697006425" text:style-name="WWNum59">
              <text:list-item>
                <text:p text:style-name="P10">使用標準的記錄程序記錄測試結果。</text:p>
              </text:list-item>
              <text:list-item>
                <text:p text:style-name="P10"><text:soft-page-break/>清潔工作區域和測試設備，並依工作場域標準進行廠務清潔管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2274354575" text:style-name="WWNum56">
              <text:list-item>
                <text:p text:style-name="P3">職業安全衛生相關規範</text:p>
              </text:list-item>
              <text:list-item>
                <text:p text:style-name="P3">紡織產業專業用語</text:p>
              </text:list-item>
              <text:list-item>
                <text:p text:style-name="P6">紡織品測試設備類型</text:p>
              </text:list-item>
              <text:list-item>
                <text:p text:style-name="P6">國際和我國規格標準</text:p>
              </text:list-item>
              <text:list-item>
                <text:p text:style-name="P6">紡織品製造流程</text:p>
              </text:list-item>
              <text:list-item>
                <text:p text:style-name="P3"><text:span text:style-name="T4">紡織品</text:span>測試步驟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1161080969" text:style-name="WWNum57">
              <text:list-item>
                <text:p text:style-name="P4">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依據樣品性質選擇合適之測試規範與方法</text:p>
              </text:list-item>
              <text:list-item>
                <text:p text:style-name="P4">紡織品測試機械之操作技術</text:p>
              </text:list-item>
              <text:list-item>
                <text:p text:style-name="P4"><text:span text:style-name="T4">依據</text:span>業界和設計規格判讀樣品測試結果</text:p>
              </text:list-item>
              <text:list-item>
                <text:p text:style-name="P4">探討測試結果出現的偏差之成因</text:p>
              </text:list-item>
              <text:list-item>
                <text:p text:style-name="P21">撰寫樣品測試結果紀錄與呈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699847478" text:style-name="WWNum60">
              <text:list-item>
                <text:p text:style-name="P5">評量證據</text:p>
              </text:list-item>
            </text:list>
            <text:list xml:id="list1236732815" text:style-name="WWNum37">
              <text:list-item>
                <text:p text:style-name="P11">能判定紡織<text:span text:style-name="T9">品製程相關的測試規格。</text:span></text:p>
              </text:list-item>
              <text:list-item>
                <text:p text:style-name="P13">能使用工作場域實務規範及職業安全衛生實務規範，進行紡織品原料相關的各種例行測試。</text:p>
              </text:list-item>
              <text:list-item>
                <text:p text:style-name="P13">能完成測試程序並正確解讀測試規定<text:bookmark text:name="_GoBack"/>和結果。</text:p>
              </text:list-item>
              <text:list-item>
                <text:p text:style-name="P11"><text:span text:style-name="T9">能正確轉換測試</text:span>規格。</text:p>
              </text:list-item>
              <text:list-item>
                <text:p text:style-name="P11">能辨別測試結果中的偏差，正確記錄資訊並提出改善方案。</text:p>
              </text:list-item>
            </text:list>
            <text:list xml:id="list164608287010456" text:continue-list="list699847478" text:style-name="WWNum60">
              <text:list-item>
                <text:p text:style-name="P5">評量情境與資源</text:p>
              </text:list-item>
            </text:list>
            <text:list xml:id="list164608606964329" text:continue-list="list1236732815" text:style-name="WWNum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於實際工作中或適當的模擬環境內進行評量。</text:p>
                          </text:list-item>
                          <text:list-item>
                            <text:p text:style-name="P11">符合工作場域實務規範和職業安全衛生實務規範。</text:p>
                          </text:list-item>
                          <text:list-item>
                            <text:p text:style-name="P11">相關硬體<text:span text:style-name="T9">設備</text:span>。</text:p>
                          </text:list-item>
                          <text:list-item>
                            <text:p text:style-name="P11">相關紡織品材料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4609172619072" text:continue-list="list164608287010456" text:style-name="WWNum60">
              <text:list-item>
                <text:p text:style-name="P5">評量<text:span text:style-name="T4">方法</text:span></text:p>
              </text:list-item>
            </text:list>
            <text:list xml:id="list4282529748" text:style-name="WWNum6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必須確認受評者績效的一致性和準確性，以及基礎知識的應用。</text:p>
                                      </text:list-item>
                                      <text:list-item>
                                        <text:p text:style-name="P12">直接觀察受評者工作，包括詢問基礎知識，以確保能夠正確地了解和應用。</text:p>
                                      </text:list-item>
                                      <text:list-item>
                                        <text:p text:style-name="P12"><text:soft-page-break/>在相關條件（實際或模擬）下進行評量，並記錄過程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list xml:id="list4167432848" text:style-name="WWNum41">
              <text:list-item>
                <text:p text:style-name="P14">例行測試：包括纖維厚度、纖維長度、線性密度、磨損測試、尺寸改變、化學特性、強度、接縫滑紗、色牢度（耐水洗、耐汗漬、耐摩擦、耐光照）及每單位面積的質量等。</text:p>
              </text:list-item>
              <text:list-item>
                <text:p text:style-name="P14">資訊來源：可能來自標準操作程序、安全程序、工作清單、製造商手冊、規格、紡織品製造樣式和機器設備設定、我國和國際標準、貿易期刊、品質系統文件紀錄、客戶要求、工作場域和現場作業步驟和手冊、業界手冊、實務規範、獎勵、法規、計畫、圖面資料、記錄簿；實體影本或電子數據；重要人員、主管、訓練人員、同事等。</text:p>
              </text:list-item>
              <text:list-item>
                <text:p text:style-name="P14">測試原料、工具和設備：包括光譜儀、強度測試器、磨損測試器、光箱及洗衣機等。</text:p>
              </text:list-item>
              <text:list-item>
                <text:p text:style-name="P14">職業安全衛生實務規範：本單元提及的危害識別和控管、危害評估，與執行任務特定的危害降低措施，包括手工處理技術、標準作業程序、個人防護設備、安全的材料處理、休息時間、工作場域工程的安排、遵行標記走道、設備的安全存放、廠務清潔管理、回報事故和事件、環保實務規範等。</text:p>
              </text:list-item>
              <text:list-item>
                <text:p text:style-name="P14">相關人員：包括主管、品質經理及訓練人員等。</text:p>
              </text:list-item>
              <text:list-item>
                <text:p text:style-name="P14">業界和設計規格：包括重量或質量、密度、長度、 外廓、恆定的延伸率、加工及尺寸改變等。</text:p>
              </text:list-item>
              <text:list-item>
                <text:p text:style-name="P14">測試結果：包括業界和國家標準的比較、標準和非標準的偏差、符合規範、限制範圍和允許公差等。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7</meta:editing-cycles>
    <meta:print-date>2015-08-03T07:53:00</meta:print-date>
    <meta:creation-date>2016-09-14T07:35:00</meta:creation-date>
    <dc:date>2021-11-18T07:06:00</dc:date>
    <meta:editing-duration>PT2H5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566" meta:character-count="1631" meta:non-whitespace-character-count="1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