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1in"/>
    </style:style>
    <style:style style:name="TableColumn3" style:family="table-column">
      <style:table-column-properties style:column-width="4.059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KRM5R0824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零售電子商務系統執行與維護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更新商品資訊</text:p>
                <text:list text:continue-numbering="true">
                  <text:list-item>
                    <text:p text:style-name="P35">定期更新商品資料庫，包含新進商品項目、價格，並確保商品項目、數量及價格與系統紀錄一致。</text:p>
                  </text:list-item>
                  <text:list-item>
                    <text:p text:style-name="P36">依據行銷策略及促銷活動，建立活動網頁並更新商品資訊。</text:p>
                  </text:list-item>
                  <text:list-item>
                    <text:p text:style-name="P37">配合促銷活動的活動折扣條件，更新結帳系統。</text:p>
                  </text:list-item>
                </text:list>
              </text:list-item>
              <text:list-item>
                <text:p text:style-name="P38">系統障礙回報</text:p>
                <text:list text:continue-numbering="true">
                  <text:list-item>
                    <text:p text:style-name="P39">依據系統使用障礙，提報障礙內容回報予技術人員修正，並協助顧客解決問題。</text:p>
                  </text:list-item>
                  <text:list-item>
                    <text:p text:style-name="P40">系統更新前發送公告予顧客，避免因系統更新而造成顧客交易不便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6" text:continue-numbering="true">
              <text:list-item>
                <text:p text:style-name="P45">活動網頁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6" text:continue-numbering="true">
              <text:list-item>
                <text:p text:style-name="P51">電子商務運作流程</text:p>
              </text:list-item>
              <text:list-item>
                <text:p text:style-name="P52">零售業銷售與客戶服務流程</text:p>
              </text:list-item>
              <text:list-item>
                <text:p text:style-name="P53">網站管理</text:p>
              </text:list-item>
              <text:list-item>
                <text:p text:style-name="P54">網路資訊設備相關知識</text:p>
              </text:list-item>
              <text:list-item>
                <text:p text:style-name="P55">網路應用技術知識</text:p>
              </text:list-item>
              <text:list-item>
                <text:p text:style-name="P56">電子交易流程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6" text:continue-numbering="true">
              <text:list-item>
                <text:p text:style-name="P62">規劃與組織能力</text:p>
              </text:list-item>
              <text:list-item>
                <text:p text:style-name="P63">溝通與協調能力</text:p>
              </text:list-item>
              <text:list-item>
                <text:p text:style-name="P64">系統障礙排除能力</text:p>
              </text:list-item>
              <text:list-item>
                <text:p text:style-name="P65">策略規劃能力</text:p>
              </text:list-item>
              <text:list-item>
                <text:p text:style-name="P66">蒐集資訊能力</text:p>
              </text:list-item>
              <text:list-item>
                <text:p text:style-name="P67">建置與管理網站能力</text:p>
              </text:list-item>
              <text:list-item>
                <text:p text:style-name="P68">網頁排版能力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1:29:00Z</meta:creation-date>
    <dc:date>2025-05-23T12:09:00Z</dc:date>
    <meta:print-date>2025-05-23T12:0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4" meta:character-count="428" meta:row-count="3" meta:non-whitespace-character-count="365"/>
  </office:meta>
</office:document-meta>
</file>