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fo:color="#000000"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text-properties style:font-size-complex="12pt"/>
    </style:style>
    <style:style style:name="P175" style:parent-style-name="清單段落" style:family="paragraph"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清單段落" style:family="paragraph">
      <style:text-properties style:font-size-complex="12pt"/>
    </style:style>
    <style:style style:name="P178" style:parent-style-name="清單段落" style:family="paragraph">
      <style:text-properties style:font-size-complex="12pt"/>
    </style:style>
    <style:style style:name="P179" style:parent-style-name="清單段落" style:family="paragraph">
      <style:text-properties style:font-size-complex="12pt"/>
    </style:style>
    <style:style style:name="P180" style:parent-style-name="清單段落" style:family="paragraph">
      <style:text-properties style:font-size-complex="12pt"/>
    </style:style>
    <style:style style:name="P181" style:parent-style-name="清單段落" style:family="paragraph">
      <style:text-properties style:font-size-complex="12pt"/>
    </style:style>
    <style:style style:name="P182" style:parent-style-name="清單段落" style:family="paragraph">
      <style:text-properties style:font-size-complex="12pt"/>
    </style:style>
    <style:style style:name="P183" style:parent-style-name="清單段落" style:family="paragraph">
      <style:text-properties style:font-size-complex="12pt"/>
    </style:style>
    <style:style style:name="P184" style:parent-style-name="清單段落" style:family="paragraph">
      <style:text-properties style:font-size-complex="12pt"/>
    </style:style>
    <style:style style:name="P185" style:parent-style-name="清單段落" style:family="paragraph">
      <style:text-properties style:font-size-complex="12pt"/>
    </style:style>
    <style:style style:name="P186" style:parent-style-name="清單段落" style:family="paragraph">
      <style:text-properties style:font-size-complex="12pt"/>
    </style:style>
    <style:style style:name="P18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3R080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零售生鮮、冷凍和活海鮮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 text:continue-numbering="true">
              <text:list-item>
                <text:p text:style-name="P34">設置展示品</text:p>
              </text:list-item>
            </text:list>
            <text:list text:style-name="WWNum12" text:continue-numbering="true">
              <text:list-item>
                <text:p text:style-name="P35">穿上適宜個人防護設備</text:p>
              </text:list-item>
              <text:list-item>
                <text:p text:style-name="P36">將海鮮從冰箱取出，經過新鮮度評估，為零售展示作準備</text:p>
              </text:list-item>
              <text:list-item>
                <text:p text:style-name="P37">處置認定為不合適的商品</text:p>
              </text:list-item>
              <text:list-item>
                <text:p text:style-name="P38">檢查零售展示商品的溫度，以確保符合食品法規規範</text:p>
              </text:list-item>
              <text:list-item>
                <text:p text:style-name="P39">檢查展示品，以確保生熟商品之間沒有交叉污染</text:p>
              </text:list-item>
              <text:list-item>
                <text:p text:style-name="P40">商標顯示正確名稱和價格</text:p>
              </text:list-item>
              <text:list-item>
                <text:p text:style-name="P41">擺置於展示區上之前是乾淨的</text:p>
              </text:list-item>
              <text:list-item>
                <text:p text:style-name="P42">活海產放置於水槽，監測及維護水質，以符合水產保鮮之需求</text:p>
              </text:list-item>
            </text:list>
            <text:list text:style-name="WWNum9" text:continue-numbering="true">
              <text:list-item>
                <text:p text:style-name="P43">維持展示商品</text:p>
              </text:list-item>
            </text:list>
            <text:list text:style-name="WWNum17" text:continue-numbering="true">
              <text:list-item>
                <text:p text:style-name="P44">進行商品溫度監測，以確保它在所需溫度範圍內</text:p>
              </text:list-item>
              <text:list-item>
                <text:p text:style-name="P45">保持新鮮商品的濕度，並對顧客具有吸引力</text:p>
              </text:list-item>
              <text:list-item>
                <text:p text:style-name="P46">依食品法規，用於新鮮商品的水是可飲用的</text:p>
              </text:list-item>
              <text:list-item>
                <text:p text:style-name="P47">如必要先進行展示品檢查和調整</text:p>
              </text:list-item>
              <text:list-item>
                <text:p text:style-name="P48">確保展示的冷凍食品在保存期限內，並依據製造商規定，冷凍食品數量不得超過冰箱最大存放量</text:p>
              </text:list-item>
              <text:list-item>
                <text:p text:style-name="P49">檢查現場商品展示的儲水槽，移除所有死亡和垂死的魚種，且維持水質品質</text:p>
              </text:list-item>
              <text:list-item>
                <text:p text:style-name="P50">製冷槽等設備故障時呈報給負責單位</text:p>
              </text:list-item>
            </text:list>
            <text:list text:style-name="WWNum9" text:continue-numbering="true">
              <text:list-item>
                <text:p text:style-name="P51">服務顧客</text:p>
              </text:list-item>
            </text:list>
            <text:list text:style-name="WWNum18" text:continue-numbering="true">
              <text:list-item>
                <text:p text:style-name="P52">向客戶展示商品使用須知，包含保存期，建議烹調方法</text:p>
              </text:list-item>
              <text:list-item>
                <text:p text:style-name="P53">商品依序修剪、剝皮或刮除</text:p>
              </text:list-item>
              <text:list-item>
                <text:p text:style-name="P54">商品經處理稱重、包裝和裝載</text:p>
              </text:list-item>
            </text:list>
            <text:list text:style-name="WWNum9" text:continue-numbering="true">
              <text:list-item>
                <text:p text:style-name="P55">後續收拾</text:p>
              </text:list-item>
            </text:list>
            <text:list text:style-name="WWNum19" text:continue-numbering="true">
              <text:list-item>
                <text:p text:style-name="P56">商品從設置的零售展示和新鮮度、適用性待售進行評估，將不合適的商品移除</text:p>
              </text:list-item>
              <text:list-item>
                <text:p text:style-name="P57">拆卸和清潔價格標籤</text:p>
              </text:list-item>
              <text:list-item>
                <text:p text:style-name="P58">零售展示和新鮮商品準備區進行清潔，以符合食品法規</text:p>
              </text:list-item>
              <text:list-item>
                <text:p text:style-name="P59">清洗展示的水槽箱，以保持水質</text:p>
              </text:list-item>
              <text:list-item>
                <text:p text:style-name="P60">盤點鮮活冷凍商品</text:p>
              </text:list-item>
              <text:list-item>
                <text:p text:style-name="P61">檢查新鮮和冷凍商品的保存期限，並丟棄過期的商品</text:p>
              </text:list-item>
              <text:list-item>
                <text:p text:style-name="P62">商品被放置在適宜冷水機組和冷凍儲藏室</text:p>
              </text:list-item>
              <text:list-item>
                <text:p text:style-name="P63">必要時，冰箱中隔夜的商品需再冷藏</text:p>
              </text:list-item>
              <text:list-item>
                <text:p text:style-name="P64">標識和包裝鮮活商品</text:p>
              </text:list-item>
              <text:list-item>
                <text:p text:style-name="P65">冷藏儲藏室進行清潔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WWNum10" text:continue-numbering="true">
              <text:list-item>
                <text:p text:style-name="P71">判斷零售展示海鮮新鮮度</text:p>
              </text:list-item>
              <text:list-item>
                <text:p text:style-name="P72">清潔工作場所和使用化學清潔劑安全性</text:p>
              </text:list-item>
              <text:list-item>
                <text:p text:style-name="P73">搬運包裝和海鮮包裝技能</text:p>
              </text:list-item>
              <text:list-item>
                <text:p text:style-name="P74">保持海鮮溫度計能</text:p>
              </text:list-item>
              <text:list-item>
                <text:p text:style-name="P75">提供海鮮商品的客戶有關保質期和烹飪方法的資訊</text:p>
              </text:list-item>
              <text:list-item>
                <text:p text:style-name="P76">從顧客接收訂單的禮貌知識</text:p>
              </text:list-item>
              <text:list-item>
                <text:p text:style-name="P77">讀寫能力</text:p>
              </text:list-item>
              <text:list-item>
                <text:p text:style-name="P78">計算技能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K=knowledge知識)</text:p>
          </table:table-cell>
          <table:table-cell table:style-name="TableCell83">
            <text:list text:style-name="WWNum11" text:continue-numbering="true">
              <text:list-item>
                <text:p text:style-name="P84">熟悉作業程序</text:p>
              </text:list-item>
              <text:list-item>
                <text:p text:style-name="P85">熟食和生食海鮮的衛生處理</text:p>
              </text:list-item>
              <text:list-item>
                <text:p text:style-name="P86">不同烹調方法，如烤、烘烤、BBQ、油炸適用性和蒸物</text:p>
              </text:list-item>
              <text:list-item>
                <text:p text:style-name="P87">海鮮商品的存儲需求知識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評量設計參考</text:p>
          </table:table-cell>
          <table:table-cell table:style-name="TableCell91">
            <text:list text:style-name="WWNum7" text:continue-numbering="true">
              <text:list-item>
                <text:p text:style-name="P92">評量之關鍵面向/職能證明之證據</text:p>
              </text:list-item>
            </text:list>
            <text:list text:style-name="WWNum16" text:continue-numbering="true">
              <text:list-item>
                <text:p text:style-name="P93">遵守企業程序和食品法規</text:p>
              </text:list-item>
              <text:list-item>
                <text:p text:style-name="P94">挑選合適商品</text:p>
              </text:list-item>
              <text:list-item>
                <text:p text:style-name="P95">建立維護、包裝和零售展示有禮貌和知識服務，使客戶的需求得到滿足。</text:p>
              </text:list-item>
              <text:list-item>
                <text:p text:style-name="P96">評量必須確認的知識：</text:p>
              </text:list-item>
            </text:list>
            <text:list text:style-name="WWNum31" text:continue-numbering="true">
              <text:list-item>
                <text:p text:style-name="P97">常見魚類缺陷，疾病和寄生蟲</text:p>
              </text:list-item>
              <text:list-item>
                <text:p text:style-name="P98">針對特定物種/商品的新鮮和腐敗程度，如生魚片</text:p>
              </text:list-item>
              <text:list-item>
                <text:p text:style-name="P99">商品準備和食品法規</text:p>
              </text:list-item>
              <text:list-item>
                <text:p text:style-name="P100">品種收穫或捕撈區域，季節性和烹調方法</text:p>
              </text:list-item>
              <text:list-item>
                <text:p text:style-name="P101">物種鑑定</text:p>
              </text:list-item>
            </text:list>
            <text:list text:style-name="WWNum7" text:continue-numbering="true">
              <text:list-item>
                <text:p text:style-name="P102">評量所需情境與特定資源</text:p>
              </text:list-item>
            </text:list>
            <text:list text:style-name="WWNum23" text:continue-numbering="true">
              <text:list-item>
                <text:p text:style-name="P103">評量是在工作場域或在模擬的工作環境中進行。</text:p>
              </text:list-item>
              <text:list-item>
                <text:p text:style-name="P104">設置零售展示必須具有以下至少一樣商品：</text:p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105">鮮魚</text:p>
                  </text:list-item>
                  <text:list-item>
                    <text:p text:style-name="P106">生熟甲殼類動物</text:p>
                  </text:list-item>
                  <text:list-item>
                    <text:p text:style-name="P107">打開牡蠣。</text:p>
                  </text:list-item>
                </text:list>
              </text:list-item>
            </text:list>
            <text:list text:style-name="WWNum23" text:continue-numbering="true">
              <text:list-item>
                <text:p text:style-name="P108">商品知識必須了解至少四種普通魚種，兩種常見甲殼類動物和兩種常見軟體動物。</text:p>
              </text:list-item>
              <text:list-item>
                <text:p text:style-name="P109">評量資源可能包括：</text:p>
              </text:list-item>
            </text:list>
            <text:list text:style-name="WWNum33" text:continue-numbering="true">
              <text:list-item>
                <text:list>
                  <text:list-item>
                    <text:p text:style-name="P110">包裝材料</text:p>
                  </text:list-item>
                  <text:list-item>
                    <text:p text:style-name="P111">實地考察零售點</text:p>
                  </text:list-item>
                  <text:list-item>
                    <text:p text:style-name="P112">冷藏儲存室</text:p>
                  </text:list-item>
                  <text:list-item>
                    <text:p text:style-name="P113">海鮮清潔設施</text:p>
                  </text:list-item>
                  <text:list-item>
                    <text:p text:style-name="P114">海鮮商品</text:p>
                  </text:list-item>
                  <text:list-item>
                    <text:p text:style-name="P115">溫度測量裝置</text:p>
                  </text:list-item>
                </text:list>
              </text:list-item>
            </text:list>
            <text:list text:style-name="WWNum7" text:continue-numbering="true">
              <text:list-item>
                <text:p text:style-name="P116">評量方法</text:p>
              </text:list-item>
            </text:list>
            <text:list text:style-name="WWNum24" text:continue-numbering="true">
              <text:list-item>
                <text:p text:style-name="P117">展示客戶服務，包括通過實際或模擬工作活動商品知識</text:p>
              </text:list-item>
              <text:list-item>
                <text:p text:style-name="P118">演示正確使用電子秤和購買海鮮包裝方式</text:p>
              </text:list-item>
              <text:list-item>
                <text:p text:style-name="P119">書面或口頭簡答測試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說明與補充事項</text:p>
          </table:table-cell>
          <table:table-cell table:style-name="TableCell123">
            <text:list text:style-name="WWNum8" text:continue-numbering="true">
              <text:list-item>
                <text:p text:style-name="P124">相關政府規章，許可和其他要求可能包括：</text:p>
              </text:list-item>
            </text:list>
            <text:list text:style-name="WWNum14" text:continue-numbering="true">
              <text:list-item>
                <text:p text:style-name="P125">生物安全轉檢疫</text:p>
              </text:list-item>
              <text:list-item>
                <text:p text:style-name="P126">業務或工作場所運營，政策和做法</text:p>
              </text:list-item>
              <text:list-item>
                <text:p text:style-name="P127">正確營銷名稱和標籤</text:p>
              </text:list-item>
              <text:list-item>
                <text:p text:style-name="P128">環境危害識別，風險評估和控制</text:p>
              </text:list-item>
              <text:list-item>
                <text:p text:style-name="P129">漁業或水產養殖的規定，許可證和執照</text:p>
              </text:list-item>
              <text:list-item>
                <text:p text:style-name="P130">食品安全管制</text:p>
              </text:list-item>
              <text:list-item>
                <text:p text:style-name="P131">危險源辨識，風險評量和控制</text:p>
              </text:list-item>
            </text:list>
            <text:list text:style-name="WWNum8" text:continue-numbering="true">
              <text:list-item>
                <text:p text:style-name="P132">食品安全衛生規定和程序可能包括：</text:p>
              </text:list-item>
            </text:list>
            <text:list text:style-name="WWNum26" text:continue-numbering="true">
              <text:list-item>
                <text:p text:style-name="P133">顯示，包裝和銷售食品，包括海鮮和水商品</text:p>
              </text:list-item>
              <text:list-item>
                <text:p text:style-name="P134">設備設計使用，清潔和維護</text:p>
              </text:list-item>
              <text:list-item>
                <text:p text:style-name="P135">位置，建築和海鮮房舍維修</text:p>
              </text:list-item>
              <text:list-item>
                <text:p text:style-name="P136">人，商品和地點的衛生要求</text:p>
              </text:list-item>
              <text:list-item>
                <text:p text:style-name="P137">加工，深加工和準備食物，包括海鮮和水商品</text:p>
              </text:list-item>
              <text:list-item>
                <text:p text:style-name="P138">商品標籤，追踪和回收</text:p>
              </text:list-item>
              <text:list-item>
                <text:p text:style-name="P139">收貨，儲存和運送食品，包括海鮮和水商品</text:p>
              </text:list-item>
            </text:list>
            <text:soft-page-break/>
            <text:list text:style-name="WWNum8" text:continue-numbering="true">
              <text:list-item>
                <text:p text:style-name="P140">原則包括：</text:p>
              </text:list-item>
            </text:list>
            <text:list text:style-name="WWNum27" text:continue-numbering="true">
              <text:list-item>
                <text:p text:style-name="P141">控制廢水，化學殘留物，污染物，廢物和污染</text:p>
              </text:list-item>
              <text:list-item>
                <text:p text:style-name="P142">使用可再生，可回收</text:p>
              </text:list-item>
              <text:list-item>
                <text:p text:style-name="P143">最大限度地降低噪音或異味排放</text:p>
              </text:list-item>
              <text:list-item>
                <text:p text:style-name="P144">減少溫室氣體排放</text:p>
              </text:list-item>
              <text:list-item>
                <text:p text:style-name="P145">減少能源使用</text:p>
              </text:list-item>
              <text:list-item>
                <text:p text:style-name="P146">不可再生資源，減少使用</text:p>
              </text:list-item>
              <text:list-item>
                <text:p text:style-name="P147">創業環境危害識別，風險評估和控制</text:p>
              </text:list-item>
              <text:list-item>
                <text:p text:style-name="P148">使用和循環用水，保持水質</text:p>
              </text:list-item>
            </text:list>
            <text:list text:style-name="WWNum8" text:continue-numbering="true">
              <text:list-item>
                <text:p text:style-name="P149">個人防護裝置可包括：</text:p>
              </text:list-item>
            </text:list>
            <text:list text:style-name="WWNum28" text:continue-numbering="true">
              <text:list-item>
                <text:p text:style-name="P150">手套</text:p>
              </text:list-item>
              <text:list-item>
                <text:p text:style-name="P151">隔熱防護服的冷凍機和冷水機組製冷機組</text:p>
              </text:list-item>
              <text:list-item>
                <text:p text:style-name="P152">防滑或其他安全鞋</text:p>
              </text:list-item>
              <text:list-item>
                <text:p text:style-name="P153">保護頭髮，鬍鬚和靴套</text:p>
              </text:list-item>
              <text:list-item>
                <text:p text:style-name="P154">制服或工作服</text:p>
              </text:list-item>
            </text:list>
            <text:list text:style-name="WWNum8" text:continue-numbering="true">
              <text:list-item>
                <text:p text:style-name="P155">商品可能包括：</text:p>
              </text:list-item>
            </text:list>
            <text:list text:style-name="WWNum15" text:continue-numbering="true">
              <text:list-item>
                <text:p text:style-name="P156">清洗螃蟹</text:p>
              </text:list-item>
              <text:list-item>
                <text:p text:style-name="P157">甲殼類動物</text:p>
              </text:list-item>
              <text:list-item>
                <text:p text:style-name="P158">魚肉餅</text:p>
              </text:list-item>
              <text:list-item>
                <text:p text:style-name="P159">魚片</text:p>
              </text:list-item>
              <text:list-item>
                <text:p text:style-name="P160">魚種</text:p>
              </text:list-item>
              <text:list-item>
                <text:p text:style-name="P161">魚鰓，去內臟和蝴蝶切</text:p>
              </text:list-item>
              <text:list-item>
                <text:p text:style-name="P162">大蝦</text:p>
              </text:list-item>
              <text:list-item>
                <text:p text:style-name="P163">去皮大蝦</text:p>
              </text:list-item>
              <text:list-item>
                <text:p text:style-name="P164">軟體動物物種</text:p>
              </text:list-item>
              <text:list-item>
                <text:p text:style-name="P165">生魚片</text:p>
              </text:list-item>
              <text:list-item>
                <text:p text:style-name="P166">拆分龍蝦</text:p>
              </text:list-item>
              <text:list-item>
                <text:p text:style-name="P167">魷魚/章魚清洗。</text:p>
              </text:list-item>
            </text:list>
            <text:list text:style-name="WWNum8" text:continue-numbering="true">
              <text:list-item>
                <text:p text:style-name="P168">設備可能包括：</text:p>
              </text:list-item>
            </text:list>
            <text:list text:style-name="WWNum29" text:continue-numbering="true">
              <text:list-item>
                <text:p text:style-name="P169">化學清潔劑清洗設備</text:p>
              </text:list-item>
              <text:list-item>
                <text:p text:style-name="P170">展示托盤，皮帶便鞋和漁網</text:p>
              </text:list-item>
              <text:list-item>
                <text:p text:style-name="P171">魚箱、魚浴缸、製冰機用於飲用水冰</text:p>
              </text:list-item>
              <text:list-item>
                <text:p text:style-name="P172">刀和磨刀石/鋼</text:p>
              </text:list-item>
              <text:list-item>
                <text:p text:style-name="P173">價格標籤</text:p>
              </text:list-item>
              <text:list-item>
                <text:p text:style-name="P174">冷藏展示單位</text:p>
              </text:list-item>
              <text:list-item>
                <text:p text:style-name="P175">天平（電子和機械）</text:p>
              </text:list-item>
              <text:list-item>
                <text:p text:style-name="P176">溫度計或其他溫度測量裝置</text:p>
              </text:list-item>
            </text:list>
            <text:list text:style-name="WWNum8" text:continue-numbering="true">
              <text:list-item>
                <text:p text:style-name="P177">商品知識可能包括：</text:p>
              </text:list-item>
            </text:list>
            <text:list text:style-name="WWNum30" text:continue-numbering="true">
              <text:list-item>
                <text:p text:style-name="P178">腐敗變質，缺陷和寄生蟲評估</text:p>
              </text:list-item>
              <text:list-item>
                <text:p text:style-name="P179">烹調方法，如烤，燒烤，烘烤，蒸和油炸</text:p>
              </text:list-item>
              <text:list-item>
                <text:p text:style-name="P180">正確營銷名稱</text:p>
              </text:list-item>
              <text:list-item>
                <text:p text:style-name="P181">搬運，包裝和包裝</text:p>
              </text:list-item>
              <text:list-item>
                <text:p text:style-name="P182">收穫或捕撈區域</text:p>
              </text:list-item>
              <text:list-item>
                <text:p text:style-name="P183">潛在的食品安全危害商品介紹</text:p>
              </text:list-item>
              <text:list-item>
                <text:p text:style-name="P184">季節性</text:p>
              </text:list-item>
              <text:list-item>
                <text:p text:style-name="P185">新鮮或冷凍商品保存期限</text:p>
              </text:list-item>
              <text:list-item>
                <text:p text:style-name="P186">活體動物水質要求</text:p>
              </text:list-item>
            </text:list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8T06:15:00Z</meta:creation-date>
    <dc:date>2019-12-24T06:41:00Z</dc:date>
    <meta:print-date>2019-12-24T06:41:00Z</meta:print-date>
    <meta:template xlink:href="Normal.dotm" xlink:type="simple"/>
    <meta:editing-cycles>19</meta:editing-cycles>
    <meta:editing-duration>PT3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4" meta:character-count="1902" meta:row-count="13" meta:non-whitespace-character-count="1621"/>
  </office:meta>
</office:document-meta>
</file>