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text-properties style:font-size-complex="12pt"/>
    </style:style>
    <style:style style:name="P34" style:parent-style-name="清單段落" style:family="paragraph">
      <style:text-properties style:font-size-complex="12pt"/>
    </style:style>
    <style:style style:name="P35" style:parent-style-name="清單段落" style:family="paragraph">
      <style:text-properties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49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text-properties style:font-size-complex="12pt"/>
    </style:style>
    <style:style style:name="P52" style:parent-style-name="清單段落" style:family="paragraph"/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清單段落" style:family="paragraph">
      <style:text-properties style:font-size-complex="12pt"/>
    </style:style>
    <style:style style:name="P58" style:parent-style-name="清單段落" style:family="paragraph">
      <style:text-properties style:font-size-complex="12pt"/>
    </style:style>
    <style:style style:name="P59" style:parent-style-name="清單段落" style:family="paragraph">
      <style:text-properties style:font-size-complex="12pt"/>
    </style:style>
    <style:style style:name="P60" style:parent-style-name="清單段落" style:family="paragraph">
      <style:text-properties style:font-size-complex="12pt"/>
    </style:style>
    <style:style style:name="P61" style:parent-style-name="清單段落" style:family="paragraph"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text-properties style:font-size-complex="12pt"/>
    </style:style>
    <style:style style:name="P68" style:parent-style-name="清單段落" style:family="paragraph">
      <style:text-properties style:font-size-complex="12pt"/>
    </style:style>
    <style:style style:name="P69" style:parent-style-name="清單段落" style:family="paragraph">
      <style:text-properties style:font-size-complex="12pt"/>
    </style:style>
    <style:style style:name="P70" style:parent-style-name="清單段落" style:family="paragraph"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text-properties style:font-name-complex="Times New Roman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text-properties style:font-size-complex="12pt"/>
    </style:style>
    <style:style style:name="P76" style:parent-style-name="清單段落" style:family="paragraph">
      <style:text-properties style:font-size-complex="12pt"/>
    </style:style>
    <style:style style:name="P77" style:parent-style-name="清單段落" style:family="paragraph">
      <style:text-properties style:font-size-complex="12pt"/>
    </style:style>
    <style:style style:name="P78" style:parent-style-name="清單段落" style:family="paragraph">
      <style:text-properties style:font-size-complex="12pt"/>
    </style:style>
    <style:style style:name="P79" style:parent-style-name="清單段落" style:family="paragraph">
      <style:text-properties style:font-size-complex="12pt"/>
    </style:style>
    <style:style style:name="P80" style:parent-style-name="清單段落" style:family="paragraph"/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P97" style:parent-style-name="清單段落" style:family="paragraph">
      <style:text-properties style:font-size-complex="12pt"/>
    </style:style>
    <style:style style:name="P98" style:parent-style-name="清單段落" style:family="paragraph">
      <style:text-properties style:font-size-complex="12pt"/>
    </style:style>
    <style:style style:name="P99" style:parent-style-name="清單段落" style:family="paragraph">
      <style:text-properties style:font-size-complex="12pt"/>
    </style:style>
    <style:style style:name="P100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RM4R0858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零售工作場域的創新變革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內文">行銷與銷售/零售與通路管理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P28">4</text:p>
          </table:table-cell>
        </table:table-row>
        <table:table-row table:style-name="TableRow29">
          <table:table-cell table:style-name="TableCell30">
            <text:p text:style-name="P31">工作任務與行為指標</text:p>
          </table:table-cell>
          <table:table-cell table:style-name="TableCell32">
            <text:list text:style-name="LFO40" text:continue-numbering="true">
              <text:list-item>
                <text:p text:style-name="P33">尋找機會把事情做得更好</text:p>
                <text:list text:continue-numbering="true">
                  <text:list-item>
                    <text:p text:style-name="P34">注意在工作場域創新中，自己的角色。</text:p>
                  </text:list-item>
                  <text:list-item>
                    <text:p text:style-name="P35">主動積極識別工作中，自己領域的改進機會。</text:p>
                  </text:list-item>
                  <text:list-item>
                    <text:p text:style-name="P36">蒐集並檢視可能有助於支持想法的相關資訊。</text:p>
                  </text:list-item>
                </text:list>
              </text:list-item>
              <text:list-item>
                <text:p text:style-name="P37">與他人討論和提出想法</text:p>
                <text:list text:continue-numbering="true">
                  <text:list-item>
                    <text:p text:style-name="P38">確定能夠提出意見來改進自身想法的對象。</text:p>
                  </text:list-item>
                  <text:list-item>
                    <text:p text:style-name="P39">選擇接近該對象的最佳方式，並分享想法。</text:p>
                  </text:list-item>
                  <text:list-item>
                    <text:p text:style-name="P40">尋求其對想法改進的回饋，討論及發想可能的選項及變化。</text:p>
                  </text:list-item>
                  <text:list-item>
                    <text:p text:style-name="P41">根據進一步的探討及回饋後，確定最終想法。</text:p>
                  </text:list-item>
                </text:list>
              </text:list-item>
              <text:list-item>
                <text:p text:style-name="P42">解決變革的實務問題</text:p>
                <text:list text:continue-numbering="true">
                  <text:list-item>
                    <text:p text:style-name="P43">經諮詢他人後，在自己的權責範圍內採取變革行動。</text:p>
                  </text:list-item>
                  <text:list-item>
                    <text:p text:style-name="P44">確定和闡明想法實施後，可能產生的議題及處裡流程。</text:p>
                  </text:list-item>
                  <text:list-item>
                    <text:p text:style-name="P45">向適當的人提出如何持續改進的想法和實用建議。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41" text:continue-numbering="true">
              <text:list-item>
                <text:p text:style-name="P51">在實務面上，創新所扮演的角色和影響</text:p>
              </text:list-item>
              <text:list-item>
                <text:p text:style-name="P52"><text:span text:style-name="T53">具備在工作中創新所需具備的</text:span><text:span text:style-name="T54">「</text:span><text:span text:style-name="T55">大視野</text:span><text:span text:style-name="T56">」</text:span></text:p>
              </text:list-item>
              <text:list-item>
                <text:p text:style-name="P57">個人在建議和改進中的作用，以及積極參與的重要性</text:p>
              </text:list-item>
              <text:list-item>
                <text:p text:style-name="P58">變革與創新的正面影響和可能的挑戰</text:p>
              </text:list-item>
              <text:list-item>
                <text:p text:style-name="P59">由於個人有效的參與，而可能發生的變化類型</text:p>
              </text:list-item>
              <text:list-item>
                <text:p text:style-name="P60">理解改進或創新措施可能無法實施的原因，包括操作面和管理面的限制</text:p>
              </text:list-item>
              <text:list-item>
                <text:p text:style-name="P61">改進和變革最可能獲得支持的提議方式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41" text:continue-numbering="true">
              <text:list-item>
                <text:p text:style-name="P67">使用溝通技巧，並與其他團隊成員保持聯繫，討論各種想法並對不同意見開放</text:p>
              </text:list-item>
              <text:list-item>
                <text:p text:style-name="P68">理解能力，以從廣泛的來源檢視和解讀訊息</text:p>
              </text:list-item>
              <text:list-item>
                <text:p text:style-name="P69">組織能力，以組織變革的實際過程和行動</text:p>
              </text:list-item>
              <text:list-item>
                <text:p text:style-name="P70">解決問題的技能，以在實際操作層面識別和預見問題，並制定可行的解決方案。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說明與補充事項</text:p>
          </table:table-cell>
          <table:table-cell table:style-name="TableCell74">
            <text:list text:style-name="LFO41" text:continue-numbering="true">
              <text:list-item>
                <text:p text:style-name="P75">自己的角色：包含當前組織關於新想法的實務、知道如何提<text:soft-page-break/>出新的想法、在新想法方面，個人的裁量權和自由度、誰需要參與該過程等。</text:p>
              </text:list-item>
              <text:list-item>
                <text:p text:style-name="P76">改進機會：包含實體工作環境的變化、不同的儲存或維護程序、團隊內部的不同溝通方式、引進新技術、工作角色的變化、新的客戶群、新的工作實務、人員變動、工作流程和程序等。</text:p>
              </text:list-item>
              <text:list-item>
                <text:p text:style-name="P77">支持想法的相關資訊：包含其他背景和組織中類似方法的案例、媒體關於類似想法的文章、該想法可以如何提高效率或服務水準的紀錄、定價資訊等。</text:p>
              </text:list-item>
              <text:list-item>
                <text:p text:style-name="P78">能提出意見的對象：包含挑戰和測試想法、有監督或管理職責、向他人宣傳這些想法、提供技術知識、具推動想法所需的資源、檢視任何預算影響、在同一地區工作等。</text:p>
              </text:list-item>
              <text:list-item>
                <text:p text:style-name="P79">接近對象的最佳方式：受影響因素如所需的正式程度、所在位置（例如，可能不在現場）、需要文件的支持、時間壓力和優先性等。</text:p>
              </text:list-item>
              <text:list-item>
                <text:p text:style-name="P80"><text:span text:style-name="T81">獲得回饋的方式</text:span><text:span text:style-name="T82">：</text:span><text:span text:style-name="T83">包</text:span><text:span text:style-name="T84">含</text:span><text:span text:style-name="T85">提出問題</text:span><text:span text:style-name="T86">、</text:span><text:span text:style-name="T87">與同事和上司交談</text:span><text:span text:style-name="T88">、</text:span><text:span text:style-name="T89">採用腦力激盪</text:span><text:span text:style-name="T90">、</text:span><text:span text:style-name="T91">使用</text:span><text:span text:style-name="T92">「</text:span><text:span text:style-name="T93">假設</text:span><text:span text:style-name="T94">」</text:span><text:span text:style-name="T95">場景</text:span><text:span text:style-name="T96">等。</text:span></text:p>
              </text:list-item>
              <text:list-item>
                <text:p text:style-name="P97">可能的選項及變化：包含所需資源、所需時間、其他人的想法、想法的各面向思考、從討論中產生的全新概念等。</text:p>
              </text:list-item>
              <text:list-item>
                <text:p text:style-name="P98">變革：包含對他人或團隊影響最小的做法調整、不需要主管核准的更改、得到管理層支持並授權立即採取行動的變革等。</text:p>
              </text:list-item>
              <text:list-item>
                <text:p text:style-name="P99">議題及處裡流程：包含所需的核准、實施成本、內部政治、需要有計劃的溝通方法（內部或外部）、工作場所中其他人的個性和理念、想法與組織優先順位的關係等。</text:p>
              </text:list-item>
            </text:list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WW_CharLFO3LVL1" style:display-name="WW_CharLFO3LVL1" style:family="text">
      <style:text-properties style:use-window-font-color="true" fo:font-size="8pt" style:font-size-asian="8pt"/>
    </style:style>
    <style:style style:name="WW_CharLFO5LVL1" style:display-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6LVL1" style:display-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9LVL1" style:display-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1LVL1" style:display-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style:style style:name="WW_CharLFO12LVL1" style:display-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4LVL1" style:display-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3" style:display-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user" style:display-name="清單 2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微軟正黑體" style:font-name-asian="微軟正黑體" style:font-name-complex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text:style-name="WW_CharOUTLINELVL3_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style:style style:name="WW_CharLFO5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6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0LVL2" style:family="text">
      <style:text-properties style:font-name="微軟正黑體" style:font-name-asian="微軟正黑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7:03:00Z</meta:creation-date>
    <dc:date>2025-05-28T07:03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6" meta:word-count="595" meta:character-count="1163" meta:row-count="36" meta:non-whitespace-character-count="614"/>
  </office:meta>
</office:document-meta>
</file>