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/>
    <style:style style:name="P31" style:parent-style-name="清單段落" style:family="paragraph"/>
    <style:style style:name="P32" style:parent-style-name="清單段落" style:family="paragraph"/>
    <style:style style:name="P33" style:parent-style-name="清單段落" style:family="paragraph"/>
    <style:style style:name="P34" style:parent-style-name="清單段落" style:family="paragraph"/>
    <style:style style:name="P35" style:parent-style-name="清單段落" style:family="paragraph"/>
    <style:style style:name="P36" style:parent-style-name="清單段落" style:family="paragraph"/>
    <style:style style:name="P37" style:parent-style-name="清單段落" style:family="paragraph"/>
    <style:style style:name="P38" style:parent-style-name="清單段落" style:family="paragraph"/>
    <style:style style:name="P39" style:parent-style-name="清單段落" style:family="paragraph"/>
    <style:style style:name="P40" style:parent-style-name="清單段落" style:family="paragraph"/>
    <style:style style:name="P41" style:parent-style-name="清單段落" style:family="paragraph"/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/>
    <style:style style:name="P47" style:parent-style-name="清單段落" style:family="paragraph"/>
    <style:style style:name="P48" style:parent-style-name="清單段落" style:family="paragraph"/>
    <style:style style:name="P49" style:parent-style-name="清單段落" style:family="paragraph"/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53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/>
    <style:style style:name="P56" style:parent-style-name="清單段落" style:family="paragraph"/>
    <style:style style:name="P57" style:parent-style-name="清單段落" style:family="paragraph"/>
    <style:style style:name="P58" style:parent-style-name="清單段落" style:family="paragraph"/>
    <style:style style:name="P59" style:parent-style-name="清單段落" style:family="paragraph"/>
    <style:style style:name="P60" style:parent-style-name="清單段落" style:family="paragraph"/>
    <style:style style:name="P61" style:parent-style-name="清單段落" style:family="paragraph"/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65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/>
    <style:style style:name="P68" style:parent-style-name="清單段落" style:family="paragraph"/>
    <style:style style:name="P69" style:parent-style-name="清單段落" style:family="paragraph"/>
    <style:style style:name="P70" style:parent-style-name="清單段落" style:family="paragraph"/>
    <style:style style:name="P71" style:parent-style-name="清單段落" style:family="paragraph"/>
    <style:style style:name="P72" style:parent-style-name="清單段落" style:family="paragraph"/>
    <style:style style:name="P73" style:parent-style-name="清單段落" style:family="paragraph"/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-complex="Times New Roman" fo:font-weight="bold" style:font-weight-asian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/>
    <style:style style:name="P79" style:parent-style-name="內文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KRM3R0877v3</text:p>
          </table:table-cell>
        </table:table-row>
        <table:table-row table:style-name="TableRow14">
          <table:table-cell table:style-name="TableCell15">
            <text:p text:style-name="P16">職能單元名稱</text:p>
          </table:table-cell>
          <table:table-cell table:style-name="TableCell17">
            <text:p text:style-name="內文">零售商品庫存管理</text:p>
          </table:table-cell>
        </table:table-row>
        <table:table-row table:style-name="TableRow18">
          <table:table-cell table:style-name="TableCell19">
            <text:p text:style-name="P20">領域類別</text:p>
          </table:table-cell>
          <table:table-cell table:style-name="TableCell21">
            <text:p text:style-name="內文">行銷與銷售／行銷管理</text:p>
          </table:table-cell>
        </table:table-row>
        <table:table-row table:style-name="TableRow22">
          <table:table-cell table:style-name="TableCell23">
            <text:p text:style-name="P24">職能單元級別</text:p>
          </table:table-cell>
          <table:table-cell table:style-name="TableCell25">
            <text:p text:style-name="內文">3</text:p>
          </table:table-cell>
        </table:table-row>
        <table:table-row table:style-name="TableRow26">
          <table:table-cell table:style-name="TableCell27">
            <text:p text:style-name="P28">工作任務與行為指標</text:p>
          </table:table-cell>
          <table:table-cell table:style-name="TableCell29">
            <text:list text:style-name="LFO6" text:continue-numbering="true">
              <text:list-item>
                <text:p text:style-name="P30">執行商品收發</text:p>
                <text:list text:continue-numbering="true">
                  <text:list-item>
                    <text:p text:style-name="P31">執行商品驗收、調度和安全儲存的作業程序。</text:p>
                  </text:list-item>
                  <text:list-item>
                    <text:p text:style-name="P32">依組織程序，確認產品收貨品項、數量及品質，並完成驗收流程。</text:p>
                  </text:list-item>
                  <text:list-item>
                    <text:p text:style-name="P33">依組織規範程序，進行發貨點交作業。</text:p>
                  </text:list-item>
                </text:list>
              </text:list-item>
              <text:list-item>
                <text:p text:style-name="P34">控管倉儲產品</text:p>
                <text:list text:continue-numbering="true">
                  <text:list-item>
                    <text:p text:style-name="P35">控管倉儲產品的品質及數量，並根據需要，維護、監控和調整倉儲周轉率。</text:p>
                  </text:list-item>
                  <text:list-item>
                    <text:p text:style-name="P36">依組織政策，記錄倉儲差異並且依據正確程序處理存貨的儲存量和變更記錄。</text:p>
                  </text:list-item>
                </text:list>
              </text:list-item>
              <text:list-item>
                <text:p text:style-name="P37">進行定期盤點</text:p>
                <text:list text:continue-numbering="true">
                  <text:list-item>
                    <text:p text:style-name="P38">依組織規範進行定期盤點或抽點。</text:p>
                  </text:list-item>
                  <text:list-item>
                    <text:p text:style-name="P39">編制倉儲差異分析報告。</text:p>
                  </text:list-item>
                  <text:list-item>
                    <text:p text:style-name="P40">確認及記錄盤點結果，完成盤點結果（異常）報告。</text:p>
                  </text:list-item>
                  <text:list-item>
                    <text:p text:style-name="P41">依據盤點結果（異常）狀況提出解決方案。</text:p>
                  </text:list-item>
                </text:list>
              </text:list-item>
            </text:list>
          </table:table-cell>
        </table:table-row>
        <table:table-row table:style-name="TableRow42">
          <table:table-cell table:style-name="TableCell43">
            <text:p text:style-name="P44">工作產出</text:p>
          </table:table-cell>
          <table:table-cell table:style-name="TableCell45">
            <text:list text:style-name="LFO14" text:continue-numbering="true">
              <text:list-item>
                <text:p text:style-name="P46">驗收單</text:p>
              </text:list-item>
              <text:list-item>
                <text:p text:style-name="P47">倉儲紀錄表</text:p>
              </text:list-item>
              <text:list-item>
                <text:p text:style-name="P48">盤點報告</text:p>
              </text:list-item>
              <text:list-item>
                <text:p text:style-name="P49">盤點結果（異常）報告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K=knowledge知識)</text:p>
          </table:table-cell>
          <table:table-cell table:style-name="TableCell54">
            <text:list text:style-name="LFO14" text:continue-numbering="true">
              <text:list-item>
                <text:p text:style-name="P55">業務政策和程序</text:p>
              </text:list-item>
              <text:list-item>
                <text:p text:style-name="P56">業界實務守則</text:p>
              </text:list-item>
              <text:list-item>
                <text:p text:style-name="P57">企業內部和外部交易</text:p>
              </text:list-item>
              <text:list-item>
                <text:p text:style-name="P58">市場趨勢和特殊事件影響倉儲之相關知識</text:p>
              </text:list-item>
              <text:list-item>
                <text:p text:style-name="P59">倉儲系統操作流程</text:p>
              </text:list-item>
              <text:list-item>
                <text:p text:style-name="P60">安全庫存管理知識</text:p>
              </text:list-item>
              <text:list-item>
                <text:p text:style-name="P61">業務規劃和銷售預測對倉儲的影響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職能內涵</text:p>
            <text:p text:style-name="P65">(S=skills技能)</text:p>
          </table:table-cell>
          <table:table-cell table:style-name="TableCell66">
            <text:list text:style-name="LFO14" text:continue-numbering="true">
              <text:list-item>
                <text:p text:style-name="P67">產品標籤合規性檢查能力</text:p>
              </text:list-item>
              <text:list-item>
                <text:p text:style-name="P68">倉儲系統操作能力</text:p>
              </text:list-item>
              <text:list-item>
                <text:p text:style-name="P69">倉儲需求盤點能力</text:p>
              </text:list-item>
              <text:list-item>
                <text:p text:style-name="P70">閱讀和理解能力</text:p>
              </text:list-item>
              <text:list-item>
                <text:p text:style-name="P71">資訊科技應用能力</text:p>
              </text:list-item>
              <text:list-item>
                <text:p text:style-name="P72">分析與解讀能力</text:p>
              </text:list-item>
              <text:list-item>
                <text:p text:style-name="P73">時間管理能力</text:p>
              </text:list-item>
            </text:list>
          </table:table-cell>
        </table:table-row>
        <text:soft-page-break/>
        <table:table-row table:style-name="TableRow74">
          <table:table-cell table:style-name="TableCell75">
            <text:p text:style-name="P76">說明與補充事項</text:p>
          </table:table-cell>
          <table:table-cell table:style-name="TableCell77">
            <text:list text:style-name="LFO14" text:continue-numbering="true">
              <text:list-item>
                <text:p text:style-name="P78">業務政策與程序：如貨物的接收和調度、數量和品質的檢查、報告倉儲的差異和損失、存貨控制、倉儲補充和重新排序等。</text:p>
              </text:list-item>
            </text:list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widows="0" fo:orphans="0" fo:margin-left="0.3347in" fo:text-indent="-0.3347in">
        <style:tab-stops>
          <style:tab-stop style:type="left" style:position="-0.3347in"/>
        </style:tab-stops>
      </style:paragraph-properties>
      <style:text-properties fo:hyphenate="false"/>
    </style:style>
    <style:style style:name="標題2" style:display-name="標題 2" style:family="paragraph" style:next-style-name="內文" style:default-outline-level="2">
      <style:paragraph-properties fo:widows="0" fo:orphans="0"/>
      <style:text-properties fo:hyphenate="false"/>
    </style:style>
    <style:style style:name="標題3" style:display-name="標題 3" style:family="paragraph" style:next-style-name="內文" style:default-outline-level="3">
      <style:paragraph-properties fo:widows="0" fo:orphans="0"/>
      <style:text-properties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style:snap-to-layout-grid="true" style:contextual-spacing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style:contextual-spacing="false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ListBullet21" style:display-name="List Bullet 21" style:family="paragraph" style:parent-style-name="內文">
      <style:paragraph-properties style:contextual-spacing="true"/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2" style:display-name="項目符號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style:font-name="微軟正黑體" style:font-name-asian="微軟正黑體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3LVL1" style:family="text">
      <style:text-properties style:font-name="Wingdings" style:font-name-complex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8T03:39:00Z</meta:creation-date>
    <dc:date>2025-05-28T03:39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4" meta:word-count="282" meta:character-count="540" meta:row-count="27" meta:non-whitespace-character-count="302"/>
  </office:meta>
</office:document-meta>
</file>