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1" style:font-weight-asian="bold" style:font-name-complex="Times New Roman1"/>
    </style:style>
    <style:style style:name="P5" style:family="paragraph" style:parent-style-name="Standard">
      <style:paragraph-properties fo:line-height="0.706cm"/>
      <style:text-properties style:font-name="微軟正黑體" fo:font-weight="bold" style:font-name-asian="微軟正黑體1" style:font-weight-asian="bold" style:font-size-complex="12pt"/>
    </style:style>
    <style:style style:name="P6" style:family="paragraph" style:parent-style-name="Standard">
      <style:paragraph-properties fo:line-height="0.706cm"/>
      <style:text-properties style:font-name="微軟正黑體" style:font-name-asian="微軟正黑體1" style:font-name-complex="Times New Roman1"/>
    </style:style>
    <style:style style:name="P7" style:family="paragraph" style:parent-style-name="List_20_Paragraph" style:list-style-name="WWNum23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8" style:family="paragraph" style:parent-style-name="List_20_Paragraph" style:list-style-name="WWNum27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9" style:family="paragraph" style:parent-style-name="List_20_Paragraph" style:list-style-name="WWNum16">
      <style:paragraph-properties fo:line-height="0.706cm"/>
      <style:text-properties style:font-name="微軟正黑體" officeooo:paragraph-rsid="0004d53c" style:font-name-asian="微軟正黑體1" style:font-name-complex="Times New Roman1"/>
    </style:style>
    <style:style style:name="P10" style:family="paragraph" style:parent-style-name="List_20_Paragraph" style:list-style-name="WWNum28">
      <style:paragraph-properties fo:line-height="0.706cm"/>
      <style:text-properties style:font-name="微軟正黑體" style:font-name-asian="微軟正黑體1" style:font-name-complex="Times New Roman1"/>
    </style:style>
    <style:style style:name="P11" style:family="paragraph" style:parent-style-name="List_20_Paragraph" style:list-style-name="WWNum19">
      <style:paragraph-properties fo:line-height="0.706cm"/>
      <style:text-properties style:font-name="微軟正黑體" style:font-name-asian="微軟正黑體1" style:font-name-complex="Times New Roman1"/>
    </style:style>
    <style:style style:name="P12" style:family="paragraph" style:parent-style-name="List_20_Paragraph" style:list-style-name="WWNum20">
      <style:paragraph-properties fo:line-height="0.706cm"/>
      <style:text-properties style:font-name="微軟正黑體" style:font-name-asian="微軟正黑體1" style:font-name-complex="Times New Roman1"/>
    </style:style>
    <style:style style:name="P13" style:family="paragraph" style:parent-style-name="List_20_Paragraph" style:list-style-name="WWNum10">
      <style:paragraph-properties fo:line-height="0.706cm"/>
      <style:text-properties style:font-name="微軟正黑體" style:font-name-asian="微軟正黑體1" style:font-name-complex="Times New Roman1"/>
    </style:style>
    <style:style style:name="P14" style:family="paragraph" style:parent-style-name="List_20_Paragraph" style:list-style-name="WWNum17">
      <style:paragraph-properties fo:line-height="0.706cm"/>
      <style:text-properties style:font-name="微軟正黑體" style:font-name-asian="微軟正黑體1" style:font-name-complex="Times New Roman1"/>
    </style:style>
    <style:style style:name="P15" style:family="paragraph" style:parent-style-name="List_20_Paragraph" style:list-style-name="WWNum24">
      <style:paragraph-properties fo:line-height="0.706cm"/>
      <style:text-properties style:font-name="微軟正黑體" style:font-name-asian="微軟正黑體1" style:font-name-complex="Times New Roman1"/>
    </style:style>
    <style:style style:name="P16" style:family="paragraph" style:parent-style-name="List_20_Paragraph" style:list-style-name="WWNum29">
      <style:paragraph-properties fo:line-height="0.706cm"/>
      <style:text-properties style:font-name="微軟正黑體" style:font-name-asian="微軟正黑體1" style:font-name-complex="Times New Roman1"/>
    </style:style>
    <style:style style:name="P17" style:family="paragraph" style:parent-style-name="List_20_Paragraph" style:list-style-name="WWNum25">
      <style:paragraph-properties fo:line-height="0.706cm"/>
      <style:text-properties style:font-name="微軟正黑體" style:font-name-asian="微軟正黑體1" style:font-name-complex="Times New Roman1"/>
    </style:style>
    <style:style style:name="P18" style:family="paragraph" style:parent-style-name="List_20_Paragraph" style:list-style-name="WWNum2">
      <style:paragraph-properties fo:line-height="0.706cm"/>
      <style:text-properties style:font-name="微軟正黑體" style:font-name-asian="微軟正黑體1" style:font-name-complex="Times New Roman1"/>
    </style:style>
    <style:style style:name="P19" style:family="paragraph" style:parent-style-name="List_20_Paragraph" style:list-style-name="WWNum30">
      <style:paragraph-properties fo:line-height="0.706cm"/>
      <style:text-properties style:font-name="微軟正黑體" style:font-name-asian="微軟正黑體1" style:font-name-complex="Times New Roman1"/>
    </style:style>
    <style:style style:name="P20" style:family="paragraph" style:parent-style-name="List_20_Paragraph" style:list-style-name="WWNum2">
      <style:paragraph-properties fo:line-height="0.706cm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2">
      <style:paragraph-properties fo:line-height="0.706cm"/>
      <style:text-properties style:font-name="微軟正黑體" fo:language="en" fo:country="NZ" style:font-name-asian="微軟正黑體1" style:font-name-complex="新細明體" style:font-size-complex="12pt"/>
    </style:style>
    <style:style style:name="P22" style:family="paragraph" style:parent-style-name="List_20_Paragraph" style:list-style-name="WWNum1">
      <style:paragraph-properties fo:line-height="0.706cm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新細明體" style:font-size-complex="12pt"/>
    </style:style>
    <style:style style:name="T5" style:family="text">
      <style:text-properties officeooo:rsid="0004d53c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6">KRM4R0449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5"><text:bookmark-start text:name="_GoBack"/>降低店面竊盜損失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6">行銷與銷售/零售與通路管理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6">2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319403022" text:style-name="WWNum1">
              <text:list-item>
                <text:p text:style-name="P22"><text:span text:style-name="T3">實施店內例行保全</text:span><text:span text:style-name="T2">：</text:span></text:p>
              </text:list-item>
            </text:list>
            <text:list xml:id="list2618112207" text:style-name="WWNum19">
              <text:list-item>
                <text:p text:style-name="P11">依據店內政策實施店內保全系統與程序【註1】</text:p>
              </text:list-item>
              <text:list-item>
                <text:p text:style-name="P11">依據店內政策與程序【註2】處理並保管現金</text:p>
              </text:list-item>
              <text:list-item>
                <text:p text:style-name="P11">依據店內政策與法規要求【註3】觀察並處理顧客【註4】可疑行為</text:p>
              </text:list-item>
              <text:list-item>
                <text:p text:style-name="P11">依據店內政策與法規要求處理內部與外部偷竊行為</text:p>
              </text:list-item>
              <text:list-item>
                <text:p text:style-name="P11">以安全的方式儲存產品與設備</text:p>
              </text:list-item>
            </text:list>
            <text:list xml:id="list173413863995642" text:continue-list="list319403022" text:style-name="WWNum1">
              <text:list-item>
                <text:p text:style-name="P22"><text:span text:style-name="T3">將竊盜行為最小化</text:span><text:span text:style-name="T2">：</text:span></text:p>
              </text:list-item>
            </text:list>
            <text:list xml:id="list1635747640" text:style-name="WWNum20">
              <text:list-item>
                <text:p text:style-name="P12">實施店內程序與法規要求採取適當行為將竊盜行為最小化</text:p>
              </text:list-item>
              <text:list-item>
                <text:p text:style-name="P12">將商品與正確售價標籤配對</text:p>
              </text:list-item>
              <text:list-item>
                <text:p text:style-name="P12">依據店內政策與法規要求持續監控商品</text:p>
              </text:list-item>
              <text:list-item>
                <text:p text:style-name="P12">依據店內政策與法規要求視需要在銷售端檢查顧客袋子</text:p>
              </text:list-item>
              <text:list-item>
                <text:p text:style-name="P12">依據店內政策維護現金、收銀台與鑰匙安全</text:p>
              </text:list-item>
              <text:list-item>
                <text:p text:style-name="P12">依據店內政策與法規要求維護涉及顧客、工作人員【註5】及外部承包商的存貨、現金與設備安全</text:p>
              </text:list-item>
              <text:list-item>
                <text:p text:style-name="P12">依據店內政策與程序處理竊賊嫌犯或可能的竊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6" office:value-type="string">
            <text:list xml:id="list373776999" text:style-name="WWNum23">
              <text:list-item>
                <text:p text:style-name="P7">涉及下列各項的店內政策與程序</text:p>
              </text:list-item>
              <text:list-item>
                <text:p text:style-name="P7">相關法規與法定要求，特別是涉及檢查顧客袋子及購買物品</text:p>
              </text:list-item>
              <text:list-item>
                <text:p text:style-name="P7">交易制度與公平貿易法</text:p>
              </text:list-item>
              <text:list-item>
                <text:p text:style-name="P7">店內商品企劃系統</text:p>
              </text:list-item>
              <text:list-item>
                <text:p text:style-name="P7">涉及現金與非現金交易之保全程序</text:p>
              </text:list-item>
              <text:list-item>
                <text:p text:style-name="P7">店內保全設備位置與操作</text:p>
              </text:list-item>
              <text:list-item>
                <text:p text:style-name="P7">內部與外部竊竊行為或可疑情況之回報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1216281170" text:style-name="WWNum16">
              <text:list-item>
                <text:p text:style-name="P9">讀寫技能</text:p>
              </text:list-item>
              <text:list-item>
                <text:p text:style-name="P9">計算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4227390997" text:style-name="WWNum10">
              <text:list-item>
                <text:p text:style-name="P13">評量之關鍵面向/能力證明之證據：</text:p>
              </text:list-item>
            </text:list>
            <text:list xml:id="list3833624944" text:style-name="WWNum17">
              <text:list-item>
                <text:p text:style-name="P14">一致地實施店內政策、程序與法規要求，包括涉及一系列背景與情況的店內保全及防範竊盜之產業作業規範</text:p>
              </text:list-item>
              <text:list-item>
                <text:p text:style-name="P14">遵守保全程序及向相關人員回報偷竊行為或可疑行為時，持續地應用店內政策與程序</text:p>
              </text:list-item>
              <text:list-item>
                <text:p text:style-name="P14">監控存貨、工作區域、顧客及工作人員，將竊盜機會最小<text:soft-page-break/>化</text:p>
              </text:list-item>
            </text:list>
            <text:list xml:id="list173414212752367" text:continue-list="list4227390997" text:style-name="WWNum10">
              <text:list-item>
                <text:p text:style-name="P13">評量所需情境與特定資源：</text:p>
              </text:list-item>
            </text:list>
            <text:list xml:id="list763982921" text:style-name="WWNum24">
              <text:list-item>
                <text:p text:style-name="P15">真實或模擬工作環境</text:p>
              </text:list-item>
              <text:list-item>
                <text:p text:style-name="P15">相關文件，例如：</text:p>
              </text:list-item>
            </text:list>
            <text:list xml:id="list3653355610" text:style-name="WWNum29">
              <text:list-item>
                <text:p text:style-name="P16">店內政策與程序手冊</text:p>
              </text:list-item>
              <text:list-item>
                <text:p text:style-name="P16">法規與法定規定</text:p>
              </text:list-item>
              <text:list-item>
                <text:p text:style-name="P16">產業作業規範</text:p>
              </text:list-item>
              <text:list-item>
                <text:p text:style-name="P16">交易制度與公平貿易法</text:p>
              </text:list-item>
            </text:list>
            <text:list xml:id="list173415940208292" text:continue-list="list763982921" text:style-name="WWNum24">
              <text:list-item>
                <text:p text:style-name="P15">相關保全設備</text:p>
              </text:list-item>
              <text:list-item>
                <text:p text:style-name="P15">銷售點設備</text:p>
              </text:list-item>
            </text:list>
            <text:list xml:id="list173414979693817" text:continue-list="list173414212752367" text:style-name="WWNum10">
              <text:list-item>
                <text:p text:style-name="P13">評量方法：</text:p>
              </text:list-item>
            </text:list>
            <text:list xml:id="list4129734917" text:style-name="WWNum25">
              <text:list-item>
                <text:p text:style-name="P17">觀察在工作場域的表現 </text:p>
              </text:list-item>
              <text:list-item>
                <text:p text:style-name="P17">模擬的工作環境</text:p>
              </text:list-item>
              <text:list-item>
                <text:p text:style-name="P17">主管的第三方報告</text:p>
              </text:list-item>
              <text:list-item>
                <text:p text:style-name="P17">顧客回饋</text:p>
              </text:list-item>
              <text:list-item>
                <text:p text:style-name="P17">回答關於特定技能與知識的問題</text:p>
              </text:list-item>
              <text:list-item>
                <text:p text:style-name="P17">評量業績證明及第三方在職工作表現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3"><text:span text:style-name="T2">【註1】</text:span><text:span text:style-name="T3">保全系統與程序可能涉及</text:span><text:span text:style-name="T2">：</text:span></text:p>
            <text:list xml:id="list2002254563" text:style-name="WWNum2">
              <text:list-item>
                <text:p text:style-name="P18">顧客</text:p>
              </text:list-item>
              <text:list-item>
                <text:p text:style-name="P18">工作人員</text:p>
              </text:list-item>
              <text:list-item>
                <text:p text:style-name="P18">鑰匙</text:p>
              </text:list-item>
              <text:list-item>
                <text:p text:style-name="P18">訪客、業務代表、承包商與供應商</text:p>
              </text:list-item>
              <text:list-item>
                <text:p text:style-name="P18">存貨</text:p>
              </text:list-item>
              <text:list-item>
                <text:p text:style-name="P18">紀錄</text:p>
              </text:list-item>
              <text:list-item>
                <text:p text:style-name="P18">現金、現用卡</text:p>
              </text:list-item>
              <text:list-item>
                <text:p text:style-name="P18">設備，包括：</text:p>
              </text:list-item>
            </text:list>
            <text:list xml:id="list1225779560" text:style-name="WWNum30">
              <text:list-item>
                <text:p text:style-name="P19">警報系統</text:p>
              </text:list-item>
              <text:list-item>
                <text:p text:style-name="P19">錄影監視</text:p>
              </text:list-item>
              <text:list-item>
                <text:p text:style-name="P19">鏡子</text:p>
              </text:list-item>
              <text:list-item>
                <text:p text:style-name="P19">防盜磁扣</text:p>
              </text:list-item>
            </text:list>
            <text:list xml:id="list173416069696086" text:continue-list="list2002254563" text:style-name="WWNum2">
              <text:list-item>
                <text:p text:style-name="P18">上鎖與安全區域</text:p>
              </text:list-item>
              <text:list-item>
                <text:p text:style-name="P18">建物</text:p>
              </text:list-item>
              <text:list-item>
                <text:p text:style-name="P18">持槍搶劫</text:p>
              </text:list-item>
            </text:list>
            <text:p text:style-name="P3"><text:span text:style-name="T2">【註2】</text:span><text:span text:style-name="T3">店內政策與程序可能係指</text:span><text:span text:style-name="T2">：</text:span></text:p>
            <text:list xml:id="list173416146132711" text:continue-numbering="true" text:style-name="WWNum2">
              <text:list-item>
                <text:p text:style-name="P20">保全</text:p>
              </text:list-item>
              <text:list-item>
                <text:p text:style-name="P20">監控商品</text:p>
              </text:list-item>
              <text:list-item>
                <text:p text:style-name="P20">回報問題與瑕疵</text:p>
              </text:list-item>
            </text:list>
            <text:p text:style-name="P3"><text:soft-page-break/><text:span text:style-name="T2">【註3】店內政策與法規要求</text:span><text:span text:style-name="T3">可能涉及</text:span><text:span text:style-name="T2">：</text:span></text:p>
            <text:list xml:id="list173415001446550" text:continue-numbering="true" text:style-name="WWNum2">
              <text:list-item>
                <text:p text:style-name="P18">工作人員個人隱私與保密法規</text:p>
              </text:list-item>
              <text:list-item>
                <text:p text:style-name="P18">交易制度</text:p>
              </text:list-item>
              <text:list-item>
                <text:p text:style-name="P18">消費者保護法</text:p>
              </text:list-item>
              <text:list-item>
                <text:p text:style-name="P18">刑法</text:p>
              </text:list-item>
            </text:list>
            <text:p text:style-name="P3"><text:span text:style-name="T2">【註4】</text:span><text:span text:style-name="T3">顧客可能包括</text:span><text:span text:style-name="T2">：</text:span></text:p>
            <text:list xml:id="list173415459110914" text:continue-numbering="true" text:style-name="WWNum2">
              <text:list-item>
                <text:p text:style-name="P21">來自一系列社會、文化及民族背景，身心能力也各有不同的人</text:p>
              </text:list-item>
            </text:list>
            <text:p text:style-name="P3"><text:span text:style-name="T2">【註5】</text:span><text:span text:style-name="T4">工作人員</text:span><text:span text:style-name="T3">可能包括</text:span><text:span text:style-name="T2">：</text:span></text:p>
            <text:list xml:id="list173415122169748" text:continue-numbering="true" text:style-name="WWNum2">
              <text:list-item>
                <text:p text:style-name="P18">員管理階層</text:p>
              </text:list-item>
              <text:list-item>
                <text:p text:style-name="P18">其他管理人員</text:p>
              </text:list-item>
              <text:list-item>
                <text:p text:style-name="P18">全職、兼職與臨時工作人員</text:p>
              </text:list-item>
              <text:list-item>
                <text:p text:style-name="P18">來自不同社會、文化及民族背景，和不同身心能力的人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tru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/>
    <style:style style:name="List_20_Alpha" style:display-name="List Alpha" style:family="paragraph" style:parent-style-name="Lis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0.635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5" style:display-name="List Bullet 5" style:family="paragraph" style:parent-style-name="List_20_5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4" style:display-name="List Number 4" style:family="paragraph" style:parent-style-name="List_20_4" style:default-outline-level="">
      <style:paragraph-properties fo:margin-left="0.635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short_5f_text" style:display-name="short_text" style:family="text" style:parent-style-name="Default_20_Paragraph_20_Font"/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style:use-window-font-color="true" fo:font-style="normal" fo:font-weight="normal" style:font-style-asian="normal" style:font-weight-asian="normal"/>
    </style:style>
    <style:style style:name="ListLabel_20_4" style:display-name="ListLabel 4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29</meta:editing-cycles>
    <meta:print-date>2015-08-03T07:53:00</meta:print-date>
    <meta:creation-date>2015-12-10T13:28:00</meta:creation-date>
    <dc:date>2019-12-23T17:34:10.521000000</dc:date>
    <meta:editing-duration>PT22M19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92" meta:word-count="1111" meta:character-count="1177" meta:non-whitespace-character-count="11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