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/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P59" style:parent-style-name="清單段落" style:family="paragraph"/>
    <style:style style:name="P60" style:parent-style-name="清單段落" style:family="paragraph"/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/>
    <style:style style:name="P67" style:parent-style-name="清單段落" style:family="paragraph"/>
    <style:style style:name="P68" style:parent-style-name="清單段落" style:family="paragraph"/>
    <style:style style:name="P69" style:parent-style-name="清單段落" style:family="paragraph"/>
    <style:style style:name="P70" style:parent-style-name="清單段落" style:family="paragraph"/>
    <style:style style:name="P71" style:parent-style-name="清單段落" style:family="paragraph"/>
    <style:style style:name="P72" style:parent-style-name="清單段落" style:family="paragraph"/>
    <style:style style:name="P73" style:parent-style-name="清單段落" style:family="paragraph"/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/>
    <style:style style:name="P79" style:parent-style-name="清單段落" style:family="paragraph"/>
    <style:style style:name="P80" style:parent-style-name="清單段落" style:family="paragraph"/>
    <style:style style:name="P81" style:parent-style-name="清單段落" style:family="paragraph"/>
    <style:style style:name="P82" style:parent-style-name="清單段落" style:family="paragraph"/>
    <style:style style:name="P83" style:parent-style-name="清單段落" style:family="paragraph"/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P93" style:parent-style-name="Standard" style:family="paragraph">
      <style:paragraph-properties fo:margin-left="0.3333in">
        <style:tab-stops/>
      </style:paragraph-properties>
    </style:style>
    <style:style style:name="P94" style:parent-style-name="清單段落" style:family="paragraph"/>
    <style:style style:name="P95" style:parent-style-name="Standard" style:family="paragraph">
      <style:paragraph-properties fo:margin-left="0.3333in">
        <style:tab-stops/>
      </style:paragraph-properties>
    </style:style>
    <style:style style:name="P96" style:parent-style-name="清單段落" style:family="paragraph"/>
    <style:style style:name="P97" style:parent-style-name="Standard" style:family="paragraph">
      <style:paragraph-properties fo:margin-left="0.3333in">
        <style:tab-stops/>
      </style:paragraph-properties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P109" style:parent-style-name="清單段落" style:family="paragraph"/>
    <style:style style:name="P110" style:parent-style-name="清單段落" style:family="paragraph"/>
    <style:style style:name="T111" style:parent-style-name="預設段落字型" style:family="text">
      <style:text-properties style:language-asian="zh" style:country-asian="CN"/>
    </style:style>
    <style:style style:name="T112" style:parent-style-name="預設段落字型" style:family="text">
      <style:text-properties style:language-asian="zh" style:country-asian="CN"/>
    </style:style>
    <style:style style:name="P113" style:parent-style-name="清單段落" style:family="paragraph">
      <style:text-properties style:language-asian="zh" style:country-asian="CN"/>
    </style:style>
    <style:style style:name="P114" style:parent-style-name="清單段落" style:family="paragraph">
      <style:text-properties style:language-asian="zh" style:country-asian="CN"/>
    </style:style>
    <style:style style:name="P115" style:parent-style-name="清單段落" style:family="paragraph">
      <style:text-properties style:language-asian="zh" style:country-asian="CN"/>
    </style:style>
    <style:style style:name="P116" style:parent-style-name="清單段落" style:family="paragraph"/>
    <style:style style:name="T117" style:parent-style-name="預設段落字型" style:family="text">
      <style:text-properties style:language-asian="zh" style:country-asian="CN"/>
    </style:style>
    <style:style style:name="P118" style:parent-style-name="清單段落" style:family="paragraph"/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/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RM3R112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銷售設計產品至當地通路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行銷與銷售/零售與通路管理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3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37">
              <text:list-item text:start-value="1">
                <text:p text:style-name="P31">識別設計的關鍵要素</text:p>
              </text:list-item>
            </text:list>
            <text:list text:style-name="WWNum38">
              <text:list-item text:start-value="1">
                <text:p text:style-name="P32">識別設計產品的特性和優點</text:p>
              </text:list-item>
              <text:list-item>
                <text:p text:style-name="P33">識別設計產品的重要客戶及其購買行爲【註1】</text:p>
              </text:list-item>
              <text:list-item>
                <text:p text:style-name="P34">諮詢適當人員以決定設計產品的價格【註2】</text:p>
              </text:list-item>
            </text:list>
            <text:list text:style-name="WWNum37" text:continue-numbering="true">
              <text:list-item>
                <text:p text:style-name="P35">識別銷售通路</text:p>
              </text:list-item>
            </text:list>
            <text:list text:style-name="WWNum39">
              <text:list-item text:start-value="1">
                <text:p text:style-name="P36">識別設計產品的潛在銷售通路【註3】</text:p>
              </text:list-item>
              <text:list-item>
                <text:p text:style-name="P37">界定銷售通路的客戶和產品範圍</text:p>
              </text:list-item>
              <text:list-item>
                <text:p text:style-name="P38">評估銷售通路的合適性</text:p>
              </text:list-item>
              <text:list-item>
                <text:p text:style-name="P39">選擇銷售通路</text:p>
              </text:list-item>
            </text:list>
            <text:list text:style-name="WWNum37" text:continue-numbering="true">
              <text:list-item>
                <text:p text:style-name="P40">準備展示設計產品</text:p>
              </text:list-item>
            </text:list>
            <text:list text:style-name="WWNum40">
              <text:list-item text:start-value="1">
                <text:p text:style-name="P41">選擇能將設計產品能見度最大化的展示管道</text:p>
              </text:list-item>
              <text:list-item>
                <text:p text:style-name="P42">採用促銷工具以支援設計產品的銷售【註4】</text:p>
              </text:list-item>
              <text:list-item>
                <text:p text:style-name="P43">判定各項促銷成本的核算</text:p>
              </text:list-item>
            </text:list>
            <text:list text:style-name="WWNum37" text:continue-numbering="true">
              <text:list-item>
                <text:p text:style-name="P44">確認銷售狀況</text:p>
              </text:list-item>
            </text:list>
            <text:list text:style-name="WWNum41">
              <text:list-item text:start-value="1">
                <text:p text:style-name="P45">與銷售管道或客戶協商產品價格</text:p>
              </text:list-item>
              <text:list-item>
                <text:p text:style-name="P46">探討設計改變的可能商機</text:p>
              </text:list-item>
              <text:list-item>
                <text:p text:style-name="P47">確認供應上的安排</text:p>
              </text:list-item>
              <text:list-item>
                <text:p text:style-name="P48">按要求記錄銷售狀況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WWNum42">
              <text:list-item text:start-value="1">
                <text:p text:style-name="P54">特性和效益的概念</text:p>
              </text:list-item>
              <text:list-item>
                <text:p text:style-name="P55">當地銷售通路的地理位置</text:p>
              </text:list-item>
              <text:list-item>
                <text:p text:style-name="P56">當地社區的銷售實況</text:p>
              </text:list-item>
              <text:list-item>
                <text:p text:style-name="P57">職業安全衛生實況規範，包括危害認定與管控措施【註5】</text:p>
              </text:list-item>
              <text:list-item>
                <text:p text:style-name="P58">品質實務規範</text:p>
              </text:list-item>
              <text:list-item>
                <text:p text:style-name="P59">工作場域實務規範</text:p>
              </text:list-item>
              <text:list-item>
                <text:p text:style-name="P60">記錄和呈報實務規範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WWNum43">
              <text:list-item text:start-value="1">
                <text:p text:style-name="P66">選擇銷售程序</text:p>
              </text:list-item>
              <text:list-item>
                <text:p text:style-name="P67">閱讀、解釋與遵循工作規定、標準作業程序、工作指示和其他參考資料的相關資訊</text:p>
              </text:list-item>
              <text:list-item>
                <text:p text:style-name="P68">維護正確的記錄內容</text:p>
              </text:list-item>
              <text:list-item>
                <text:p text:style-name="P69">在工作場域內溝通</text:p>
              </text:list-item>
              <text:list-item>
                <text:p text:style-name="P70">將作業進行排序</text:p>
              </text:list-item>
              <text:list-item>
                <text:p text:style-name="P71">符合規格</text:p>
              </text:list-item>
              <text:list-item>
                <text:p text:style-name="P72">釐清與確認任務相關資訊</text:p>
              </text:list-item>
              <text:list-item>
                <text:p text:style-name="P73">根據職業安全衛生實務規範進行工作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評量設計參考</text:p>
          </table:table-cell>
          <table:table-cell table:style-name="TableCell77">
            <text:list text:style-name="WWNum35">
              <text:list-item text:start-value="1">
                <text:p text:style-name="P78">評量之關鍵面向/能力證明之證據</text:p>
              </text:list-item>
            </text:list>
            <text:list text:style-name="WWNum44">
              <text:list-item text:start-value="1">
                <text:p text:style-name="P79">判定產品銷售的適當選擇方案</text:p>
              </text:list-item>
              <text:list-item>
                <text:p text:style-name="P80">推銷設計特性</text:p>
              </text:list-item>
              <text:list-item>
                <text:p text:style-name="P81">與客戶協商</text:p>
              </text:list-item>
            </text:list>
            <text:list text:style-name="WWNum35" text:continue-numbering="true">
              <text:list-item>
                <text:p text:style-name="P82">績效一致性</text:p>
              </text:list-item>
            </text:list>
            <text:list text:style-name="WWNum45">
              <text:list-item text:start-value="1">
                <text:p text:style-name="P83">組織工作</text:p>
              </text:list-item>
              <text:list-item>
                <text:p text:style-name="P84">完成任務</text:p>
              </text:list-item>
              <text:list-item>
                <text:p text:style-name="P85">找出須改善事項</text:p>
              </text:list-item>
              <text:list-item>
                <text:p text:style-name="P86">使用工作場域實務規範</text:p>
              </text:list-item>
              <text:list-item>
                <text:p text:style-name="P87">使用職業安全衛生實務</text:p>
              </text:list-item>
              <text:list-item>
                <text:p text:style-name="P88">記錄和呈報意外事件</text:p>
              </text:list-item>
              <text:list-item>
                <text:p text:style-name="P89">評估設備和工作流程是否準備就緒</text:p>
              </text:list-item>
              <text:list-item>
                <text:p text:style-name="P90">瞭解並適應工作場域中的文化差異，包括行為和互動模式</text:p>
              </text:list-item>
              <text:list-item>
                <text:p text:style-name="P91">在無損貨物和設備的狀況下，有系統並注重細節地完成工作</text:p>
              </text:list-item>
            </text:list>
            <text:list text:style-name="WWNum35" text:continue-numbering="true">
              <text:list-item>
                <text:p text:style-name="P92">評量所需資源</text:p>
              </text:list-item>
            </text:list>
            <text:p text:style-name="P93">評量需切合實際或適當模擬狀況，包括工作場域、原料和設備，搭配工作場域實務規範和職業安全衛生實務規範等資訊</text:p>
            <text:list text:style-name="WWNum35" text:continue-numbering="true">
              <text:list-item>
                <text:p text:style-name="P94">評量所需情境</text:p>
              </text:list-item>
            </text:list>
            <text:p text:style-name="P95">於實際工作中或適當的模擬環境內進行評量</text:p>
            <text:list text:style-name="WWNum35" text:continue-numbering="true">
              <text:list-item>
                <text:p text:style-name="P96">評量輔助資訊</text:p>
              </text:list-item>
            </text:list>
            <text:p text:style-name="P97">本單元可進行獨立評量或整合其他相關單元</text:p>
          </table:table-cell>
        </table:table-row>
        <table:table-row table:style-name="TableRow98">
          <table:table-cell table:style-name="TableCell99">
            <text:p text:style-name="P100">說明與補充事項</text:p>
          </table:table-cell>
          <table:table-cell table:style-name="TableCell101">
            <text:list text:style-name="WWNum36">
              <text:list-item text:start-value="1">
                <text:p text:style-name="P102">購買行為包括：</text:p>
              </text:list-item>
            </text:list>
            <text:list text:style-name="WWNum46">
              <text:list-item>
                <text:p text:style-name="P103">購買地點</text:p>
              </text:list-item>
              <text:list-item>
                <text:p text:style-name="P104">購買時間</text:p>
              </text:list-item>
              <text:list-item>
                <text:p text:style-name="P105">可接受的價格範圍</text:p>
              </text:list-item>
              <text:list-item>
                <text:p text:style-name="P106">對產品性能的期待</text:p>
              </text:list-item>
              <text:list-item>
                <text:p text:style-name="P107">需能試穿衣服</text:p>
              </text:list-item>
              <text:list-item>
                <text:p text:style-name="P108">需能夠退貨</text:p>
              </text:list-item>
            </text:list>
            <text:list text:style-name="WWNum36" text:continue-numbering="true">
              <text:list-item>
                <text:p text:style-name="P109">適當人員包括：</text:p>
              </text:list-item>
            </text:list>
            <text:list text:style-name="WWNum47">
              <text:list-item>
                <text:p text:style-name="P110"><text:span text:style-name="T111">訓練</text:span>人<text:span text:style-name="T112">員</text:span></text:p>
              </text:list-item>
              <text:list-item>
                <text:p text:style-name="P113">客戶</text:p>
              </text:list-item>
              <text:list-item>
                <text:p text:style-name="P114">銷售管道</text:p>
              </text:list-item>
              <text:list-item>
                <text:p text:style-name="P115">同事</text:p>
              </text:list-item>
              <text:list-item>
                <text:p text:style-name="P116">職場<text:span text:style-name="T117">導</text:span>師</text:p>
              </text:list-item>
            </text:list>
            <text:list text:style-name="WWNum36" text:continue-numbering="true">
              <text:list-item>
                <text:p text:style-name="P118">銷售管道包括：</text:p>
              </text:list-item>
            </text:list>
            <text:list text:style-name="WWNum48">
              <text:list-item>
                <text:p text:style-name="P119">市場</text:p>
              </text:list-item>
              <text:list-item>
                <text:p text:style-name="P120">藝廊</text:p>
              </text:list-item>
              <text:list-item>
                <text:p text:style-name="P121">商店</text:p>
              </text:list-item>
              <text:list-item>
                <text:p text:style-name="P122">藝術中心</text:p>
              </text:list-item>
            </text:list>
            <text:list text:style-name="WWNum36" text:continue-numbering="true">
              <text:list-item>
                <text:p text:style-name="P123">促銷工具包括：</text:p>
              </text:list-item>
            </text:list>
            <text:list text:style-name="WWNum49">
              <text:list-item>
                <text:p text:style-name="P124">噱頭</text:p>
              </text:list-item>
              <text:list-item>
                <text:p text:style-name="P125">標籤</text:p>
              </text:list-item>
              <text:list-item>
                <text:p text:style-name="P126">打折優惠</text:p>
              </text:list-item>
              <text:list-item>
                <text:p text:style-name="P127">包裝</text:p>
              </text:list-item>
              <text:list-item>
                <text:p text:style-name="P128">產品資訊</text:p>
              </text:list-item>
              <text:list-item>
                <text:p text:style-name="P129">展示道具</text:p>
              </text:list-item>
              <text:list-item>
                <text:p text:style-name="P130">傳單</text:p>
              </text:list-item>
              <text:list-item>
                <text:p text:style-name="P131">招牌</text:p>
              </text:list-item>
            </text:list>
            <text:list text:style-name="WWNum36" text:continue-numbering="true">
              <text:list-item>
                <text:p text:style-name="P132">職業安全衛生實務規範：</text:p>
              </text:list-item>
            </text:list>
            <text:p text:style-name="Standard">職業安全衛生實務規範包括本單元提及的危害識別和控管、危害評估，並於執行特定任務時，採取措施降低危害，可能包括：</text:p>
            <text:list text:style-name="WWNum50">
              <text:list-item>
                <text:p text:style-name="P133">手工處理技術</text:p>
              </text:list-item>
              <text:list-item>
                <text:p text:style-name="P134">標準作業程序</text:p>
              </text:list-item>
              <text:list-item>
                <text:p text:style-name="P135">個人防護設備</text:p>
              </text:list-item>
              <text:list-item>
                <text:p text:style-name="P136">安全的原料處理</text:p>
              </text:list-item>
              <text:list-item>
                <text:p text:style-name="P137">休息時間</text:p>
              </text:list-item>
              <text:list-item>
                <text:p text:style-name="P138">安全存放設備</text:p>
              </text:list-item>
              <text:list-item>
                <text:p text:style-name="P139">清潔管理</text:p>
              </text:list-item>
              <text:list-item>
                <text:p text:style-name="P140">回報意外事件</text:p>
              </text:list-item>
              <text:list-item>
                <text:p text:style-name="P141">其他與工作和企業相關的職業安全衛生實務規範</text:p>
              </text:list-item>
            </text:list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" style:default-outline-level="2">
      <style:paragraph-properties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新細明體" style:font-name-complex="Times New Roman" style:letter-kerning="false" style:font-size-complex="12pt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 style:language-asian="en" style:country-asian="US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1" style:display-name="WWNum1">
      <text:list-level-style-number text:level="1" text:style-name="WW_CharLFO3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5" style:display-name="WWNum5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6" style:display-name="WWNum6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8" style:display-name="WWNum8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9" style:display-name="WWNum9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1" style:display-name="WWNum11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19" style:display-name="WWNum19">
      <text:list-level-style-number text:level="1" text:style-name="WW_CharLFO2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use-window-font-color="true" fo:font-size="8pt" style:font-size-asian="8pt"/>
    </style:style>
    <text:list-style style:name="WWNum23" style:display-name="WWNum23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Wingdings"/>
    </style:style>
    <text:list-style style:name="WWNum25" style:display-name="WWNum25">
      <text:list-level-style-bullet text:level="1" text:style-name="WW_CharLFO2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 style:use-window-font-color="true"/>
    </style:style>
    <text:list-style style:name="WWNum26" style:display-name="WWNum26">
      <text:list-level-style-number text:level="1" text:style-name="WW_CharLFO2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30" style:display-name="WWNum30">
      <text:list-level-style-number text:level="1" text:style-name="WW_CharLFO32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2" style:display-name="WWNum32">
      <text:list-level-style-number text:level="1" text:style-name="WW_CharLFO3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4" style:display-name="WWNum34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5" style:display-name="WWNum35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7" style:display-name="WWNum37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2" style:display-name="WWNum42">
      <text:list-level-style-number text:level="1" text:style-name="WW_CharLFO4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3" style:display-name="WWNum43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46" style:display-name="WWNum46">
      <text:list-level-style-bullet text:level="1" text:style-name="WW_CharLFO4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text:list-style style:name="WWNum47" style:display-name="WWNum47">
      <text:list-level-style-bullet text:level="1" text:style-name="WW_CharLFO4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text:list-style style:name="WWNum48" style:display-name="WWNum48">
      <text:list-level-style-bullet text:level="1" text:style-name="WW_CharLFO5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49" style:display-name="WWNum49">
      <text:list-level-style-bullet text:level="1" text:style-name="WW_CharLFO5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text:list-style style:name="WWNum50" style:display-name="WWNum50">
      <text:list-level-style-bullet text:level="1" text:style-name="WW_CharLFO5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09-21T02:13:00Z</meta:creation-date>
    <dc:date>2019-12-24T07:39:00Z</dc:date>
    <meta:print-date>2015-08-03T07:53:00Z</meta:print-date>
    <meta:template xlink:href="Normal.dotm" xlink:type="simple"/>
    <meta:editing-cycles>14</meta:editing-cycles>
    <meta:editing-duration>PT3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29" meta:row-count="8" meta:non-whitespace-character-count="963"/>
  </office:meta>
</office:document-meta>
</file>