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text-properties style:font-name-complex="新細明體" fo:color="#000000" style:font-size-complex="12pt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>
      <style:text-properties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text-properties style:font-size-complex="12pt"/>
    </style:style>
    <style:style style:name="P56" style:parent-style-name="清單段落" style:family="paragraph">
      <style:text-properties style:font-size-complex="12pt"/>
    </style:style>
    <style:style style:name="P57" style:parent-style-name="清單段落" style:family="paragraph"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text-properties style:font-size-complex="12pt"/>
    </style:style>
    <style:style style:name="P64" style:parent-style-name="清單段落" style:family="paragraph">
      <style:text-properties style:font-size-complex="12pt"/>
    </style:style>
    <style:style style:name="P65" style:parent-style-name="清單段落" style:family="paragraph"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text-properties style:font-size-complex="12pt"/>
    </style:style>
    <style:style style:name="P71" style:parent-style-name="清單段落" style:family="paragraph">
      <style:text-properties style:font-size-complex="12pt"/>
    </style:style>
    <style:style style:name="P72" style:parent-style-name="清單段落" style:family="paragraph">
      <style:text-properties style:font-size-complex="12pt"/>
    </style:style>
    <style:style style:name="P73" style:parent-style-name="清單段落" style:family="paragraph">
      <style:text-properties style:font-size-complex="12pt"/>
    </style:style>
    <style:style style:name="P74" style:parent-style-name="清單段落" style:family="paragraph">
      <style:text-properties style:font-size-complex="12pt"/>
    </style:style>
    <style:style style:name="P75" style:parent-style-name="清單段落" style:family="paragraph">
      <style:text-properties style:font-size-complex="12pt"/>
    </style:style>
    <style:style style:name="P76" style:parent-style-name="清單段落" style:family="paragraph">
      <style:text-properties style:font-size-complex="12pt"/>
    </style:style>
    <style:style style:name="P77" style:parent-style-name="清單段落" style:family="paragraph">
      <style:text-properties style:font-size-complex="12pt"/>
    </style:style>
    <style:style style:name="P78" style:parent-style-name="清單段落" style:family="paragraph">
      <style:text-properties style:font-size-complex="12pt"/>
    </style:style>
    <style:style style:name="P79" style:parent-style-name="清單段落" style:family="paragraph">
      <style:text-properties style:font-size-complex="12pt"/>
    </style:style>
    <style:style style:name="P80" style:parent-style-name="清單段落" style:family="paragraph">
      <style:text-properties style:font-size-complex="12pt"/>
    </style:style>
    <style:style style:name="P81" style:parent-style-name="清單段落" style:family="paragraph">
      <style:text-properties style:font-size-complex="12pt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paragraph-properties fo:margin-left="0.5152in" fo:text-indent="-0.1819in">
        <style:tab-stops/>
      </style:paragraph-properties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P87" style:parent-style-name="清單段落" style:family="paragraph">
      <style:text-properties style:font-size-complex="12pt"/>
    </style:style>
    <style:style style:name="P88" style:parent-style-name="清單段落" style:family="paragraph">
      <style:text-properties style:font-size-complex="12pt"/>
    </style:style>
    <style:style style:name="P89" style:parent-style-name="清單段落" style:family="paragraph">
      <style:text-properties style:font-size-complex="12pt"/>
    </style:style>
    <style:style style:name="P90" style:parent-style-name="清單段落" style:family="paragraph">
      <style:text-properties style:font-size-complex="12pt"/>
    </style:style>
    <style:style style:name="P91" style:parent-style-name="Standard" style:family="paragraph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.3187in">
        <style:tab-stops/>
      </style:paragraph-properties>
      <style:text-properties style:font-size-complex="12pt"/>
    </style:style>
    <style:style style:name="P97" style:parent-style-name="清單段落" style:family="paragraph">
      <style:text-properties style:font-size-complex="12pt"/>
    </style:style>
    <style:style style:name="P98" style:parent-style-name="清單段落" style:family="paragraph"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P100" style:parent-style-name="清單段落" style:family="paragraph">
      <style:text-properties style:font-size-complex="12pt"/>
    </style:style>
    <style:style style:name="P101" style:parent-style-name="清單段落" style:family="paragraph">
      <style:paragraph-properties fo:margin-left="0.3187in">
        <style:tab-stops/>
      </style:paragraph-properties>
      <style:text-properties style:font-size-complex="12pt"/>
    </style:style>
    <style:style style:name="P102" style:parent-style-name="清單段落" style:family="paragraph">
      <style:text-properties style:font-size-complex="12pt"/>
    </style:style>
    <style:style style:name="P103" style:parent-style-name="清單段落" style:family="paragraph">
      <style:text-properties style:font-size-complex="12pt"/>
    </style:style>
    <style:style style:name="P104" style:parent-style-name="清單段落" style:family="paragraph">
      <style:text-properties style:font-size-complex="12pt"/>
    </style:style>
    <style:style style:name="P105" style:parent-style-name="清單段落" style:family="paragraph"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paragraph-properties fo:margin-left="0.3187in">
        <style:tab-stops/>
      </style:paragraph-properties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P110" style:parent-style-name="清單段落" style:family="paragraph">
      <style:text-properties style:font-size-complex="12pt"/>
    </style:style>
    <style:style style:name="P111" style:parent-style-name="清單段落" style:family="paragraph">
      <style:text-properties style:font-size-complex="12pt"/>
    </style:style>
    <style:style style:name="P112" style:parent-style-name="清單段落" style:family="paragraph">
      <style:text-properties style:font-size-complex="12pt"/>
    </style:style>
    <style:style style:name="P113" style:parent-style-name="清單段落" style:family="paragraph">
      <style:text-properties style:font-size-complex="12pt"/>
    </style:style>
    <style:style style:name="P114" style:parent-style-name="清單段落" style:family="paragraph">
      <style:text-properties style:font-size-complex="12pt"/>
    </style:style>
    <style:style style:name="P115" style:parent-style-name="清單段落" style:family="paragraph"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paragraph-properties fo:margin-left="0.3187in">
        <style:tab-stops/>
      </style:paragraph-properties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RM3R0812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遞送零售商品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Standard">行銷與銷售/零售與通路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9">
              <text:list-item text:start-value="1">
                <text:p text:style-name="P34">透過郵件交貨的零售商品</text:p>
              </text:list-item>
            </text:list>
            <text:list text:style-name="WWNum11">
              <text:list-item text:start-value="1">
                <text:p text:style-name="P35">根據郵政企業程序要求，獲得客戶授權遞送商品郵件</text:p>
              </text:list-item>
              <text:list-item>
                <text:p text:style-name="P36">定義郵件和交付相關項目，並根據郵件傳遞方式檢查</text:p>
              </text:list-item>
              <text:list-item>
                <text:p text:style-name="P37">確保郵件安全，以盡量減少損失或損害的風險的方式</text:p>
              </text:list-item>
            </text:list>
            <text:list text:style-name="WWNum9" text:continue-numbering="true">
              <text:list-item>
                <text:p text:style-name="P38">處理郵件項目</text:p>
              </text:list-item>
            </text:list>
            <text:list text:style-name="WWNum12">
              <text:list-item text:start-value="1">
                <text:p text:style-name="P39">遵循和應用既定法律，建立準則規範，作為零售業遞送郵件程序</text:p>
              </text:list-item>
              <text:list-item>
                <text:p text:style-name="P40">根據郵政企業的政策、程序和服務標準，傳遞狀態良好的郵件以取得廣大客戶的認可</text:p>
              </text:list-item>
              <text:list-item>
                <text:p text:style-name="P41">確保郵件安全風險降到最低</text:p>
              </text:list-item>
              <text:list-item>
                <text:p text:style-name="P42">根據郵政企業政策和程序，遞送損壞的郵件包裹需要進行特殊的處理服務和完成相關文件。</text:p>
              </text:list-item>
              <text:list-item>
                <text:p text:style-name="P43">需要收取必要的申請費用。</text:p>
              </text:list-item>
              <text:list-item>
                <text:p text:style-name="P44">若能按照郵政企業政策和程序要求，便可取得客戶認同</text:p>
              </text:list-item>
              <text:list-item>
                <text:p text:style-name="P45">有禮貌的對待客戶以提升客戶忠誠度</text:p>
              </text:list-item>
            </text:list>
            <text:list text:style-name="WWNum9" text:continue-numbering="true">
              <text:list-item>
                <text:p text:style-name="P46">記錄郵件傳遞</text:p>
              </text:list-item>
            </text:list>
            <text:list text:style-name="WWNum13">
              <text:list-item text:start-value="1">
                <text:p text:style-name="P47">完成根據郵政企業的政策和程序相關文件</text:p>
              </text:list-item>
              <text:list-item>
                <text:p text:style-name="P48">據郵政企業政策和程序，處理無法投遞的郵件</text:p>
              </text:list-item>
              <text:list-item>
                <text:p text:style-name="P49">彙報涉及員工或客戶的風險或危害的郵件傳遞事件，及時送交有關部門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S=skills技能)</text:p>
          </table:table-cell>
          <table:table-cell table:style-name="TableCell54">
            <text:list text:style-name="WWNum14">
              <text:list-item text:start-value="1">
                <text:p text:style-name="P55">讀寫技能</text:p>
              </text:list-item>
              <text:list-item>
                <text:p text:style-name="P56">規劃和主動的技能</text:p>
              </text:list-item>
              <text:list-item>
                <text:p text:style-name="P57">人際溝通技巧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WWNum10">
              <text:list-item text:start-value="1">
                <text:p text:style-name="P63">郵政企業政策和程序</text:p>
              </text:list-item>
              <text:list-item>
                <text:p text:style-name="P64">作業工作對團隊績效影響</text:p>
              </text:list-item>
              <text:list-item>
                <text:p text:style-name="P65">工作系統設備、管理和運營系統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評量設計參考</text:p>
          </table:table-cell>
          <table:table-cell table:style-name="TableCell69">
            <text:list text:style-name="WWNum7">
              <text:list-item text:start-value="1">
                <text:p text:style-name="P70">評量之關鍵面向/職能證明之證據</text:p>
              </text:list-item>
            </text:list>
            <text:list text:style-name="WWNum19">
              <text:list-item text:start-value="1">
                <text:p text:style-name="P71">找出解釋和適用相關資訊，其中包括職場安全衛生法規、環境要求和郵政企業操作流程制度和政策</text:p>
              </text:list-item>
              <text:list-item>
                <text:p text:style-name="P72">與他人有效地合作</text:p>
              </text:list-item>
              <text:list-item>
                <text:p text:style-name="P73">使用郵政企業電子系統投遞郵件</text:p>
              </text:list-item>
              <text:list-item>
                <text:p text:style-name="P74">採用適當方法以確保郵件傳遞至客戶端</text:p>
              </text:list-item>
              <text:list-item>
                <text:p text:style-name="P75">以口頭和書面形式傳遞相關訊息</text:p>
              </text:list-item>
              <text:list-item>
                <text:p text:style-name="P76">維護線上工作記錄和文件資料(視情況而定)</text:p>
              </text:list-item>
              <text:list-item>
                <text:p text:style-name="P77">提供有效和專業的客戶服務</text:p>
              </text:list-item>
            </text:list>
            <text:list text:style-name="WWNum7" text:continue-numbering="true">
              <text:list-item>
                <text:p text:style-name="P78">評量所需情境與特定資源</text:p>
              </text:list-item>
            </text:list>
            <text:list text:style-name="WWNum20">
              <text:list-item text:start-value="1">
                <text:p text:style-name="P79">一個真實或模擬工作環境</text:p>
              </text:list-item>
              <text:list-item>
                <text:p text:style-name="P80">有關文件，如郵政企業政策和程序手冊</text:p>
              </text:list-item>
              <text:list-item>
                <text:p text:style-name="P81">客戶物品和文件</text:p>
              </text:list-item>
            </text:list>
            <text:list text:style-name="WWNum7" text:continue-numbering="true">
              <text:list-item>
                <text:p text:style-name="P82">評量方法</text:p>
              </text:list-item>
            </text:list>
            <text:p text:style-name="P83">評量方法的範圍應被用來評量實際的技能和知識。</text:p>
            <text:list text:style-name="WWNum21">
              <text:list-item text:start-value="1">
                <text:p text:style-name="P84">在工作場域的表現觀察</text:p>
              </text:list-item>
              <text:list-item>
                <text:p text:style-name="P85">角色扮演</text:p>
              </text:list-item>
              <text:list-item>
                <text:p text:style-name="P86">以主管立場的第三方報告</text:p>
              </text:list-item>
              <text:list-item>
                <text:p text:style-name="P87">客戶回饋意見</text:p>
              </text:list-item>
              <text:list-item>
                <text:p text:style-name="P88">回答有關具體的技能和知識問題</text:p>
              </text:list-item>
              <text:list-item>
                <text:p text:style-name="P89">綜述證據資料，依據第三方工作績效報告表現</text:p>
              </text:list-item>
            </text:list>
            <text:list text:style-name="WWNum7" text:continue-numbering="true">
              <text:list-item>
                <text:p text:style-name="P90">評量輔助資訊</text:p>
              </text:list-item>
            </text:list>
            <text:p text:style-name="P91"><text:s text:c="4"/>建議相關的行業部門，工作場域和工作職責等單位全面的評量</text:p>
          </table:table-cell>
        </table:table-row>
        <table:table-row table:style-name="TableRow92">
          <table:table-cell table:style-name="TableCell93">
            <text:p text:style-name="P94">說明與補充事項</text:p>
          </table:table-cell>
          <table:table-cell table:style-name="TableCell95">
            <text:list text:style-name="WWNum8">
              <text:list-item text:start-value="1">
                <text:p text:style-name="P96">客戶可以包括：</text:p>
              </text:list-item>
            </text:list>
            <text:list text:style-name="WWNum22">
              <text:list-item text:start-value="1">
                <text:p text:style-name="P97">新的或重複接觸</text:p>
              </text:list-item>
              <text:list-item>
                <text:p text:style-name="P98">外部和內部接觸</text:p>
              </text:list-item>
              <text:list-item>
                <text:p text:style-name="P99">客戶常規或特殊要求</text:p>
              </text:list-item>
              <text:list-item>
                <text:p text:style-name="P100">不同社會文化和種族背景，具有不同身心狀態能力的人</text:p>
              </text:list-item>
            </text:list>
            <text:list text:style-name="WWNum8" text:continue-numbering="true">
              <text:list-item>
                <text:p text:style-name="P101">損失或損害的風險可能包括：</text:p>
              </text:list-item>
            </text:list>
            <text:list text:style-name="WWNum23">
              <text:list-item text:start-value="1">
                <text:p text:style-name="P102">遺失</text:p>
              </text:list-item>
              <text:list-item>
                <text:p text:style-name="P103">分類錯誤</text:p>
              </text:list-item>
              <text:list-item>
                <text:p text:style-name="P104">寄送錯誤</text:p>
              </text:list-item>
              <text:list-item>
                <text:p text:style-name="P105">欺詐行為</text:p>
              </text:list-item>
              <text:list-item>
                <text:p text:style-name="P106">處理造成易碎物品損壞的不當行為</text:p>
              </text:list-item>
            </text:list>
            <text:list text:style-name="WWNum8" text:continue-numbering="true">
              <text:list-item>
                <text:p text:style-name="P107">建立法律章程和程序準則可能包括：</text:p>
              </text:list-item>
            </text:list>
            <text:list text:style-name="WWNum24">
              <text:list-item text:start-value="1">
                <text:p text:style-name="P108">郵政企業政策、操作程序，制度和做法</text:p>
              </text:list-item>
              <text:list-item>
                <text:p text:style-name="P109">郵政法規</text:p>
              </text:list-item>
              <text:list-item>
                <text:p text:style-name="P110">郵件傳遞程序，包括：</text:p>
              </text:list-item>
            </text:list>
            <text:list text:style-name="WWNum26">
              <text:list-item text:start-value="1">
                <text:p text:style-name="P111">按客戶資料查找郵件項目</text:p>
              </text:list-item>
              <text:list-item>
                <text:p text:style-name="P112">確認客戶是否授權</text:p>
              </text:list-item>
              <text:list-item>
                <text:p text:style-name="P113">具體交付簽名郵件程序</text:p>
              </text:list-item>
              <text:list-item>
                <text:p text:style-name="P114">對於可能含有危險或非法物品的郵件保持警覺</text:p>
              </text:list-item>
              <text:list-item>
                <text:p text:style-name="P115">運用科技掃描方式，追踪查詢郵件遞送過程</text:p>
              </text:list-item>
            </text:list>
            <text:list text:style-name="WWNum24" text:continue-numbering="true">
              <text:list-item>
                <text:p text:style-name="P116">處理在零售環境郵件傳遞相關的危險程序</text:p>
              </text:list-item>
              <text:list-item>
                <text:p text:style-name="P117">客戶服務標準和程序</text:p>
              </text:list-item>
              <text:list-item>
                <text:p text:style-name="P118">品質保證程序</text:p>
              </text:list-item>
              <text:list-item>
                <text:p text:style-name="P119">行為守則，包括國家標準人工處理和工業安全規範。</text:p>
              </text:list-item>
              <text:list-item>
                <text:p text:style-name="P120">有關企業代碼與處理危險和非法物品法規的做法</text:p>
              </text:list-item>
              <text:list-item>
                <text:p text:style-name="P121">機會均等，平等就業機會（EEO），平權行動和反歧視</text:p>
              </text:list-item>
              <text:list-item>
                <text:p text:style-name="P122">消費稅法</text:p>
              </text:list-item>
            </text:list>
            <text:list text:style-name="WWNum8" text:continue-numbering="true">
              <text:list-item>
                <text:p text:style-name="P123">相關文件可能是：</text:p>
              </text:list-item>
            </text:list>
            <text:list text:style-name="WWNum25">
              <text:list-item text:start-value="1">
                <text:p text:style-name="P124">以文件形式</text:p>
              </text:list-item>
              <text:list-item>
                <text:p text:style-name="P125">以電子形式</text:p>
              </text:list-item>
            </text:list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09T01:50:00Z</meta:creation-date>
    <dc:date>2019-12-24T06:44:00Z</dc:date>
    <meta:print-date>2019-12-24T06:44:00Z</meta:print-date>
    <meta:template xlink:href="Normal.dotm" xlink:type="simple"/>
    <meta:editing-cycles>24</meta:editing-cycles>
    <meta:editing-duration>PT18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241" meta:row-count="8" meta:non-whitespace-character-count="1058"/>
  </office:meta>
</office:document-meta>
</file>