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List_20_Paragraph">
      <style:paragraph-properties fo:margin-left="1.693cm" fo:margin-right="0cm" fo:text-indent="0cm" style:auto-text-indent="false"/>
      <style:text-properties style:font-size-complex="12pt"/>
    </style:style>
    <style:style style:name="P6" style:family="paragraph" style:parent-style-name="List_20_Paragraph" style:list-style-name="WWNum10">
      <style:text-properties style:font-size-complex="12pt"/>
    </style:style>
    <style:style style:name="P7" style:family="paragraph" style:parent-style-name="List_20_Paragraph" style:list-style-name="WWNum35">
      <style:text-properties style:font-size-complex="12pt"/>
    </style:style>
    <style:style style:name="P8" style:family="paragraph" style:parent-style-name="List_20_Paragraph" style:list-style-name="WWNum36">
      <style:text-properties style:font-size-complex="12pt"/>
    </style:style>
    <style:style style:name="P9" style:family="paragraph" style:parent-style-name="List_20_Paragraph" style:list-style-name="WWNum37">
      <style:text-properties style:font-size-complex="12pt"/>
    </style:style>
    <style:style style:name="P10" style:family="paragraph" style:parent-style-name="List_20_Paragraph" style:list-style-name="WWNum40">
      <style:text-properties style:font-size-complex="12pt"/>
    </style:style>
    <style:style style:name="P11" style:family="paragraph" style:parent-style-name="List_20_Paragraph" style:list-style-name="WWNum14">
      <style:text-properties style:font-size-complex="12pt"/>
    </style:style>
    <style:style style:name="P12" style:family="paragraph" style:parent-style-name="List_20_Paragraph" style:list-style-name="WWNum9">
      <style:text-properties style:font-size-complex="12pt"/>
    </style:style>
    <style:style style:name="P13" style:family="paragraph" style:parent-style-name="List_20_Paragraph" style:list-style-name="WWNum17">
      <style:text-properties style:font-size-complex="12pt"/>
    </style:style>
    <style:style style:name="P14" style:family="paragraph" style:parent-style-name="List_20_Paragraph" style:list-style-name="WWNum18">
      <style:text-properties style:font-size-complex="12pt"/>
    </style:style>
    <style:style style:name="P15" style:family="paragraph" style:parent-style-name="List_20_Paragraph" style:list-style-name="WWNum19">
      <style:text-properties style:font-size-complex="12pt"/>
    </style:style>
    <style:style style:name="P16" style:family="paragraph" style:parent-style-name="List_20_Paragraph" style:list-style-name="WWNum20">
      <style:text-properties style:font-size-complex="12pt"/>
    </style:style>
    <style:style style:name="P17" style:family="paragraph" style:parent-style-name="List_20_Paragraph" style:list-style-name="WWNum11">
      <style:text-properties style:font-size-complex="12pt"/>
    </style:style>
    <style:style style:name="P18" style:family="paragraph" style:parent-style-name="List_20_Paragraph" style:list-style-name="WWNum7">
      <style:text-properties style:font-size-complex="12pt"/>
    </style:style>
    <style:style style:name="P19" style:family="paragraph" style:parent-style-name="List_20_Paragraph" style:list-style-name="WWNum13">
      <style:text-properties style:font-size-complex="12pt"/>
    </style:style>
    <style:style style:name="P20" style:family="paragraph" style:parent-style-name="List_20_Paragraph" style:list-style-name="WWNum44">
      <style:text-properties style:font-size-complex="12pt"/>
    </style:style>
    <style:style style:name="P21" style:family="paragraph" style:parent-style-name="List_20_Paragraph" style:list-style-name="WWNum43">
      <style:text-properties style:font-size-complex="12pt"/>
    </style:style>
    <style:style style:name="P22" style:family="paragraph" style:parent-style-name="List_20_Paragraph" style:list-style-name="WWNum21">
      <style:text-properties style:font-size-complex="12pt"/>
    </style:style>
    <style:style style:name="P23" style:family="paragraph" style:parent-style-name="List_20_Paragraph" style:list-style-name="WWNum39">
      <style:text-properties style:font-size-complex="12pt"/>
    </style:style>
    <style:style style:name="P24" style:family="paragraph" style:parent-style-name="List_20_Paragraph" style:list-style-name="WWNum15">
      <style:text-properties style:font-size-complex="12pt"/>
    </style:style>
    <style:style style:name="P25" style:family="paragraph" style:parent-style-name="List_20_Paragraph" style:list-style-name="WWNum12">
      <style:text-properties style:font-size-complex="12pt"/>
    </style:style>
    <style:style style:name="P26" style:family="paragraph" style:parent-style-name="List_20_Paragraph" style:list-style-name="WWNum16">
      <style:text-properties style:font-size-complex="12pt"/>
    </style:style>
    <style:style style:name="P27" style:family="paragraph" style:parent-style-name="List_20_Paragraph" style:list-style-name="WWNum22">
      <style:text-properties style:font-size-complex="12pt"/>
    </style:style>
    <style:style style:name="P28" style:family="paragraph" style:parent-style-name="List_20_Paragraph" style:list-style-name="WWNum23">
      <style:text-properties style:font-size-complex="12pt"/>
    </style:style>
    <style:style style:name="P29" style:family="paragraph" style:parent-style-name="List_20_Paragraph" style:list-style-name="WWNum24">
      <style:text-properties style:font-size-complex="12pt"/>
    </style:style>
    <style:style style:name="P30" style:family="paragraph" style:parent-style-name="List_20_Paragraph" style:list-style-name="WWNum25">
      <style:text-properties style:font-size-complex="12pt"/>
    </style:style>
    <style:style style:name="P31" style:family="paragraph" style:parent-style-name="List_20_Paragraph" style:list-style-name="WWNum26">
      <style:text-properties style:font-size-complex="12pt"/>
    </style:style>
    <style:style style:name="P32" style:family="paragraph" style:parent-style-name="List_20_Paragraph" style:list-style-name="WWNum27">
      <style:text-properties style:font-size-complex="12pt"/>
    </style:style>
    <style:style style:name="P33" style:family="paragraph" style:parent-style-name="List_20_Paragraph" style:list-style-name="WWNum28">
      <style:text-properties style:font-size-complex="12pt"/>
    </style:style>
    <style:style style:name="P34" style:family="paragraph" style:parent-style-name="List_20_Paragraph" style:list-style-name="WWNum29">
      <style:text-properties style:font-size-complex="12pt"/>
    </style:style>
    <style:style style:name="P35" style:family="paragraph" style:parent-style-name="List_20_Paragraph" style:list-style-name="WWNum30">
      <style:text-properties style:font-size-complex="12pt"/>
    </style:style>
    <style:style style:name="P36" style:family="paragraph" style:parent-style-name="List_20_Paragraph" style:list-style-name="WWNum31">
      <style:text-properties style:font-size-complex="12pt"/>
    </style:style>
    <style:style style:name="P37" style:family="paragraph" style:parent-style-name="List_20_Paragraph" style:list-style-name="WWNum32">
      <style:text-properties style:font-size-complex="12pt"/>
    </style:style>
    <style:style style:name="P38" style:family="paragraph" style:parent-style-name="List_20_Paragraph" style:list-style-name="WWNum33">
      <style:text-properties style:font-size-complex="12pt"/>
    </style:style>
    <style:style style:name="P39" style:family="paragraph" style:parent-style-name="List_20_Paragraph" style:list-style-name="WWNum34">
      <style:text-properties style:font-size-complex="12pt"/>
    </style:style>
    <style:style style:name="P40" style:family="paragraph" style:parent-style-name="List_20_Paragraph" style:list-style-name="WWNum9">
      <style:text-properties fo:color="#000000" style:font-name-complex="新細明體1" style:font-size-complex="12pt"/>
    </style:style>
    <style:style style:name="P41" style:family="paragraph" style:parent-style-name="List_20_Paragraph" style:list-style-name="WWNum11">
      <style:paragraph-properties fo:margin-left="0.81cm" fo:margin-right="0cm" fo:text-indent="-0.847cm" style:auto-text-indent="false"/>
      <style:text-properties style:font-size-complex="12pt"/>
    </style:style>
    <style:style style:name="P42" style:family="paragraph" style:parent-style-name="List_20_Paragraph" style:list-style-name="WWNum8">
      <style:paragraph-properties fo:margin-left="0.81cm" fo:margin-right="0cm" fo:text-indent="-0.847cm" style:auto-text-indent="false"/>
      <style:text-properties style:font-size-complex="12pt"/>
    </style:style>
    <style:style style:name="P43" style:family="paragraph" style:parent-style-name="List_20_Paragraph" style:list-style-name="WWNum8">
      <style:paragraph-properties fo:margin-left="0.559cm" fo:margin-right="0cm" fo:text-indent="-0.847cm" style:auto-text-indent="false"/>
      <style:text-properties style:font-size-complex="12pt"/>
    </style:style>
    <style:style style:name="P44" style:family="paragraph" style:parent-style-name="List_20_Paragraph" style:list-style-name="WWNum8">
      <style:paragraph-properties fo:margin-left="-0.691cm" fo:margin-right="0cm" fo:text-indent="0.443cm" style:auto-text-indent="false"/>
      <style:text-properties style:font-size-complex="12pt"/>
    </style:style>
    <style:style style:name="P45" style:family="paragraph" style:parent-style-name="List_20_Paragraph" style:list-style-name="WWNum8">
      <style:paragraph-properties fo:margin-left="-0.441cm" fo:margin-right="0cm" fo:text-indent="0.441cm" style:auto-text-indent="false"/>
      <style:text-properties style:font-size-complex="12pt"/>
    </style:style>
    <style:style style:name="P46" style:family="paragraph" style:parent-style-name="List_20_Paragraph" style:list-style-name="WWNum8">
      <style:paragraph-properties fo:margin-left="1.598cm" fo:margin-right="0cm" fo:text-indent="-1.598cm" style:auto-text-indent="false"/>
      <style:text-properties style:font-size-complex="12pt"/>
    </style:style>
    <style:style style:name="P47" style:family="paragraph" style:parent-style-name="List_20_Paragraph" style:list-style-name="WWNum8">
      <style:paragraph-properties fo:margin-left="-1.189cm" fo:margin-right="0cm" fo:text-indent="0.998cm" style:auto-text-indent="false"/>
      <style:text-properties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officeooo:rsid="000a8a21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KRM4R0808<text:span text:style-name="T2">v2</text:span>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買賣食品商品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Standard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2551497065" text:style-name="WWNum9">
              <text:list-item>
                <text:p text:style-name="P40">食品儲存準備工作</text:p>
              </text:list-item>
            </text:list>
            <text:list xml:id="list3927765761" text:style-name="WWNum14">
              <text:list-item>
                <text:p text:style-name="P11">根據法律要求和食品儲存程序，確定具體食品準備和處理需求</text:p>
              </text:list-item>
              <text:list-item>
                <text:p text:style-name="P11">依職場安全衛生程序，使用食物準備工具和設備</text:p>
              </text:list-item>
              <text:list-item>
                <text:p text:style-name="P11">利用合法工具和設備，清潔，維護和保存食物<text:bookmark text:name="_GoBack"/></text:p>
              </text:list-item>
              <text:list-item>
                <text:p text:style-name="P11">依食品安全法規要求，包裝食品商品的要求</text:p>
              </text:list-item>
            </text:list>
            <text:list xml:id="list173327408157053" text:continue-list="list2551497065" text:style-name="WWNum9">
              <text:list-item>
                <text:p text:style-name="P12">安排食品儲備工作</text:p>
              </text:list-item>
            </text:list>
            <text:list xml:id="list3876320108" text:style-name="WWNum17">
              <text:list-item>
                <text:p text:style-name="P13">根據法律要求和存儲過程拆開食品</text:p>
              </text:list-item>
              <text:list-item>
                <text:p text:style-name="P13">根據商品處理和職場安全衛生法規要求，檢查食品存放位置和新鮮程度</text:p>
              </text:list-item>
              <text:list-item>
                <text:p text:style-name="P13">依保存期限按日期安排食品儲存工作</text:p>
              </text:list-item>
              <text:list-item>
                <text:p text:style-name="P13">確定損壞、變質或過期食品存貨，並採取糾正措施</text:p>
              </text:list-item>
              <text:list-item>
                <text:p text:style-name="P13">安排食品儲備工作以避免交叉污染</text:p>
              </text:list-item>
            </text:list>
            <text:list xml:id="list173327496085667" text:continue-list="list173327408157053" text:style-name="WWNum9">
              <text:list-item>
                <text:p text:style-name="P12">準備食品標籤</text:p>
              </text:list-item>
            </text:list>
            <text:list xml:id="list3884827213" text:style-name="WWNum18">
              <text:list-item>
                <text:p text:style-name="P14">根據法規準備展示食品商品標籤</text:p>
              </text:list-item>
              <text:list-item>
                <text:p text:style-name="P14">依規定標示存貨日期</text:p>
              </text:list-item>
              <text:list-item>
                <text:p text:style-name="P14">弄髒、損毀、字跡模糊或不正確的標籤採取糾正措施</text:p>
              </text:list-item>
              <text:list-item>
                <text:p text:style-name="P14">釐清食品標籤價格折扣檔期與方式</text:p>
              </text:list-item>
              <text:list-item>
                <text:p text:style-name="P14">標籤設備存放於安全位置</text:p>
              </text:list-item>
              <text:list-item>
                <text:p text:style-name="P14">確保售價標籤貼於明顯位置</text:p>
              </text:list-item>
            </text:list>
            <text:list xml:id="list173327168556598" text:continue-list="list173327496085667" text:style-name="WWNum9">
              <text:list-item>
                <text:p text:style-name="P12">食品展示後回復原位</text:p>
              </text:list-item>
            </text:list>
            <text:list xml:id="list2424404352" text:style-name="WWNum19">
              <text:list-item>
                <text:p text:style-name="P15">拆除食品展示區並回復原位</text:p>
              </text:list-item>
              <text:list-item>
                <text:p text:style-name="P15">根據展場承重規格，安排食品展示位置</text:p>
              </text:list-item>
              <text:list-item>
                <text:p text:style-name="P15">移除食品展示後的相關標示標籤</text:p>
              </text:list-item>
              <text:list-item>
                <text:p text:style-name="P15">補充食品庫存量，維持庫存水平</text:p>
              </text:list-item>
              <text:list-item>
                <text:p text:style-name="P15">找出一個乾淨整潔區域將過剩的食品從包裝中取出</text:p>
              </text:list-item>
            </text:list>
            <text:list xml:id="list173327508844199" text:continue-list="list173327168556598" text:style-name="WWNum9">
              <text:list-item>
                <text:p text:style-name="P12">處理食品儲備工作</text:p>
              </text:list-item>
            </text:list>
            <text:list xml:id="list1294020245" text:style-name="WWNum20">
              <text:list-item>
                <text:p text:style-name="P16">依據食品特點，使用正確的處理儲備方式</text:p>
              </text:list-item>
              <text:list-item>
                <text:p text:style-name="P16">使用和更改食品處理工具</text:p>
              </text:list-item>
              <text:list-item>
                <text:p text:style-name="P16">易碎或昂貴存貨需額外小心處理，以防損壞或變質</text:p>
              </text:list-item>
              <text:list-item>
                <text:p text:style-name="P16">在正確的保存溫度下存放商品</text:p>
              </text:list-item>
              <text:list-item>
                <text:p text:style-name="P16">檢查並清理存放展示商品</text:p>
              </text:list-item>
              <text:list-item>
                <text:p text:style-name="P16">向有關人員舉報違規事項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6" office:value-type="string">
            <text:list xml:id="list3727713070" text:style-name="WWNum10">
              <text:list-item>
                <text:p text:style-name="P6">人際交往技能</text:p>
              </text:list-item>
              <text:list-item>
                <text:p text:style-name="P6">技術技能的使用和維護</text:p>
              </text:list-item>
              <text:list-item>
                <text:p text:style-name="P6">計劃和組織能力，以完成任務</text:p>
              </text:list-item>
              <text:list-item>
                <text:p text:style-name="P6">識字和算術技能</text:p>
              </text:list-item>
              <text:list-item>
                <text:p text:style-name="P6"><text:soft-page-break/>機器或手工標籤製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7" office:value-type="string">
            <text:list xml:id="list1675114011" text:style-name="WWNum11">
              <text:list-item>
                <text:p text:style-name="P17">存儲策略和程序</text:p>
              </text:list-item>
              <text:list-item>
                <text:p text:style-name="P17">相關法律和法定要求</text:p>
              </text:list-item>
              <text:list-item>
                <text:p text:style-name="P41">定價程序，包括GST要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1902016047" text:style-name="WWNum7">
              <text:list-item>
                <text:p text:style-name="P18">評量之關鍵面向/職能證明之證據</text:p>
              </text:list-item>
            </text:list>
            <text:list xml:id="list3810830020" text:style-name="WWNum13">
              <text:list-item>
                <text:p text:style-name="P19">採用相關法規要求食品衛生安全措施</text:p>
              </text:list-item>
              <text:list-item>
                <text:p text:style-name="P19">準備安排展示食品商品文稿，處理食品儲存過程</text:p>
              </text:list-item>
              <text:list-item>
                <text:p text:style-name="P19">持續依照存儲策略和程序，展示、銷售、定價存貨</text:p>
              </text:list-item>
              <text:list-item>
                <text:p text:style-name="P19">根據特殊手工處理技術和其他安全要求，確認展示區燈具，貨架安全性</text:p>
              </text:list-item>
              <text:list-item>
                <text:p text:style-name="P19">準備好商品價格標籤</text:p>
              </text:list-item>
              <text:list-item>
                <text:p text:style-name="P19">維護相關存儲設備：</text:p>
              </text:list-item>
            </text:list>
            <text:list xml:id="list1294108155" text:style-name="WWNum44">
              <text:list-item>
                <text:list>
                  <text:list-item>
                    <text:p text:style-name="P20">存儲策略和程序</text:p>
                  </text:list-item>
                  <text:list-item>
                    <text:p text:style-name="P20">業界實務守則</text:p>
                  </text:list-item>
                  <text:list-item>
                    <text:p text:style-name="P20">製造商的說明和設計規範</text:p>
                  </text:list-item>
                </text:list>
              </text:list-item>
            </text:list>
            <text:list xml:id="list173327059858291" text:continue-list="list3810830020" text:style-name="WWNum13">
              <text:list-item>
                <text:p text:style-name="P19">安排正確的商品定價資訊</text:p>
              </text:list-item>
              <text:list-item>
                <text:p text:style-name="P19">標識破損，髒污或過期存貨採取糾正措施</text:p>
              </text:list-item>
              <text:list-item>
                <text:p text:style-name="P19">執行正確人工搬運存儲技術：</text:p>
              </text:list-item>
            </text:list>
            <text:list xml:id="list1964827028" text:style-name="WWNum43">
              <text:list-item>
                <text:list>
                  <text:list-item>
                    <text:p text:style-name="P21">存貨特點</text:p>
                  </text:list-item>
                  <text:list-item>
                    <text:p text:style-name="P21">業界實務守則</text:p>
                  </text:list-item>
                  <text:list-item>
                    <text:p text:style-name="P21">職場安全衛生法規</text:p>
                  </text:list-item>
                  <text:list-item>
                    <text:p text:style-name="P21">食品安全作法</text:p>
                  </text:list-item>
                </text:list>
              </text:list-item>
            </text:list>
            <text:list xml:id="list173328119449401" text:continue-list="list1902016047" text:style-name="WWNum7">
              <text:list-item>
                <text:p text:style-name="P18">評量所需情境與特定資源</text:p>
              </text:list-item>
            </text:list>
            <text:list xml:id="list4058907294" text:style-name="WWNum21">
              <text:list-item>
                <text:p text:style-name="P22">零售工作環境</text:p>
              </text:list-item>
              <text:list-item>
                <text:p text:style-name="P22">食品加工設備</text:p>
              </text:list-item>
              <text:list-item>
                <text:p text:style-name="P22">商品準備調度</text:p>
              </text:list-item>
              <text:list-item>
                <text:p text:style-name="P22">清潔設備和材料</text:p>
              </text:list-item>
              <text:list-item>
                <text:p text:style-name="P22">有關文件，如：</text:p>
              </text:list-item>
            </text:list>
            <text:list xml:id="list2884435606" text:style-name="WWNum39">
              <text:list-item>
                <text:list>
                  <text:list-item>
                    <text:p text:style-name="P23">存儲策略和程序手冊</text:p>
                  </text:list-item>
                  <text:list-item>
                    <text:p text:style-name="P23">職業安全衛生法規</text:p>
                  </text:list-item>
                  <text:list-item>
                    <text:p text:style-name="P23">行業慣例和相關法律規範</text:p>
                  </text:list-item>
                  <text:list-item>
                    <text:p text:style-name="P23">製造商說明和操作手冊</text:p>
                  </text:list-item>
                </text:list>
              </text:list-item>
            </text:list>
            <text:list xml:id="list173328797240014" text:continue-list="list173328119449401" text:style-name="WWNum7">
              <text:list-item>
                <text:p text:style-name="P18">評量方法</text:p>
              </text:list-item>
            </text:list>
            <text:p text:style-name="P5">評量方法的範圍應被用來評量實際的技能和知識。</text:p>
            <text:list xml:id="list4154641576" text:style-name="WWNum15">
              <text:list-item>
                <text:p text:style-name="P24">在工作場所觀察表現</text:p>
              </text:list-item>
              <text:list-item>
                <text:p text:style-name="P24">主管的第三方報告</text:p>
              </text:list-item>
              <text:list-item>
                <text:p text:style-name="P24">客戶反饋意見</text:p>
              </text:list-item>
              <text:list-item>
                <text:p text:style-name="P24">書面或口頭詢問</text:p>
              </text:list-item>
            </text:list>
            <text:list xml:id="list173327900947566" text:continue-list="list173328797240014" text:style-name="WWNum7">
              <text:list-item>
                <text:p text:style-name="P18">評量輔助資訊</text:p>
              </text:list-item>
            </text:list>
            <text:list xml:id="list1864649105" text:style-name="WWNum12">
              <text:list-item>
                <text:p text:style-name="P25">建議相關的行業部門，工作場域和工作職責等單位全面的評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list xml:id="list4210801984" text:style-name="WWNum8">
              <text:list-item>
                <text:p text:style-name="P42">準備和處理要求，可根據食品特性，其中包括：</text:p>
              </text:list-item>
            </text:list>
            <text:list xml:id="list1235162495" text:style-name="WWNum16">
              <text:list-item>
                <text:p text:style-name="P26">易腐食品</text:p>
              </text:list-item>
              <text:list-item>
                <text:p text:style-name="P26">熟食和未煮熟項目</text:p>
              </text:list-item>
              <text:list-item>
                <text:p text:style-name="P26">需要解凍和凍結項目</text:p>
              </text:list-item>
              <text:list-item>
                <text:p text:style-name="P26">隔離項目防止交叉污染</text:p>
              </text:list-item>
              <text:list-item>
                <text:p text:style-name="P26">需要冷卻和加熱</text:p>
              </text:list-item>
              <text:list-item>
                <text:p text:style-name="P26">乾濕物品</text:p>
              </text:list-item>
            </text:list>
            <text:list xml:id="list173327412889725" text:continue-list="list4210801984" text:style-name="WWNum8">
              <text:list-item>
                <text:p text:style-name="P43">法律要求可能包括：</text:p>
              </text:list-item>
            </text:list>
            <text:list xml:id="list1814034358" text:style-name="WWNum22">
              <text:list-item>
                <text:p text:style-name="P27">食品安全法規</text:p>
              </text:list-item>
              <text:list-item>
                <text:p text:style-name="P27">職場安全衛生法規</text:p>
              </text:list-item>
              <text:list-item>
                <text:p text:style-name="P27">定價程序，包括GST要求</text:p>
              </text:list-item>
              <text:list-item>
                <text:p text:style-name="P27">手工處理</text:p>
              </text:list-item>
              <text:list-item>
                <text:p text:style-name="P27">廢物處理</text:p>
              </text:list-item>
              <text:list-item>
                <text:p text:style-name="P27">環保</text:p>
              </text:list-item>
              <text:list-item>
                <text:p text:style-name="P27">實踐的行業規範</text:p>
              </text:list-item>
            </text:list>
            <text:list xml:id="list173327418612923" text:continue-list="list173327412889725" text:style-name="WWNum8">
              <text:list-item>
                <text:p text:style-name="P42">存儲策略和程序方面：</text:p>
              </text:list-item>
            </text:list>
            <text:list xml:id="list1743907370" text:style-name="WWNum23">
              <text:list-item>
                <text:p text:style-name="P28">準備安排展示文稿，處理和食品儲備的儲存</text:p>
              </text:list-item>
              <text:list-item>
                <text:p text:style-name="P28">維修設備和工作區域的清潔</text:p>
              </text:list-item>
            </text:list>
            <text:list xml:id="list173329128447946" text:continue-list="list173327418612923" text:style-name="WWNum8">
              <text:list-item>
                <text:p text:style-name="P42">準備食物工具和設備可能包括：</text:p>
              </text:list-item>
            </text:list>
            <text:list xml:id="list741660977" text:style-name="WWNum24">
              <text:list-item>
                <text:p text:style-name="P29">刀和切片機</text:p>
              </text:list-item>
              <text:list-item>
                <text:p text:style-name="P29">板</text:p>
              </text:list-item>
              <text:list-item>
                <text:p text:style-name="P29">炊具，如鍋和烤盤</text:p>
              </text:list-item>
              <text:list-item>
                <text:p text:style-name="P29">烤箱和爐灶</text:p>
              </text:list-item>
              <text:list-item>
                <text:p text:style-name="P29">家用電器</text:p>
              </text:list-item>
            </text:list>
            <text:list xml:id="list173328618029507" text:continue-list="list173329128447946" text:style-name="WWNum8">
              <text:list-item>
                <text:p text:style-name="P44">材料和技術用於包裝食品可能包括：</text:p>
              </text:list-item>
            </text:list>
            <text:list xml:id="list3409591021" text:style-name="WWNum25">
              <text:list-item>
                <text:p text:style-name="P30">包裝</text:p>
              </text:list-item>
              <text:list-item>
                <text:p text:style-name="P30">隔離項目防止交叉污染</text:p>
              </text:list-item>
              <text:list-item>
                <text:p text:style-name="P30">物品保護</text:p>
              </text:list-item>
              <text:list-item>
                <text:p text:style-name="P30">覆蓋以防止商品變質</text:p>
              </text:list-item>
              <text:list-item>
                <text:p text:style-name="P30">聚苯乙烯托盤</text:p>
              </text:list-item>
              <text:list-item>
                <text:p text:style-name="P30">透雨墊</text:p>
              </text:list-item>
              <text:list-item>
                <text:p text:style-name="P30">透明塑料容器</text:p>
              </text:list-item>
              <text:list-item>
                <text:p text:style-name="P30">保鮮膜</text:p>
              </text:list-item>
              <text:list-item>
                <text:p text:style-name="P30">塑料袋</text:p>
              </text:list-item>
            </text:list>
            <text:list xml:id="list173327207997383" text:continue-list="list173328618029507" text:style-name="WWNum8">
              <text:list-item>
                <text:p text:style-name="P45">存儲和展示可以包括：</text:p>
              </text:list-item>
            </text:list>
            <text:list xml:id="list3619314119" text:style-name="WWNum26">
              <text:list-item>
                <text:p text:style-name="P31">窗口</text:p>
              </text:list-item>
              <text:list-item>
                <text:p text:style-name="P31">熱水器，烤箱，蒸爐和烤架</text:p>
              </text:list-item>
              <text:list-item>
                <text:p text:style-name="P31">冰櫃</text:p>
              </text:list-item>
              <text:list-item>
                <text:p text:style-name="P31">冷藏單位和陰涼地方</text:p>
              </text:list-item>
              <text:list-item>
                <text:p text:style-name="P31">垃圾桶和櫥櫃</text:p>
              </text:list-item>
              <text:list-item>
                <text:p text:style-name="P31">自助服務</text:p>
              </text:list-item>
            </text:list>
            <text:list xml:id="list173328348340274" text:continue-list="list173327207997383" text:style-name="WWNum8">
              <text:list-item>
                <text:p text:style-name="P46">糾正措施可能包括：</text:p>
              </text:list-item>
            </text:list>
            <text:list xml:id="list2202134153" text:style-name="WWNum27">
              <text:list-item>
                <text:p text:style-name="P32"><text:soft-page-break/>退回供應商</text:p>
              </text:list-item>
              <text:list-item>
                <text:p text:style-name="P32">處置</text:p>
              </text:list-item>
              <text:list-item>
                <text:p text:style-name="P32">向主管或經理報告</text:p>
              </text:list-item>
            </text:list>
            <text:list xml:id="list173328303297089" text:continue-list="list173328348340274" text:style-name="WWNum8">
              <text:list-item>
                <text:p text:style-name="P42">標籤可電子或手動產生包括：</text:p>
              </text:list-item>
            </text:list>
            <text:list xml:id="list3074844178" text:style-name="WWNum28">
              <text:list-item>
                <text:p text:style-name="P33">名稱和供應商地址</text:p>
              </text:list-item>
              <text:list-item>
                <text:p text:style-name="P33">商品說明</text:p>
              </text:list-item>
              <text:list-item>
                <text:p text:style-name="P33">價格、成分、使用日期或保存期限和重量</text:p>
              </text:list-item>
              <text:list-item>
                <text:p text:style-name="P33">入庫手續</text:p>
              </text:list-item>
              <text:list-item>
                <text:p text:style-name="P33">用途</text:p>
              </text:list-item>
              <text:list-item>
                <text:p text:style-name="P33">營養成分</text:p>
              </text:list-item>
            </text:list>
            <text:list xml:id="list173328592934864" text:continue-list="list173328303297089" text:style-name="WWNum8">
              <text:list-item>
                <text:p text:style-name="P43">設備可包括：</text:p>
              </text:list-item>
            </text:list>
            <text:list xml:id="list1890549626" text:style-name="WWNum29">
              <text:list-item>
                <text:p text:style-name="P34">定價槍</text:p>
              </text:list-item>
              <text:list-item>
                <text:p text:style-name="P34">貨架</text:p>
              </text:list-item>
              <text:list-item>
                <text:p text:style-name="P34">書面或電子方式製作的標籤</text:p>
              </text:list-item>
              <text:list-item>
                <text:p text:style-name="P34">條碼設備</text:p>
              </text:list-item>
            </text:list>
            <text:list xml:id="list173328349887856" text:continue-list="list173328592934864" text:style-name="WWNum8">
              <text:list-item>
                <text:p text:style-name="P43">負荷限制可包括：</text:p>
              </text:list-item>
            </text:list>
            <text:list xml:id="list2727495217" text:style-name="WWNum30">
              <text:list-item>
                <text:p text:style-name="P35">負重能力</text:p>
              </text:list-item>
              <text:list-item>
                <text:p text:style-name="P35">溫度維持</text:p>
              </text:list-item>
            </text:list>
            <text:list xml:id="list173327529437241" text:continue-list="list173328349887856" text:style-name="WWNum8">
              <text:list-item>
                <text:p text:style-name="P47">食品處理用具可能包括：</text:p>
              </text:list-item>
            </text:list>
            <text:list xml:id="list442994523" text:style-name="WWNum31">
              <text:list-item>
                <text:p text:style-name="P36">手套</text:p>
              </text:list-item>
              <text:list-item>
                <text:p text:style-name="P36">鉗</text:p>
              </text:list-item>
              <text:list-item>
                <text:p text:style-name="P36">刀</text:p>
              </text:list-item>
              <text:list-item>
                <text:p text:style-name="P36">勺子和</text:p>
              </text:list-item>
              <text:list-item>
                <text:p text:style-name="P36">切片機</text:p>
              </text:list-item>
            </text:list>
            <text:list xml:id="list173327166000534" text:continue-list="list173327529437241" text:style-name="WWNum8">
              <text:list-item>
                <text:p text:style-name="P43">商品損毀可能包括：</text:p>
              </text:list-item>
            </text:list>
            <text:list xml:id="list3580512215" text:style-name="WWNum32">
              <text:list-item>
                <text:p text:style-name="P37">污染</text:p>
              </text:list-item>
              <text:list-item>
                <text:p text:style-name="P37">商品壽命和使用期限</text:p>
              </text:list-item>
              <text:list-item>
                <text:p text:style-name="P37">破碎</text:p>
              </text:list-item>
              <text:list-item>
                <text:p text:style-name="P37">乾燥</text:p>
              </text:list-item>
            </text:list>
            <text:list xml:id="list173327668113824" text:continue-list="list173327166000534" text:style-name="WWNum8">
              <text:list-item>
                <text:p text:style-name="P44">商品範圍包括：</text:p>
              </text:list-item>
            </text:list>
            <text:list xml:id="list327417532" text:style-name="WWNum33">
              <text:list-item>
                <text:p text:style-name="P38">海鮮、雞肉、肉類</text:p>
              </text:list-item>
              <text:list-item>
                <text:p text:style-name="P38">熟食製品</text:p>
              </text:list-item>
              <text:list-item>
                <text:p text:style-name="P38">季節性品種</text:p>
              </text:list-item>
              <text:list-item>
                <text:p text:style-name="P38">異國情調</text:p>
              </text:list-item>
              <text:list-item>
                <text:p text:style-name="P38">烘焙食品</text:p>
              </text:list-item>
              <text:list-item>
                <text:p text:style-name="P38">乳製品</text:p>
              </text:list-item>
              <text:list-item>
                <text:p text:style-name="P38">冷凍食品</text:p>
              </text:list-item>
              <text:list-item>
                <text:p text:style-name="P38">乾製食品</text:p>
              </text:list-item>
              <text:list-item>
                <text:p text:style-name="P38">罐頭食品</text:p>
              </text:list-item>
              <text:list-item>
                <text:p text:style-name="P38">沙拉和方便食品</text:p>
              </text:list-item>
            </text:list>
            <text:list xml:id="list173328250488644" text:continue-list="list173327668113824" text:style-name="WWNum8">
              <text:list-item>
                <text:p text:style-name="P43">適當人員可能包括：</text:p>
              </text:list-item>
            </text:list>
            <text:list xml:id="list505309867" text:style-name="WWNum34">
              <text:list-item>
                <text:p text:style-name="P39">組長</text:p>
              </text:list-item>
              <text:list-item>
                <text:p text:style-name="P39"><text:soft-page-break/>主管</text:p>
              </text:list-item>
              <text:list-item>
                <text:p text:style-name="P39">經理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33</meta:editing-cycles>
    <meta:print-date>2015-08-03T07:53:00</meta:print-date>
    <meta:creation-date>2016-11-08T08:29:00</meta:creation-date>
    <dc:date>2019-12-23T17:33:26.610000000</dc:date>
    <meta:editing-duration>PT3H50M47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176" meta:word-count="1766" meta:character-count="1944" meta:non-whitespace-character-count="1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