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text-properties style:font-size-complex="12pt"/>
    </style:style>
    <style:style style:name="P35" style:parent-style-name="清單段落" style:family="paragraph">
      <style:text-properties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>
      <style:text-properties style:font-size-complex="12pt"/>
    </style:style>
    <style:style style:name="P48" style:parent-style-name="清單段落" style:family="paragraph">
      <style:text-properties style:font-size-complex="12pt"/>
    </style:style>
    <style:style style:name="P49" style:parent-style-name="清單段落" style:family="paragraph">
      <style:text-properties style:font-size-complex="12pt"/>
    </style:style>
    <style:style style:name="P50" style:parent-style-name="清單段落" style:family="paragraph">
      <style:text-properties style:font-size-complex="12pt"/>
    </style:style>
    <style:style style:name="P51" style:parent-style-name="清單段落" style:family="paragraph">
      <style:text-properties style:font-size-complex="12pt"/>
    </style:style>
    <style:style style:name="P52" style:parent-style-name="清單段落" style:family="paragraph">
      <style:text-properties style:font-size-complex="12pt"/>
    </style:style>
    <style:style style:name="P53" style:parent-style-name="清單段落" style:family="paragraph">
      <style:text-properties style:font-size-complex="12pt"/>
    </style:style>
    <style:style style:name="P54" style:parent-style-name="清單段落" style:family="paragraph">
      <style:text-properties style:font-size-complex="12pt"/>
    </style:style>
    <style:style style:name="P55" style:parent-style-name="清單段落" style:family="paragraph"/>
    <style:style style:name="T56" style:parent-style-name="預設段落字型" style:family="text">
      <style:text-properties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text-properties style:font-size-complex="12pt"/>
    </style:style>
    <style:style style:name="P63" style:parent-style-name="清單段落" style:family="paragraph">
      <style:text-properties style:font-size-complex="12pt"/>
    </style:style>
    <style:style style:name="P64" style:parent-style-name="清單段落" style:family="paragraph"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text-properties style:font-size-complex="12pt"/>
    </style:style>
    <style:style style:name="P71" style:parent-style-name="清單段落" style:family="paragraph">
      <style:text-properties style:font-size-complex="12pt"/>
    </style:style>
    <style:style style:name="P72" style:parent-style-name="清單段落" style:family="paragraph">
      <style:text-properties style:font-size-complex="12pt"/>
    </style:style>
    <style:style style:name="P73" style:parent-style-name="清單段落" style:family="paragraph">
      <style:text-properties style:font-size-complex="12pt"/>
    </style:style>
    <style:style style:name="P74" style:parent-style-name="清單段落" style:family="paragraph">
      <style:text-properties style:font-size-complex="12pt"/>
    </style:style>
    <style:style style:name="P75" style:parent-style-name="清單段落" style:family="paragraph"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text-properties style:font-size-complex="12pt"/>
    </style:style>
    <style:style style:name="P81" style:parent-style-name="清單段落" style:family="paragraph">
      <style:text-properties style:font-size-complex="12pt"/>
    </style:style>
    <style:style style:name="P82" style:parent-style-name="清單段落" style:family="paragraph">
      <style:text-properties style:font-size-complex="12pt"/>
    </style:style>
    <style:style style:name="P83" style:parent-style-name="清單段落" style:family="paragraph">
      <style:text-properties style:font-size-complex="12pt"/>
    </style:style>
    <style:style style:name="P84" style:parent-style-name="清單段落" style:family="paragraph">
      <style:text-properties style:font-size-complex="12pt"/>
    </style:style>
    <style:style style:name="P85" style:parent-style-name="清單段落" style:family="paragraph">
      <style:text-properties style:font-size-complex="12pt"/>
    </style:style>
    <style:style style:name="P86" style:parent-style-name="清單段落" style:family="paragraph">
      <style:text-properties style:font-size-complex="12pt"/>
    </style:style>
    <style:style style:name="P87" style:parent-style-name="清單段落" style:family="paragraph">
      <style:text-properties style:font-size-complex="12pt"/>
    </style:style>
    <style:style style:name="P88" style:parent-style-name="清單段落" style:family="paragraph">
      <style:text-properties style:font-size-complex="12pt"/>
    </style:style>
    <style:style style:name="P89" style:parent-style-name="清單段落" style:family="paragraph">
      <style:text-properties style:font-size-complex="12pt"/>
    </style:style>
    <style:style style:name="P90" style:parent-style-name="清單段落" style:family="paragraph">
      <style:text-properties style:font-size-complex="12pt"/>
    </style:style>
    <style:style style:name="P91" style:parent-style-name="清單段落" style:family="paragraph">
      <style:text-properties style:font-size-complex="12pt"/>
    </style:style>
    <style:style style:name="P92" style:parent-style-name="清單段落" style:family="paragraph">
      <style:text-properties style:font-size-complex="12pt"/>
    </style:style>
    <style:style style:name="P93" style:parent-style-name="清單段落" style:family="paragraph">
      <style:text-properties style:font-size-complex="12pt"/>
    </style:style>
    <style:style style:name="P94" style:parent-style-name="清單段落" style:family="paragraph">
      <style:text-properties style:font-size-complex="12pt"/>
    </style:style>
    <style:style style:name="P95" style:parent-style-name="清單段落" style:family="paragraph">
      <style:text-properties style:font-size-complex="12pt"/>
    </style:style>
    <style:style style:name="P96" style:parent-style-name="清單段落" style:family="paragraph">
      <style:text-properties style:font-size-complex="12pt"/>
    </style:style>
    <style:style style:name="P97" style:parent-style-name="清單段落" style:family="paragraph">
      <style:text-properties style:font-size-complex="12pt"/>
    </style:style>
    <style:style style:name="P98" style:parent-style-name="清單段落" style:family="paragraph">
      <style:text-properties style:font-size-complex="12pt"/>
    </style:style>
    <style:style style:name="P99" style:parent-style-name="清單段落" style:family="paragraph">
      <style:text-properties style:font-size-complex="12pt"/>
    </style:style>
    <style:style style:name="P100" style:parent-style-name="清單段落" style:family="paragraph">
      <style:text-properties style:font-size-complex="12pt"/>
    </style:style>
    <style:style style:name="P101" style:parent-style-name="清單段落" style:family="paragraph">
      <style:text-properties style:font-size-complex="12pt"/>
    </style:style>
    <style:style style:name="P102" style:parent-style-name="清單段落" style:family="paragraph">
      <style:text-properties style:font-size-complex="12pt"/>
    </style:style>
    <style:style style:name="P103" style:parent-style-name="清單段落" style:family="paragraph">
      <style:text-properties style:font-size-complex="12pt"/>
    </style:style>
    <style:style style:name="P104" style:parent-style-name="清單段落" style:family="paragraph">
      <style:text-properties style:font-size-complex="12pt"/>
    </style:style>
    <style:style style:name="P105" style:parent-style-name="清單段落" style:family="paragraph">
      <style:text-properties style:font-size-complex="12pt"/>
    </style:style>
    <style:style style:name="P106" style:parent-style-name="清單段落" style:family="paragraph">
      <style:text-properties style:font-size-complex="12pt"/>
    </style:style>
    <style:style style:name="P107" style:parent-style-name="清單段落" style:family="paragraph"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indent="-0.7041in"/>
      <style:text-properties style:font-size-complex="12pt"/>
    </style:style>
    <style:style style:name="P113" style:parent-style-name="清單段落" style:family="paragraph">
      <style:text-properties style:font-size-complex="12pt"/>
    </style:style>
    <style:style style:name="P114" style:parent-style-name="清單段落" style:family="paragraph">
      <style:text-properties style:font-size-complex="12pt"/>
    </style:style>
    <style:style style:name="P115" style:parent-style-name="清單段落" style:family="paragraph">
      <style:text-properties style:font-size-complex="12pt"/>
    </style:style>
    <style:style style:name="P116" style:parent-style-name="清單段落" style:family="paragraph">
      <style:text-properties style:font-size-complex="12pt"/>
    </style:style>
    <style:style style:name="P117" style:parent-style-name="清單段落" style:family="paragraph">
      <style:text-properties style:font-size-complex="12pt"/>
    </style:style>
    <style:style style:name="P118" style:parent-style-name="清單段落" style:family="paragraph">
      <style:text-properties style:font-size-complex="12pt"/>
    </style:style>
    <style:style style:name="P119" style:parent-style-name="清單段落" style:family="paragraph">
      <style:paragraph-properties fo:text-indent="-0.6291in"/>
      <style:text-properties style:font-size-complex="12pt"/>
    </style:style>
    <style:style style:name="P120" style:parent-style-name="清單段落" style:family="paragraph">
      <style:text-properties style:font-size-complex="12pt"/>
    </style:style>
    <style:style style:name="P121" style:parent-style-name="清單段落" style:family="paragraph">
      <style:text-properties style:font-size-complex="12pt"/>
    </style:style>
    <style:style style:name="P122" style:parent-style-name="清單段落" style:family="paragraph">
      <style:text-properties style:font-size-complex="12pt"/>
    </style:style>
    <style:style style:name="P123" style:parent-style-name="清單段落" style:family="paragraph">
      <style:paragraph-properties fo:text-indent="-0.6291in"/>
      <style:text-properties style:font-size-complex="12pt"/>
    </style:style>
    <style:style style:name="P124" style:parent-style-name="清單段落" style:family="paragraph">
      <style:text-properties style:font-size-complex="12pt"/>
    </style:style>
    <style:style style:name="P125" style:parent-style-name="清單段落" style:family="paragraph">
      <style:text-properties style:font-size-complex="12pt"/>
    </style:style>
    <style:style style:name="P126" style:parent-style-name="清單段落" style:family="paragraph">
      <style:text-properties style:font-size-complex="12pt"/>
    </style:style>
    <style:style style:name="P127" style:parent-style-name="清單段落" style:family="paragraph">
      <style:paragraph-properties fo:text-indent="-0.6291in"/>
      <style:text-properties style:font-size-complex="12pt"/>
    </style:style>
    <style:style style:name="P128" style:parent-style-name="清單段落" style:family="paragraph">
      <style:text-properties style:font-size-complex="12pt"/>
    </style:style>
    <style:style style:name="P129" style:parent-style-name="清單段落" style:family="paragraph">
      <style:text-properties style:font-size-complex="12pt"/>
    </style:style>
    <style:style style:name="P130" style:parent-style-name="清單段落" style:family="paragraph">
      <style:paragraph-properties fo:text-indent="-0.6291in"/>
      <style:text-properties style:font-size-complex="12pt"/>
    </style:style>
    <style:style style:name="P131" style:parent-style-name="清單段落" style:family="paragraph">
      <style:text-properties style:font-size-complex="12pt"/>
    </style:style>
    <style:style style:name="P132" style:parent-style-name="清單段落" style:family="paragraph">
      <style:text-properties style:font-size-complex="12pt"/>
    </style:style>
    <style:style style:name="P133" style:parent-style-name="清單段落" style:family="paragraph">
      <style:text-properties style:font-size-complex="12pt"/>
    </style:style>
    <style:style style:name="P134" style:parent-style-name="清單段落" style:family="paragraph">
      <style:text-properties style:font-size-complex="12pt"/>
    </style:style>
    <style:style style:name="P135" style:parent-style-name="清單段落" style:family="paragraph">
      <style:paragraph-properties fo:text-indent="-0.6291in"/>
      <style:text-properties style:font-size-complex="12pt"/>
    </style:style>
    <style:style style:name="P136" style:parent-style-name="清單段落" style:family="paragraph">
      <style:text-properties style:font-size-complex="12pt"/>
    </style:style>
    <style:style style:name="P137" style:parent-style-name="清單段落" style:family="paragraph">
      <style:text-properties style:font-size-complex="12pt"/>
    </style:style>
    <style:style style:name="P138" style:parent-style-name="清單段落" style:family="paragraph">
      <style:text-properties style:font-size-complex="12pt"/>
    </style:style>
    <style:style style:name="P139" style:parent-style-name="清單段落" style:family="paragraph">
      <style:paragraph-properties fo:text-indent="-0.7041in"/>
      <style:text-properties style:font-size-complex="12pt"/>
    </style:style>
    <style:style style:name="P140" style:parent-style-name="清單段落" style:family="paragraph">
      <style:text-properties style:font-size-complex="12pt"/>
    </style:style>
    <style:style style:name="P141" style:parent-style-name="清單段落" style:family="paragraph">
      <style:text-properties style:font-size-complex="12pt"/>
    </style:style>
    <style:style style:name="P142" style:parent-style-name="清單段落" style:family="paragraph">
      <style:text-properties style:font-size-complex="12pt"/>
    </style:style>
    <style:style style:name="P143" style:parent-style-name="清單段落" style:family="paragraph">
      <style:text-properties style:font-size-complex="12pt"/>
    </style:style>
    <style:style style:name="P144" style:parent-style-name="清單段落" style:family="paragraph">
      <style:text-properties style:font-size-complex="12pt"/>
    </style:style>
    <style:style style:name="P145" style:parent-style-name="清單段落" style:family="paragraph">
      <style:text-properties style:font-size-complex="12pt"/>
    </style:style>
    <style:style style:name="P146" style:parent-style-name="清單段落" style:family="paragraph">
      <style:text-properties style:font-size-complex="12pt"/>
    </style:style>
    <style:style style:name="P147" style:parent-style-name="清單段落" style:family="paragraph">
      <style:paragraph-properties fo:text-indent="-0.6291in"/>
      <style:text-properties style:font-size-complex="12pt"/>
    </style:style>
    <style:style style:name="P148" style:parent-style-name="清單段落" style:family="paragraph">
      <style:text-properties style:font-size-complex="12pt"/>
    </style:style>
    <style:style style:name="P149" style:parent-style-name="清單段落" style:family="paragraph">
      <style:text-properties style:font-size-complex="12pt"/>
    </style:style>
    <style:style style:name="P150" style:parent-style-name="清單段落" style:family="paragraph">
      <style:text-properties style:font-size-complex="12pt"/>
    </style:style>
    <style:style style:name="P151" style:parent-style-name="清單段落" style:family="paragraph">
      <style:text-properties style:font-size-complex="12pt"/>
    </style:style>
    <style:style style:name="P152" style:parent-style-name="清單段落" style:family="paragraph">
      <style:text-properties style:font-size-complex="12pt"/>
    </style:style>
    <style:style style:name="P153" style:parent-style-name="清單段落" style:family="paragraph">
      <style:text-properties style:font-size-complex="12pt"/>
    </style:style>
    <style:style style:name="P154" style:parent-style-name="清單段落" style:family="paragraph">
      <style:text-properties style:font-size-complex="12pt"/>
    </style:style>
    <style:style style:name="P155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RM4R0826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買賣商品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Standard">行銷與銷售/零售與通路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10">
              <text:list-item text:start-value="1">
                <text:p text:style-name="P34">陳列和安排商品</text:p>
              </text:list-item>
            </text:list>
            <text:list text:style-name="WWNum14">
              <text:list-item text:start-value="1">
                <text:p text:style-name="P35">依據商店的政策和程序和法律要求，進行商品拆封</text:p>
              </text:list-item>
              <text:list-item>
                <text:p text:style-name="P36">依據工作場域衛生與安全立法要求將商品穩固放置地板、夾具和貨架上</text:p>
              </text:list-item>
              <text:list-item>
                <text:p text:style-name="P37">擺放數量充足商品進行銷售</text:p>
              </text:list-item>
              <text:list-item>
                <text:p text:style-name="P38">依據商店的政策和程序，檢驗損壞、弄髒或過期的存貨，並進行改善措施</text:p>
              </text:list-item>
              <text:list-item>
                <text:p text:style-name="P39">將商品貼標價、條碼並擺放至貨架上</text:p>
              </text:list-item>
              <text:list-item>
                <text:p text:style-name="P40">依據庫存需求及程序，周轉庫存</text:p>
              </text:list-item>
              <text:list-item>
                <text:p text:style-name="P41">確保庫存陳列符合特殊處理技術和其他安全要求</text:p>
              </text:list-item>
            </text:list>
            <text:list text:style-name="WWNum10" text:continue-numbering="true">
              <text:list-item>
                <text:p text:style-name="P42">準備和貼上標籤</text:p>
              </text:list-item>
            </text:list>
            <text:list text:style-name="WWNum15">
              <text:list-item text:start-value="1">
                <text:p text:style-name="P43">依據商店政策，準備商品陳列在櫥窗、牆壁或地板的標籤</text:p>
              </text:list-item>
              <text:list-item>
                <text:p text:style-name="P44">依據設計規範和儲存程序，準備使用電子設備或人工操作的標籤</text:p>
              </text:list-item>
              <text:list-item>
                <text:p text:style-name="P45">依據商店政策，檢驗弄髒，損壞，無法辨認或不正確的標籤和標示，並進行改善措施</text:p>
              </text:list-item>
              <text:list-item>
                <text:p text:style-name="P46">依據製造商說明書和儲存程序，使用、維護、儲存電子標籤設備</text:p>
              </text:list-item>
              <text:list-item>
                <text:p text:style-name="P47">將標籤標示在商品明顯和正確的位置</text:p>
              </text:list-item>
              <text:list-item>
                <text:p text:style-name="P48">依據儲存程序更換標籤</text:p>
              </text:list-item>
            </text:list>
            <text:list text:style-name="WWNum10" text:continue-numbering="true">
              <text:list-item>
                <text:p text:style-name="P49">陳列工作</text:p>
              </text:list-item>
            </text:list>
            <text:list text:style-name="WWNum16">
              <text:list-item text:start-value="1">
                <text:p text:style-name="P50">依據指示，重置、移除不適合或過期的商品，及商品促銷區域</text:p>
              </text:list-item>
              <text:list-item>
                <text:p text:style-name="P51">協助主管商品陳列的選擇</text:p>
              </text:list-item>
              <text:list-item>
                <text:p text:style-name="P52">依據指示、商品陳列說明和夾具的承重限制以排放商品</text:p>
              </text:list-item>
              <text:list-item>
                <text:p text:style-name="P53">依據儲存程序、作業規範和法律要求，維護正確定價和商品資訊</text:p>
              </text:list-item>
              <text:list-item>
                <text:p text:style-name="P54">依據商店政策，確認最佳的庫存水準，補充庫存</text:p>
              </text:list-item>
              <text:list-item>
                <text:p text:style-name="P55"><text:span text:style-name="T56">刪除多餘的包裝，並維持商品陳列區整潔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WWNum13">
              <text:list-item text:start-value="1">
                <text:p text:style-name="P62">讀寫和計算技能</text:p>
              </text:list-item>
              <text:list-item>
                <text:p text:style-name="P63">於特定時間完成任務的自我管理技能</text:p>
              </text:list-item>
              <text:list-item>
                <text:p text:style-name="P64">操作和維護人工和電子標籤設備的技能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K=knowledge知識)</text:p>
          </table:table-cell>
          <table:table-cell table:style-name="TableCell69">
            <text:list text:style-name="WWNum9">
              <text:list-item text:start-value="1">
                <text:p text:style-name="P70">儲存策略和程序</text:p>
              </text:list-item>
              <text:list-item>
                <text:p text:style-name="P71">商品保護的正確處理技術</text:p>
              </text:list-item>
              <text:list-item>
                <text:p text:style-name="P72">商品陳列原則</text:p>
              </text:list-item>
              <text:list-item>
                <text:p text:style-name="P73">零售設計的流行趨勢、設計元素和原則</text:p>
              </text:list-item>
              <text:list-item>
                <text:p text:style-name="P74">工作場域衛生與安全規定</text:p>
              </text:list-item>
              <text:list-item>
                <text:p text:style-name="P75">相關法律和有關銷售商品的法定要求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評量設計參考</text:p>
          </table:table-cell>
          <table:table-cell table:style-name="TableCell79">
            <text:list text:style-name="WWNum7">
              <text:list-item text:start-value="1">
                <text:p text:style-name="P80">評量之關鍵面向/能力證明之證據</text:p>
              </text:list-item>
            </text:list>
            <text:list text:style-name="WWNum11">
              <text:list-item text:start-value="1">
                <text:p text:style-name="P81">將商店政策、程序和法律要求，應用於商品的陳列、銷售、定價和儲存</text:p>
              </text:list-item>
              <text:list-item>
                <text:p text:style-name="P82">依據特殊處理技術和其他安全要求，將商品穩固放置地板、夾具、貨架和陳列區域</text:p>
              </text:list-item>
              <text:list-item>
                <text:p text:style-name="P83">依據商店的政策和程序，準備陳列商品的標籤</text:p>
              </text:list-item>
              <text:list-item>
                <text:p text:style-name="P84">操作、維護和儲存標籤設備：</text:p>
              </text:list-item>
            </text:list>
            <text:list text:style-name="WWNum32">
              <text:list-item text:start-value="1">
                <text:p text:style-name="P85">儲存策略和程序</text:p>
              </text:list-item>
              <text:list-item>
                <text:p text:style-name="P86">作業規範</text:p>
              </text:list-item>
              <text:list-item>
                <text:p text:style-name="P87">製造商說明書和設計規範</text:p>
              </text:list-item>
            </text:list>
            <text:list text:style-name="WWNum11" text:continue-numbering="true">
              <text:list-item>
                <text:p text:style-name="P88">依據商店程序和法規要求，檢驗弄髒，損壞，無法辨認或不正確的標籤和標示，並依需求進行改善措施</text:p>
              </text:list-item>
              <text:list-item>
                <text:p text:style-name="P89">依據商店程序和法規要求，維護陳列區域和依需求補充存貨</text:p>
              </text:list-item>
              <text:list-item>
                <text:p text:style-name="P90">執行正確的人工處理、儲存和商品陳列技術</text:p>
              </text:list-item>
            </text:list>
            <text:list text:style-name="WWNum7" text:continue-numbering="true">
              <text:list-item>
                <text:p text:style-name="P91">評量所需情境與特定資源：</text:p>
              </text:list-item>
            </text:list>
            <text:list text:style-name="WWNum21">
              <text:list-item text:start-value="1">
                <text:p text:style-name="P92">評量必須確保在以下情境：</text:p>
              </text:list-item>
            </text:list>
            <text:list text:style-name="WWNum30">
              <text:list-item text:start-value="1">
                <text:p text:style-name="P93">一個真實或模擬零售工作環境</text:p>
              </text:list-item>
              <text:list-item>
                <text:p text:style-name="P94">標籤設備</text:p>
              </text:list-item>
              <text:list-item>
                <text:p text:style-name="P95">陳列的商品</text:p>
              </text:list-item>
              <text:list-item>
                <text:p text:style-name="P96">陳列的商品和貨架</text:p>
              </text:list-item>
              <text:list-item>
                <text:p text:style-name="P97">清潔材料</text:p>
              </text:list-item>
            </text:list>
            <text:list text:style-name="WWNum21" text:continue-numbering="true">
              <text:list-item>
                <text:p text:style-name="P98">相關文件，如：</text:p>
              </text:list-item>
            </text:list>
            <text:list text:style-name="WWNum31">
              <text:list-item text:start-value="1">
                <text:p text:style-name="P99">關於內部管理、銷售和工作場域衛生與安全的商店策略和程序</text:p>
              </text:list-item>
              <text:list-item>
                <text:p text:style-name="P100">人工和電子標籤設的備製造商說明書和操作手冊</text:p>
              </text:list-item>
              <text:list-item>
                <text:p text:style-name="P101">相關立法和作業規範</text:p>
              </text:list-item>
            </text:list>
            <text:list text:style-name="WWNum7" text:continue-numbering="true">
              <text:list-item>
                <text:p text:style-name="P102">評量方法</text:p>
              </text:list-item>
            </text:list>
            <text:p text:style-name="P103">評量方法應被用來評量實際的技能和知識。</text:p>
            <text:list text:style-name="WWNum22">
              <text:list-item text:start-value="1">
                <text:p text:style-name="P104">觀察在工作場域的表現</text:p>
              </text:list-item>
              <text:list-item>
                <text:p text:style-name="P105">客戶的回饋意見</text:p>
              </text:list-item>
              <text:list-item>
                <text:p text:style-name="P106">回答特定技能和知識的問題</text:p>
              </text:list-item>
              <text:list-item>
                <text:p text:style-name="P107">檢閱工作績效證明和第三方報告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說明與補充事項</text:p>
          </table:table-cell>
          <table:table-cell table:style-name="TableCell111">
            <text:list text:style-name="WWNum8">
              <text:list-item text:start-value="1">
                <text:p text:style-name="P112">商品特點可能是：</text:p>
              </text:list-item>
            </text:list>
            <text:list text:style-name="WWNum12">
              <text:list-item text:start-value="1">
                <text:p text:style-name="P113">類型</text:p>
              </text:list-item>
              <text:list-item>
                <text:p text:style-name="P114">品牌</text:p>
              </text:list-item>
              <text:list-item>
                <text:p text:style-name="P115">尺寸</text:p>
              </text:list-item>
              <text:list-item>
                <text:p text:style-name="P116">客戶需求</text:p>
              </text:list-item>
              <text:list-item>
                <text:p text:style-name="P117">顏色</text:p>
              </text:list-item>
              <text:list-item>
                <text:p text:style-name="P118">價錢</text:p>
              </text:list-item>
            </text:list>
            <text:list text:style-name="WWNum8" text:continue-numbering="true">
              <text:list-item>
                <text:p text:style-name="P119">商店策略和程序方面：</text:p>
              </text:list-item>
            </text:list>
            <text:list text:style-name="WWNum23">
              <text:list-item text:start-value="1">
                <text:p text:style-name="P120">商品銷售</text:p>
              </text:list-item>
              <text:list-item>
                <text:p text:style-name="P121">準備和展示標籤</text:p>
              </text:list-item>
              <text:list-item>
                <text:p text:style-name="P122">維護商品陳列</text:p>
              </text:list-item>
            </text:list>
            <text:list text:style-name="WWNum8" text:continue-numbering="true">
              <text:list-item>
                <text:p text:style-name="P123">法律要求可能包括：</text:p>
              </text:list-item>
            </text:list>
            <text:list text:style-name="WWNum24">
              <text:list-item text:start-value="1">
                <text:p text:style-name="P124">定價要求，包括GST要求</text:p>
              </text:list-item>
              <text:list-item>
                <text:p text:style-name="P125">作業規範</text:p>
              </text:list-item>
              <text:list-item>
                <text:p text:style-name="P126">特價貨品</text:p>
              </text:list-item>
            </text:list>
            <text:list text:style-name="WWNum8" text:continue-numbering="true">
              <text:list-item>
                <text:p text:style-name="P127">商品陳列可能包括：</text:p>
              </text:list-item>
            </text:list>
            <text:list text:style-name="WWNum25">
              <text:list-item text:start-value="1">
                <text:p text:style-name="P128">新商品陳列</text:p>
              </text:list-item>
              <text:list-item>
                <text:p text:style-name="P129">維護現有商品陳列</text:p>
              </text:list-item>
            </text:list>
            <text:list text:style-name="WWNum8" text:continue-numbering="true">
              <text:list-item>
                <text:p text:style-name="P130">處理技術將依據以下不同：</text:p>
              </text:list-item>
            </text:list>
            <text:list text:style-name="WWNum26">
              <text:list-item text:start-value="1">
                <text:p text:style-name="P131">存貨特點</text:p>
              </text:list-item>
              <text:list-item>
                <text:p text:style-name="P132">商店政策</text:p>
              </text:list-item>
              <text:list-item>
                <text:p text:style-name="P133">立法要求</text:p>
              </text:list-item>
              <text:list-item>
                <text:p text:style-name="P134">作業規範</text:p>
              </text:list-item>
            </text:list>
            <text:list text:style-name="WWNum8" text:continue-numbering="true">
              <text:list-item>
                <text:p text:style-name="P135">安全要求可能涉及到：</text:p>
              </text:list-item>
            </text:list>
            <text:list text:style-name="WWNum27">
              <text:list-item text:start-value="1">
                <text:p text:style-name="P136">運輸，倉儲和貨物處理</text:p>
              </text:list-item>
              <text:list-item>
                <text:p text:style-name="P137">有害物質</text:p>
              </text:list-item>
              <text:list-item>
                <text:p text:style-name="P138">工作場域的物品標籤</text:p>
              </text:list-item>
            </text:list>
            <text:list text:style-name="WWNum8" text:continue-numbering="true">
              <text:list-item>
                <text:p text:style-name="P139">標籤的準備可能包含：</text:p>
              </text:list-item>
            </text:list>
            <text:list text:style-name="WWNum28">
              <text:list-item text:start-value="1">
                <text:p text:style-name="P140">標價機</text:p>
              </text:list-item>
              <text:list-item>
                <text:p text:style-name="P141">貨架標籤</text:p>
              </text:list-item>
              <text:list-item>
                <text:p text:style-name="P142">貨架卡</text:p>
              </text:list-item>
              <text:list-item>
                <text:p text:style-name="P143">書面標籤</text:p>
              </text:list-item>
              <text:list-item>
                <text:p text:style-name="P144">吊牌</text:p>
              </text:list-item>
              <text:list-item>
                <text:p text:style-name="P145">條碼</text:p>
              </text:list-item>
              <text:list-item>
                <text:p text:style-name="P146">價格板</text:p>
              </text:list-item>
            </text:list>
            <text:list text:style-name="WWNum8" text:continue-numbering="true">
              <text:list-item>
                <text:p text:style-name="P147">特別銷售區域可能是</text:p>
              </text:list-item>
            </text:list>
            <text:list text:style-name="WWNum29">
              <text:list-item text:start-value="1">
                <text:p text:style-name="P148">永久或臨時</text:p>
              </text:list-item>
              <text:list-item>
                <text:p text:style-name="P149">內部或外部</text:p>
              </text:list-item>
              <text:list-item>
                <text:p text:style-name="P150">公開區域</text:p>
              </text:list-item>
              <text:list-item>
                <text:p text:style-name="P151">櫥窗</text:p>
              </text:list-item>
              <text:list-item>
                <text:p text:style-name="P152">貨架</text:p>
              </text:list-item>
              <text:list-item>
                <text:p text:style-name="P153">牆面</text:p>
              </text:list-item>
              <text:list-item>
                <text:p text:style-name="P154">地面</text:p>
              </text:list-item>
            </text:list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16T08:58:00Z</meta:creation-date>
    <dc:date>2019-12-24T06:49:00Z</dc:date>
    <meta:print-date>2015-08-03T07:53:00Z</meta:print-date>
    <meta:template xlink:href="Normal.dotm" xlink:type="simple"/>
    <meta:editing-cycles>12</meta:editing-cycles>
    <meta:editing-duration>PT7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1" meta:character-count="1418" meta:row-count="10" meta:non-whitespace-character-count="1209"/>
  </office:meta>
</office:document-meta>
</file>