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officeooo:paragraph-rsid="0020c64e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name-complex="Wawati TC Regular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8" style:family="paragraph" style:parent-style-name="Standard">
      <style:paragraph-properties fo:line-height="0.706cm" fo:padding="0cm" fo:border="none"/>
    </style:style>
    <style:style style:name="P9" style:family="paragraph" style:parent-style-name="List_20_Paragraph" style:list-style-name="WWNum84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88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89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90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91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2">
      <style:paragraph-properties fo:line-height="0.706cm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82">
      <style:paragraph-properties fo:line-height="0.706cm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85">
      <style:paragraph-properties fo:line-height="0.706cm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87">
      <style:paragraph-properties fo:line-height="0.706cm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">
      <style:paragraph-properties fo:line-height="0.706cm"/>
      <style:text-properties style:font-name="微軟正黑體" style:font-name-asian="微軟正黑體1"/>
    </style:style>
    <style:style style:name="P20" style:family="paragraph" style:parent-style-name="List_20_Paragraph" style:list-style-name="WWNum86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List_20_Paragraph" style:list-style-name="WWNum81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List_20_Paragraph" style:list-style-name="WWNum1">
      <style:paragraph-properties fo:line-height="0.706cm"/>
    </style:style>
    <style:style style:name="P23" style:family="paragraph" style:parent-style-name="List_20_Paragraph" style:list-style-name="WWNum93">
      <style:paragraph-properties fo:line-height="0.706cm"/>
    </style:style>
    <style:style style:name="P24" style:family="paragraph" style:parent-style-name="List_20_Paragraph" style:list-style-name="WWNum81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tyle="normal" style:font-name-asian="微軟正黑體1" style:font-style-asian="normal" style:font-size-complex="12pt"/>
    </style:style>
    <style:style style:name="T6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7" style:family="text">
      <style:text-properties officeooo:rsid="000670d3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5">KRM2R0371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6">規劃零售產業職涯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4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4">2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889923585" text:style-name="WWNum1">
              <text:list-item>
                <text:p text:style-name="P22"><text:span text:style-name="Emphasis"><text:span text:style-name="T5">探索職涯機會及偏好</text:span></text:span><text:span text:style-name="T3">：</text:span></text:p>
              </text:list-item>
            </text:list>
            <text:list xml:id="list1016828575" text:style-name="WWNum82">
              <text:list-item>
                <text:p text:style-name="P16">與顧問【註1】及有經驗的人員【註2】交談諮詢，以確定零售職涯選擇【註3】的工作性質</text:p>
              </text:list-item>
              <text:list-item>
                <text:p text:style-name="P16">零售職涯選擇的探索教育和訓練要求</text:p>
              </text:list-item>
              <text:list-item>
                <text:p text:style-name="P16">評估個人在零售職場任務和職責之傾向程度</text:p>
              </text:list-item>
              <text:list-item>
                <text:p text:style-name="P16">評估個人零售職涯選擇興趣的程度</text:p>
              </text:list-item>
              <text:list-item>
                <text:p text:style-name="P16">記錄職涯偏好以及相關教育和訓練要求</text:p>
              </text:list-item>
            </text:list>
            <text:list xml:id="list172923462058109" text:continue-list="list1889923585" text:style-name="WWNum1">
              <text:list-item>
                <text:p text:style-name="P22"><text:span text:style-name="Emphasis"><text:span text:style-name="T5">確認技能發展要求</text:span></text:span><text:span text:style-name="T3">：</text:span></text:p>
              </text:list-item>
            </text:list>
            <text:list xml:id="list2614849564" text:style-name="WWNum85">
              <text:list-item>
                <text:p text:style-name="P17">向顧問或有經驗的人員諮詢，確認機會及技能發展階段，以選擇零售職涯偏好</text:p>
              </text:list-item>
              <text:list-item>
                <text:p text:style-name="P17">評估並記錄職涯偏好能力的個人技能和知識，以確定現階段的職業發展</text:p>
              </text:list-item>
              <text:list-item>
                <text:p text:style-name="P17">與顧問或有經驗的人員討論評估的成果，確認職涯進程的額外技能要求</text:p>
              </text:list-item>
              <text:list-item>
                <text:p text:style-name="P17">為所選擇的職涯偏好，記錄技能發展選擇</text:p>
              </text:list-item>
            </text:list>
            <text:list xml:id="list172923027561526" text:continue-list="list172923462058109" text:style-name="WWNum1">
              <text:list-item>
                <text:p text:style-name="P22"><text:span text:style-name="Emphasis"><text:span text:style-name="T5">規劃零售職涯進程</text:span></text:span><text:span text:style-name="T3">：</text:span></text:p>
              </text:list-item>
            </text:list>
            <text:list xml:id="list3488598730" text:style-name="WWNum87">
              <text:list-item>
                <text:p text:style-name="P18">顧問或有經驗的人員評估並選擇選項</text:p>
              </text:list-item>
              <text:list-item>
                <text:p text:style-name="P18">選擇並記錄技能發展選項並為進程分配時間</text:p>
              </text:list-item>
              <text:list-item>
                <text:p text:style-name="P18">核對技能評估和職涯規劃之文件，並定期更新技能發展的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1457344948" text:style-name="WWNum2">
              <text:list-item>
                <text:p text:style-name="P14">在職涯規劃中技能發展的重要性</text:p>
              </text:list-item>
              <text:list-item>
                <text:p text:style-name="P14">網路研究方法</text:p>
              </text:list-item>
              <text:list-item>
                <text:p text:style-name="P14">自我評估的方法</text:p>
              </text:list-item>
              <text:list-item>
                <text:p text:style-name="P14">職涯規劃和技能發展建議的資源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2293459641" text:style-name="WWNum84">
              <text:list-item>
                <text:p text:style-name="P9">溝通和人際溝通技能</text:p>
              </text:list-item>
              <text:list-item>
                <text:p text:style-name="P9">批判思考技能</text:p>
              </text:list-item>
              <text:list-item>
                <text:p text:style-name="P9">尋找、閱讀並記錄資訊的讀寫技能</text:p>
              </text:list-item>
              <text:list-item>
                <text:p text:style-name="P9">規劃和組織技能</text:p>
              </text:list-item>
              <text:list-item>
                <text:p text:style-name="P9">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058999488" text:style-name="WWNum3">
              <text:list-item>
                <text:p text:style-name="P15">評量之關鍵面向/能力證明之證據：</text:p>
              </text:list-item>
            </text:list>
            <text:list xml:id="list2859227428" text:style-name="WWNum93">
              <text:list-item>
                <text:p text:style-name="P23"><text:span text:style-name="T6">零售雇傭</text:span><text:span text:style-name="T3">機會的研究</text:span></text:p>
              </text:list-item>
              <text:list-item>
                <text:p text:style-name="P23"><text:span text:style-name="T3">職涯的技能發</text:span><text:span text:style-name="T6">展選項及進程規劃</text:span></text:p>
              </text:list-item>
            </text:list>
            <text:list xml:id="list172923200723099" text:continue-list="list2058999488" text:style-name="WWNum3">
              <text:list-item>
                <text:p text:style-name="P15">評量所需情境與特定資源：</text:p>
              </text:list-item>
            </text:list>
            <text:list xml:id="list3954039100" text:style-name="WWNum86">
              <text:list-item>
                <text:p text:style-name="P20"><text:soft-page-break/>目前零售行業出版品</text:p>
              </text:list-item>
              <text:list-item>
                <text:p text:style-name="P20">有關雇主和員工的資訊</text:p>
              </text:list-item>
              <text:list-item>
                <text:p text:style-name="P20">產業聯繫、導師和顧問</text:p>
              </text:list-item>
              <text:list-item>
                <text:p text:style-name="P20">相關參考書籍</text:p>
              </text:list-item>
            </text:list>
            <text:list xml:id="list172924555122730" text:continue-list="list172923200723099" text:style-name="WWNum3">
              <text:list-item>
                <text:p text:style-name="P15">評量方法：</text:p>
              </text:list-item>
            </text:list>
            <text:list xml:id="list3105091821" text:style-name="WWNum81">
              <text:list-item>
                <text:p text:style-name="P24"><text:span text:style-name="T6">詢問</text:span><text:bookmark text:name="_GoBack"/><text:span text:style-name="T6">有關特定技能和知識的問題</text:span></text:p>
              </text:list-item>
              <text:list-item>
                <text:p text:style-name="P21">檢閱證據作品集和受評者工作績效的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3"><text:span text:style-name="T3">【註1】</text:span><text:span text:style-name="T2">顧問可能包括</text:span><text:span text:style-name="T3">：</text:span></text:p>
            <text:list xml:id="list1720583730" text:style-name="WWNum4">
              <text:list-item>
                <text:p text:style-name="P19">職涯專家</text:p>
              </text:list-item>
              <text:list-item>
                <text:p text:style-name="P19">企業職涯顧問服務</text:p>
              </text:list-item>
              <text:list-item>
                <text:p text:style-name="P19">政府職涯服務</text:p>
              </text:list-item>
              <text:list-item>
                <text:p text:style-name="P19">產業協會的職涯服務</text:p>
              </text:list-item>
              <text:list-item>
                <text:p text:style-name="P19">教育和訓練機構的職涯服務</text:p>
              </text:list-item>
            </text:list>
            <text:p text:style-name="P8"><text:span text:style-name="T3">【註2】</text:span><text:span text:style-name="T4">有經驗的人員可能</text:span><text:span text:style-name="T2">包</text:span><text:span text:style-name="T3">括：</text:span></text:p>
            <text:list xml:id="list172924333579274" text:continue-numbering="true" text:style-name="WWNum4">
              <text:list-item>
                <text:p text:style-name="P19">同事</text:p>
              </text:list-item>
              <text:list-item>
                <text:p text:style-name="P19">導師</text:p>
              </text:list-item>
              <text:list-item>
                <text:p text:style-name="P19">監督者</text:p>
              </text:list-item>
              <text:list-item>
                <text:p text:style-name="P19">訓練人員</text:p>
              </text:list-item>
            </text:list>
            <text:p text:style-name="P8"><text:span text:style-name="T3">【註3】</text:span><text:span text:style-name="T2">零售職涯選擇可能包</text:span><text:span text:style-name="T3">括：</text:span></text:p>
            <text:list xml:id="list172924644880172" text:continue-numbering="true" text:style-name="WWNum4">
              <text:list-item>
                <text:p text:style-name="P19">購買</text:p>
              </text:list-item>
              <text:list-item>
                <text:p text:style-name="P19">管理</text:p>
              </text:list-item>
              <text:list-item>
                <text:p text:style-name="P19">行銷</text:p>
              </text:list-item>
              <text:list-item>
                <text:p text:style-name="P19">銷售</text:p>
              </text:list-item>
              <text:list-item>
                <text:p text:style-name="P19">商品視覺陳列</text:p>
              </text:list-item>
            </text:list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" fo:font-family="微軟正黑體" style:font-family-generic="roman" style:font-pitch="variable" fo:language="en" fo:country="US"/>
    </style:style>
    <style:style style:name="ListLabel_20_612" style:display-name="ListLabel 612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38</meta:editing-cycles>
    <meta:print-date>2015-08-03T07:53:00</meta:print-date>
    <meta:creation-date>2015-12-22T09:59:00</meta:creation-date>
    <dc:date>2019-12-23T17:29:22.142000000</dc:date>
    <meta:editing-duration>PT35M15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9" meta:word-count="804" meta:character-count="856" meta:non-whitespace-character-count="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