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>
        <style:tab-stops>
          <style:tab-stop style:position="1.312cm"/>
        </style:tab-stops>
      </style:paragraph-properties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8"/>
    <style:style style:name="P6" style:family="paragraph" style:parent-style-name="List_20_Paragraph" style:list-style-name="WWNum39"/>
    <style:style style:name="P7" style:family="paragraph" style:parent-style-name="List_20_Paragraph" style:list-style-name="WWNum41"/>
    <style:style style:name="P8" style:family="paragraph" style:parent-style-name="List_20_Paragraph" style:list-style-name="WWNum44"/>
    <style:style style:name="P9" style:family="paragraph" style:parent-style-name="List_20_Paragraph" style:list-style-name="WWNum40"/>
    <style:style style:name="P10" style:family="paragraph" style:parent-style-name="List_20_Paragraph" style:list-style-name="WWNum11"/>
    <style:style style:name="P11" style:family="paragraph" style:parent-style-name="List_20_Paragraph" style:list-style-name="WWNum12"/>
    <style:style style:name="P12" style:family="paragraph" style:parent-style-name="List_20_Paragraph" style:list-style-name="WWNum23"/>
    <style:style style:name="P13" style:family="paragraph" style:parent-style-name="List_20_Paragraph" style:list-style-name="WWNum24"/>
    <style:style style:name="P14" style:family="paragraph" style:parent-style-name="List_20_Paragraph" style:list-style-name="WWNum34"/>
    <style:style style:name="P15" style:family="paragraph" style:parent-style-name="List_20_Paragraph" style:list-style-name="WWNum7"/>
    <style:style style:name="P16" style:family="paragraph" style:parent-style-name="List_20_Paragraph" style:list-style-name="WWNum19"/>
    <style:style style:name="P17" style:family="paragraph" style:parent-style-name="List_20_Paragraph" style:list-style-name="WWNum20">
      <style:text-properties style:language-complex="zh" style:country-complex="TW"/>
    </style:style>
    <style:style style:name="P18" style:family="paragraph" style:parent-style-name="List_20_Paragraph" style:list-style-name="WWNum49">
      <style:text-properties style:language-complex="zh" style:country-complex="TW"/>
    </style:style>
    <style:style style:name="P19" style:family="paragraph" style:parent-style-name="List_20_Paragraph" style:list-style-name="WWNum8"/>
    <style:style style:name="P20" style:family="paragraph" style:parent-style-name="List_20_Paragraph" style:list-style-name="WWNum9"/>
    <style:style style:name="P21" style:family="paragraph" style:parent-style-name="List_20_Paragraph" style:list-style-name="WWNum10"/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officeooo:rsid="000e1617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3">KRM4R0876<text:span text:style-name="T2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規劃零售商品庫存量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028006039" text:style-name="WWNum11">
              <text:list-item>
                <text:p text:style-name="P10">預測庫存需求</text:p>
              </text:list-item>
            </text:list>
            <text:list xml:id="list3130207286" text:style-name="WWNum12">
              <text:list-item>
                <text:list>
                  <text:list-item>
                    <text:p text:style-name="P11">確定銷售預測庫存水平</text:p>
                  </text:list-item>
                  <text:list-item>
                    <text:p text:style-name="P11">確定方法來預測庫存需求</text:p>
                  </text:list-item>
                  <text:list-item>
                    <text:p text:style-name="P11">重視監測市場趨勢和技術變化，作為管理庫存需求一部分</text:p>
                  </text:list-item>
                  <text:list-item>
                    <text:p text:style-name="P11">預測特殊事件對未來庫存需求的影響</text:p>
                  </text:list-item>
                </text:list>
              </text:list-item>
            </text:list>
            <text:list xml:id="list174004486901430" text:continue-list="list1028006039" text:style-name="WWNum11">
              <text:list-item>
                <text:p text:style-name="P10">實施庫存控制系統</text:p>
              </text:list-item>
            </text:list>
            <text:list xml:id="list1825887864" text:style-name="WWNum23">
              <text:list-item>
                <text:p text:style-name="P12">確定庫存控制系統，並描述庫存管理的作用</text:p>
              </text:list-item>
              <text:list-item>
                <text:p text:style-name="P12">建立運營績效標準或基準來衡量和控制庫存水平</text:p>
              </text:list-item>
              <text:list-item>
                <text:p text:style-name="P12">管理調度，協助物流控制庫存水平</text:p>
              </text:list-item>
              <text:list-item>
                <text:p text:style-name="P12">建立和管理銷售系統和庫存控制的關係</text:p>
              </text:list-item>
              <text:list-item>
                <text:p text:style-name="P12">比較和對照不同的方法來管理和庫存水平的控制，實現具體業務成果</text:p>
              </text:list-item>
              <text:list-item>
                <text:p text:style-name="P12">採用操作管理方法來實現批發業務和庫存計劃，包括使用資源計劃，及製造需求計劃</text:p>
              </text:list-item>
              <text:list-item>
                <text:p text:style-name="P12">為庫存設備，工具和設施制定維修計劃和進程</text:p>
              </text:list-item>
              <text:list-item>
                <text:p text:style-name="P12">建立採購系統</text:p>
              </text:list-item>
              <text:list-item>
                <text:p text:style-name="P12">為滿足需求，需保證庫存供應安排</text:p>
              </text:list-item>
            </text:list>
            <text:list xml:id="list174004829677607" text:continue-list="list174004486901430" text:style-name="WWNum11">
              <text:list-item>
                <text:p text:style-name="P10">監控和改善庫存計</text:p>
              </text:list-item>
            </text:list>
            <text:list xml:id="list3527203732" text:style-name="WWNum24">
              <text:list-item>
                <text:p text:style-name="P13">為了企業營運要確定存貨控制系統和競爭優勢</text:p>
              </text:list-item>
              <text:list-item>
                <text:p text:style-name="P13">定期審查現有訂貨和庫存控制工具和程序</text:p>
              </text:list-item>
              <text:list-item>
                <text:p text:style-name="P13">提高工業標準或業績基準庫存控制系統</text:p>
              </text:list-item>
              <text:list-item>
                <text:p text:style-name="P13">檢討和改善庫存控制和監測系統</text:p>
              </text:list-item>
              <text:list-item>
                <text:p text:style-name="P13">確定策略，以改善庫存控制系統和向相關人員匯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6" office:value-type="string">
            <text:list xml:id="list2590460207" text:style-name="WWNum28">
              <text:list-item>
                <text:p text:style-name="P5">人際關係技能</text:p>
              </text:list-item>
              <text:list-item>
                <text:p text:style-name="P5">評估和分析技能</text:p>
              </text:list-item>
              <text:list-item>
                <text:p text:style-name="P5">讀寫技能</text:p>
              </text:list-item>
              <text:list-item>
                <text:p text:style-name="P5">算術技能評估，分析和記錄庫存數據</text:p>
              </text:list-item>
              <text:list-item>
                <text:p text:style-name="P5">規劃和管理技能，以實現存貨控制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7" office:value-type="string">
            <text:list xml:id="list4201858137" text:style-name="WWNum34">
              <text:list-item>
                <text:p text:style-name="P14">庫存和運營管理方法</text:p>
              </text:list-item>
              <text:list-item>
                <text:p text:style-name="P14">業務政策和程序方面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664707080" text:style-name="WWNum7">
              <text:list-item>
                <text:p text:style-name="P15">評量之關鍵面向/能力證明之證據</text:p>
              </text:list-item>
            </text:list>
            <text:list xml:id="list2548843651" text:style-name="WWNum19">
              <text:list-item>
                <text:p text:style-name="P16">維護準確和適當庫存量</text:p>
              </text:list-item>
              <text:list-item>
                <text:p text:style-name="P16">庫存需求的準確預測</text:p>
              </text:list-item>
              <text:list-item>
                <text:p text:style-name="P16">所需庫存計劃，以滿足特殊事件或意外事故</text:p>
              </text:list-item>
              <text:list-item>
                <text:p text:style-name="P16"><text:soft-page-break/>實施適當操作，庫存控制和監督辦法</text:p>
              </text:list-item>
              <text:list-item>
                <text:p text:style-name="P16">正在進行審查和庫存計劃的改善</text:p>
              </text:list-item>
            </text:list>
            <text:list xml:id="list174005554783366" text:continue-list="list664707080" text:style-name="WWNum7">
              <text:list-item>
                <text:p text:style-name="P15">評量所需情境與特定資源</text:p>
              </text:list-item>
            </text:list>
            <text:list xml:id="list302537447" text:style-name="WWNum20">
              <text:list-item>
                <text:p text:style-name="P17">一個真實或模擬工作環境</text:p>
              </text:list-item>
              <text:list-item>
                <text:p text:style-name="P17">有關文件，如：</text:p>
              </text:list-item>
            </text:list>
            <text:list xml:id="list476352221" text:style-name="WWNum49">
              <text:list-item>
                <text:p text:style-name="P18">政策和程序的庫存計劃與控制</text:p>
              </text:list-item>
              <text:list-item>
                <text:p text:style-name="P18">業界實務守則</text:p>
              </text:list-item>
              <text:list-item>
                <text:p text:style-name="P18">WHS立法和實務守則</text:p>
              </text:list-item>
            </text:list>
            <text:list xml:id="list174004420181012" text:continue-list="list174005554783366" text:style-name="WWNum7">
              <text:list-item>
                <text:p text:style-name="P15">評量方法</text:p>
              </text:list-item>
            </text:list>
            <text:list xml:id="list2213971839" text:style-name="WWNum8">
              <text:list-item>
                <text:p text:style-name="P19">在工作場所的表現觀察</text:p>
              </text:list-item>
              <text:list-item>
                <text:p text:style-name="P19">調查報告或案例研究</text:p>
              </text:list-item>
              <text:list-item>
                <text:p text:style-name="P19">角色扮演</text:p>
              </text:list-item>
              <text:list-item>
                <text:p text:style-name="P19">書面或口頭詢問，以評估的認識和理解</text:p>
              </text:list-item>
              <text:list-item>
                <text:p text:style-name="P19">工作績效證據和第三方職場報告的審查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389598301" text:style-name="WWNum9">
              <text:list-item>
                <text:p text:style-name="P20">企業規劃可能包括：</text:p>
              </text:list-item>
            </text:list>
            <text:list xml:id="list780360011" text:style-name="WWNum10">
              <text:list-item>
                <text:p text:style-name="P21">銷售</text:p>
              </text:list-item>
              <text:list-item>
                <text:p text:style-name="P21">營銷</text:p>
              </text:list-item>
              <text:list-item>
                <text:p text:style-name="P21">戰略</text:p>
              </text:list-item>
              <text:list-item>
                <text:p text:style-name="P21">業務</text:p>
              </text:list-item>
              <text:list-item>
                <text:p text:style-name="P21">採購和採購</text:p>
              </text:list-item>
              <text:list-item>
                <text:p text:style-name="P21">處置</text:p>
              </text:list-item>
              <text:list-item>
                <text:p text:style-name="P21">人力資源</text:p>
              </text:list-item>
              <text:list-item>
                <text:p text:style-name="P21">公共關係</text:p>
              </text:list-item>
              <text:list-item>
                <text:p text:style-name="P21">應急</text:p>
              </text:list-item>
              <text:list-item>
                <text:p text:style-name="P21">風險管理</text:p>
              </text:list-item>
              <text:list-item>
                <text:p text:style-name="P21">環境</text:p>
              </text:list-item>
            </text:list>
            <text:list xml:id="list174004260928795" text:continue-list="list389598301" text:style-name="WWNum9">
              <text:list-item>
                <text:p text:style-name="P20">預測可基於：</text:p>
              </text:list-item>
            </text:list>
            <text:list xml:id="list174005856421952" text:continue-list="list780360011" text:style-name="WWNum10">
              <text:list-item>
                <text:p text:style-name="P21">資料庫</text:p>
              </text:list-item>
              <text:list-item>
                <text:p text:style-name="P21">建立預測模型</text:p>
              </text:list-item>
              <text:list-item>
                <text:p text:style-name="P21">電話</text:p>
              </text:list-item>
              <text:list-item>
                <text:p text:style-name="P21">傳真</text:p>
              </text:list-item>
              <text:list-item>
                <text:p text:style-name="P21">電子郵件</text:p>
              </text:list-item>
              <text:list-item>
                <text:p text:style-name="P21">正式討論</text:p>
              </text:list-item>
              <text:list-item>
                <text:p text:style-name="P21">正式和非正式信件</text:p>
              </text:list-item>
            </text:list>
            <text:list xml:id="list174004284554951" text:continue-list="list174004260928795" text:style-name="WWNum9">
              <text:list-item>
                <text:p text:style-name="P20">對庫存需求可能會：</text:p>
              </text:list-item>
            </text:list>
            <text:list xml:id="list174004872216987" text:continue-list="list174005856421952" text:style-name="WWNum10">
              <text:list-item>
                <text:p text:style-name="P21">客戶需求</text:p>
              </text:list-item>
              <text:list-item>
                <text:p text:style-name="P21">季節週期</text:p>
              </text:list-item>
              <text:list-item>
                <text:p text:style-name="P21">銷售方法</text:p>
              </text:list-item>
              <text:list-item>
                <text:p text:style-name="P21">環境因素</text:p>
              </text:list-item>
              <text:list-item>
                <text:p text:style-name="P21">數量要求</text:p>
              </text:list-item>
              <text:list-item>
                <text:p text:style-name="P21">科技發展</text:p>
              </text:list-item>
            </text:list>
            <text:list xml:id="list174004352163125" text:continue-list="list174004284554951" text:style-name="WWNum9">
              <text:list-item>
                <text:p text:style-name="P20">特別活動包括：</text:p>
              </text:list-item>
            </text:list>
            <text:list xml:id="list174005690010685" text:continue-list="list174004872216987" text:style-name="WWNum10">
              <text:list-item>
                <text:p text:style-name="P21"><text:soft-page-break/>銷售<text:bookmark text:name="_GoBack"/></text:p>
              </text:list-item>
              <text:list-item>
                <text:p text:style-name="P21">假期期間</text:p>
              </text:list-item>
              <text:list-item>
                <text:p text:style-name="P21">產品發布會</text:p>
              </text:list-item>
              <text:list-item>
                <text:p text:style-name="P21">供應商和企業促銷活動</text:p>
              </text:list-item>
            </text:list>
            <text:list xml:id="list174006283393523" text:continue-list="list174004352163125" text:style-name="WWNum9">
              <text:list-item>
                <text:p text:style-name="P20">庫存控制系統可以包括：</text:p>
              </text:list-item>
            </text:list>
            <text:list xml:id="list174004208831820" text:continue-list="list174005690010685" text:style-name="WWNum10">
              <text:list-item>
                <text:p text:style-name="P21">手動或電子庫存追踪系統</text:p>
              </text:list-item>
              <text:list-item>
                <text:p text:style-name="P21">盤點</text:p>
              </text:list-item>
              <text:list-item>
                <text:p text:style-name="P21">監控庫存水平</text:p>
              </text:list-item>
              <text:list-item>
                <text:p text:style-name="P21">週期性計數</text:p>
              </text:list-item>
              <text:list-item>
                <text:p text:style-name="P21">過期庫存最小化</text:p>
              </text:list-item>
              <text:list-item>
                <text:p text:style-name="P21">品質控制</text:p>
              </text:list-item>
            </text:list>
            <text:list xml:id="list174005852553506" text:continue-list="list174006283393523" text:style-name="WWNum9">
              <text:list-item>
                <text:p text:style-name="P20">標準或基準可能包括：</text:p>
              </text:list-item>
            </text:list>
            <text:list xml:id="list174005773469355" text:continue-list="list174004208831820" text:style-name="WWNum10">
              <text:list-item>
                <text:p text:style-name="P21">國家標準</text:p>
              </text:list-item>
              <text:list-item>
                <text:p text:style-name="P21">國際標準</text:p>
              </text:list-item>
              <text:list-item>
                <text:p text:style-name="P21">專業標準</text:p>
              </text:list-item>
              <text:list-item>
                <text:p text:style-name="P21">行業標準</text:p>
              </text:list-item>
              <text:list-item>
                <text:p text:style-name="P21">品質標準</text:p>
              </text:list-item>
              <text:list-item>
                <text:p text:style-name="P21">里程碑和時程</text:p>
              </text:list-item>
              <text:list-item>
                <text:p text:style-name="P21">設計簡介</text:p>
              </text:list-item>
              <text:list-item>
                <text:p text:style-name="P21">製造商和供應商標準</text:p>
              </text:list-item>
            </text:list>
            <text:list xml:id="list174005981199828" text:continue-list="list174005852553506" text:style-name="WWNum9">
              <text:list-item>
                <text:p text:style-name="P20">物流包括：</text:p>
              </text:list-item>
            </text:list>
            <text:list xml:id="list174005960384638" text:continue-list="list174005773469355" text:style-name="WWNum10">
              <text:list-item>
                <text:p text:style-name="P21">供應和經銷鏈</text:p>
              </text:list-item>
              <text:list-item>
                <text:p text:style-name="P21">時間</text:p>
              </text:list-item>
              <text:list-item>
                <text:p text:style-name="P21">里程碑</text:p>
              </text:list-item>
              <text:list-item>
                <text:p text:style-name="P21">付款時間表</text:p>
              </text:list-item>
              <text:list-item>
                <text:p text:style-name="P21">目標</text:p>
              </text:list-item>
              <text:list-item>
                <text:p text:style-name="P21">輸出</text:p>
              </text:list-item>
              <text:list-item>
                <text:p text:style-name="P21">基礎設施資源</text:p>
              </text:list-item>
              <text:list-item>
                <text:p text:style-name="P21">服務水平</text:p>
              </text:list-item>
            </text:list>
            <text:list xml:id="list174005371330442" text:continue-list="list174005981199828" text:style-name="WWNum9">
              <text:list-item>
                <text:p text:style-name="P20">庫存設備，工具和設施可能包括：</text:p>
              </text:list-item>
            </text:list>
            <text:list xml:id="list174005164428462" text:continue-list="list174005960384638" text:style-name="WWNum10">
              <text:list-item>
                <text:p text:style-name="P21">申請</text:p>
              </text:list-item>
              <text:list-item>
                <text:p text:style-name="P21">招標</text:p>
              </text:list-item>
              <text:list-item>
                <text:p text:style-name="P21">競標</text:p>
              </text:list-item>
              <text:list-item>
                <text:p text:style-name="P21">生產計劃</text:p>
              </text:list-item>
              <text:list-item>
                <text:p text:style-name="P21">電子數據交換（EDI）</text:p>
              </text:list-item>
              <text:list-item>
                <text:p text:style-name="P21">排序</text:p>
              </text:list-item>
              <text:list-item>
                <text:p text:style-name="P21">物料清單</text:p>
              </text:list-item>
              <text:list-item>
                <text:p text:style-name="P21">存量和供應協議</text:p>
              </text:list-item>
            </text:list>
            <text:list xml:id="list174005173115418" text:continue-list="list174005371330442" text:style-name="WWNum9">
              <text:list-item>
                <text:p text:style-name="P20">庫存供應安排可能包括：</text:p>
              </text:list-item>
            </text:list>
            <text:list xml:id="list174006129413525" text:continue-list="list174005164428462" text:style-name="WWNum10">
              <text:list-item>
                <text:p text:style-name="P21">交付產品</text:p>
              </text:list-item>
              <text:list-item>
                <text:p text:style-name="P21">提供服務</text:p>
              </text:list-item>
              <text:list-item>
                <text:p text:style-name="P21">維護和支持協議</text:p>
              </text:list-item>
              <text:list-item>
                <text:p text:style-name="P21"><text:soft-page-break/>租賃協議及顧問</text:p>
              </text:list-item>
              <text:list-item>
                <text:p text:style-name="P21">研究與開發</text:p>
              </text:list-item>
            </text:list>
            <text:list xml:id="list174004916833945" text:continue-list="list174005173115418" text:style-name="WWNum9">
              <text:list-item>
                <text:p text:style-name="P20">相關人員可能包括</text:p>
              </text:list-item>
            </text:list>
            <text:list xml:id="list174004472899111" text:continue-list="list174006129413525" text:style-name="WWNum10">
              <text:list-item>
                <text:p text:style-name="P21">僱員</text:p>
              </text:list-item>
              <text:list-item>
                <text:p text:style-name="P21">監事</text:p>
              </text:list-item>
              <text:list-item>
                <text:p text:style-name="P21">人力資源人員</text:p>
              </text:list-item>
              <text:list-item>
                <text:p text:style-name="P21">團隊和區域經理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2</meta:editing-cycles>
    <meta:print-date>2015-08-03T07:53:00</meta:print-date>
    <meta:creation-date>2016-11-09T09:07:00</meta:creation-date>
    <dc:date>2019-12-23T17:40:03.552000000</dc:date>
    <meta:editing-duration>PT37M38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39" meta:word-count="1256" meta:character-count="1326" meta:non-whitespace-character-count="1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