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indent="-0.7041in"/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paragraph-properties fo:text-indent="-0.7041in"/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paragraph-properties fo:text-indent="-0.7041in"/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paragraph-properties fo:text-indent="-0.7041in"/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paragraph-properties fo:text-indent="-0.7041in"/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paragraph-properties fo:text-indent="-0.7041in"/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28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規劃行銷和促銷活動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10">
              <text:list-item text:start-value="1">
                <text:p text:style-name="P35">確認促銷和行銷活動</text:p>
              </text:list-item>
            </text:list>
            <text:list text:style-name="WWNum13">
              <text:list-item text:start-value="1">
                <text:p text:style-name="P36">獲取並確認行銷和促銷活動的時間和目的</text:p>
              </text:list-item>
              <text:list-item>
                <text:p text:style-name="P37">取得即將舉辦的促銷活動相關資訊</text:p>
              </text:list-item>
              <text:list-item>
                <text:p text:style-name="P38">與相關負責人員確認自己在支援特定行銷和促銷活動中的角色</text:p>
              </text:list-item>
              <text:list-item>
                <text:p text:style-name="P39">直接與客戶溝通行銷和促銷活動的細節</text:p>
              </text:list-item>
            </text:list>
            <text:list text:style-name="WWNum10" text:continue-numbering="true">
              <text:list-item>
                <text:p text:style-name="P40">回應促銷和行銷活動的問題</text:p>
              </text:list-item>
            </text:list>
            <text:list text:style-name="WWNum23">
              <text:list-item text:start-value="1">
                <text:p text:style-name="P41">根據經營政策和程序，接收並回覆有關行銷和促銷活動的問題</text:p>
              </text:list-item>
              <text:list-item>
                <text:p text:style-name="P42">根據經營政策和程序，提供準確的行銷和促銷活動細節</text:p>
              </text:list-item>
            </text:list>
            <text:list text:style-name="WWNum10" text:continue-numbering="true">
              <text:list-item>
                <text:p text:style-name="P43">支援行銷和促銷活動</text:p>
              </text:list-item>
            </text:list>
            <text:list text:style-name="WWNum24">
              <text:list-item text:start-value="1">
                <text:p text:style-name="P44">取得符合內部或外部需求的行銷活動相關素材</text:p>
              </text:list-item>
              <text:list-item>
                <text:p text:style-name="P45">根據經營政策和程序，核發符合內部或外部需求的行銷活動相關素材</text:p>
              </text:list-item>
              <text:list-item>
                <text:p text:style-name="P46">適時訂購額外的行銷活動相關素材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S=skills技能)</text:p>
          </table:table-cell>
          <table:table-cell table:style-name="TableCell51">
            <text:list text:style-name="WWNum11">
              <text:list-item text:start-value="1">
                <text:p text:style-name="P52">人際交往能力</text:p>
              </text:list-item>
              <text:list-item>
                <text:p text:style-name="P53">識字能力</text:p>
              </text:list-item>
              <text:list-item>
                <text:p text:style-name="P54">自我管理能力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WWNum9">
              <text:list-item text:start-value="1">
                <text:p text:style-name="P60">即將辦理和進行中的促銷日程、計畫和活動</text:p>
              </text:list-item>
              <text:list-item>
                <text:p text:style-name="P61">支援需求和期望</text:p>
              </text:list-item>
              <text:list-item>
                <text:p text:style-name="P62">根據企業政策和需求處理促銷相關問題</text:p>
              </text:list-item>
              <text:list-item>
                <text:p text:style-name="P63">管理人員的角色</text:p>
              </text:list-item>
              <text:list-item>
                <text:p text:style-name="P64">支援行銷和促銷計畫的方式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評量設計參考</text:p>
          </table:table-cell>
          <table:table-cell table:style-name="TableCell68">
            <text:list text:style-name="WWNum7">
              <text:list-item text:start-value="1">
                <text:p text:style-name="P69">評量之關鍵面向/能力證明之證據</text:p>
              </text:list-item>
            </text:list>
            <text:list text:style-name="WWNum16">
              <text:list-item text:start-value="1">
                <text:p text:style-name="P70">準確監督和確認即將辦理和進行中的商店促銷和廣告計畫</text:p>
              </text:list-item>
              <text:list-item>
                <text:p text:style-name="P71">確認自身角色在支援行銷和促銷計畫中所負之責任相符</text:p>
              </text:list-item>
              <text:list-item>
                <text:p text:style-name="P72">決定廣告和促銷計畫細節的能力</text:p>
              </text:list-item>
              <text:list-item>
                <text:p text:style-name="P73">清楚明確傳達廣告和促銷計畫的細節，以回應外部和內部的問題</text:p>
              </text:list-item>
              <text:list-item>
                <text:p text:style-name="P74">適時提供商品和資源予指定人員以執行廣告和促銷計畫</text:p>
              </text:list-item>
            </text:list>
            <text:list text:style-name="WWNum7" text:continue-numbering="true">
              <text:list-item>
                <text:p text:style-name="P75">評量所需情境與特定資源：</text:p>
              </text:list-item>
            </text:list>
            <text:list text:style-name="WWNum12">
              <text:list-item text:start-value="1">
                <text:p text:style-name="P76">一個真實或模擬工作環境</text:p>
              </text:list-item>
              <text:list-item>
                <text:p text:style-name="P77">相關文件，例如：</text:p>
              </text:list-item>
            </text:list>
            <text:list text:style-name="WWNum26">
              <text:list-item text:start-value="1">
                <text:p text:style-name="P78">店內規範和程序</text:p>
              </text:list-item>
              <text:list-item>
                <text:p text:style-name="P79">活動細節</text:p>
              </text:list-item>
              <text:list-item>
                <text:p text:style-name="P80">行銷活動素材</text:p>
              </text:list-item>
            </text:list>
            <text:list text:style-name="WWNum7" text:continue-numbering="true">
              <text:list-item>
                <text:p text:style-name="P81">評量方法</text:p>
              </text:list-item>
            </text:list>
            <text:p text:style-name="P82">評量方法應用來評量實務技能和知識。</text:p>
            <text:list text:style-name="WWNum17">
              <text:list-item text:start-value="1">
                <text:p text:style-name="P83">觀察受評者在工作場所的表現</text:p>
              </text:list-item>
              <text:list-item>
                <text:p text:style-name="P84">主管提供的第三方報告</text:p>
              </text:list-item>
              <text:list-item>
                <text:p text:style-name="P85">客戶的回饋意見</text:p>
              </text:list-item>
              <text:list-item>
                <text:p text:style-name="P86">角色扮演</text:p>
              </text:list-item>
              <text:list-item>
                <text:p text:style-name="P87">書面或口頭詢問所具備的知識</text:p>
              </text:list-item>
              <text:list-item>
                <text:p text:style-name="P88">檢閱工作績效證明和第三方報告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WWNum8">
              <text:list-item text:start-value="1">
                <text:p text:style-name="P93"><text:span text:style-name="T94">促銷和行銷活動可能包括：</text:span></text:p>
              </text:list-item>
            </text:list>
            <text:list text:style-name="WWNum14">
              <text:list-item text:start-value="1">
                <text:p text:style-name="P95">製造商的商品或服務活動</text:p>
              </text:list-item>
              <text:list-item>
                <text:p text:style-name="P96">忠誠度計畫</text:p>
              </text:list-item>
              <text:list-item>
                <text:p text:style-name="P97">目錄提供</text:p>
              </text:list-item>
              <text:list-item>
                <text:p text:style-name="P98">禮券</text:p>
              </text:list-item>
              <text:list-item>
                <text:p text:style-name="P99">季節性活動</text:p>
              </text:list-item>
              <text:list-item>
                <text:p text:style-name="P100">事件</text:p>
              </text:list-item>
              <text:list-item>
                <text:p text:style-name="P101">新方案</text:p>
              </text:list-item>
              <text:list-item>
                <text:p text:style-name="P102">新商店</text:p>
              </text:list-item>
              <text:list-item>
                <text:p text:style-name="P103">銷售折扣</text:p>
              </text:list-item>
              <text:list-item>
                <text:p text:style-name="P104">特別展示</text:p>
              </text:list-item>
            </text:list>
            <text:list text:style-name="WWNum8" text:continue-numbering="true">
              <text:list-item>
                <text:p text:style-name="P105">相關訊息來源可能包括：</text:p>
              </text:list-item>
            </text:list>
            <text:list text:style-name="WWNum18">
              <text:list-item text:start-value="1">
                <text:p text:style-name="P106">工作程序和內部手冊</text:p>
              </text:list-item>
              <text:list-item>
                <text:p text:style-name="P107">企業操作程序和說明</text:p>
              </text:list-item>
              <text:list-item>
                <text:p text:style-name="P108">書面說明，如數據交換，電子郵件</text:p>
              </text:list-item>
              <text:list-item>
                <text:p text:style-name="P109">其他工作人員和主管</text:p>
              </text:list-item>
            </text:list>
            <text:list text:style-name="WWNum8" text:continue-numbering="true">
              <text:list-item>
                <text:p text:style-name="P110">相關監管人員可能包括：</text:p>
              </text:list-item>
            </text:list>
            <text:list text:style-name="WWNum19">
              <text:list-item text:start-value="1">
                <text:p text:style-name="P111">組長</text:p>
              </text:list-item>
              <text:list-item>
                <text:p text:style-name="P112">部門經理</text:p>
              </text:list-item>
              <text:list-item>
                <text:p text:style-name="P113">經理</text:p>
              </text:list-item>
            </text:list>
            <text:list text:style-name="WWNum8" text:continue-numbering="true">
              <text:list-item>
                <text:p text:style-name="P114">客戶可以包括：</text:p>
              </text:list-item>
            </text:list>
            <text:list text:style-name="WWNum20">
              <text:list-item text:start-value="1">
                <text:p text:style-name="P115">新舊客戶</text:p>
              </text:list-item>
              <text:list-item>
                <text:p text:style-name="P116">內部或外部客戶</text:p>
              </text:list-item>
              <text:list-item>
                <text:p text:style-name="P117">不同社會地位、文化和種族背景，及不同身心狀態的人</text:p>
              </text:list-item>
            </text:list>
            <text:list text:style-name="WWNum8" text:continue-numbering="true">
              <text:list-item>
                <text:p text:style-name="P118">企業政策和程序可包括：</text:p>
              </text:list-item>
            </text:list>
            <text:list text:style-name="WWNum21">
              <text:list-item text:start-value="1">
                <text:p text:style-name="P119">操作程序和說明</text:p>
              </text:list-item>
              <text:list-item>
                <text:p text:style-name="P120">法律和規章</text:p>
              </text:list-item>
              <text:list-item>
                <text:p text:style-name="P121">品質保證系統的程序和政策</text:p>
              </text:list-item>
              <text:list-item>
                <text:p text:style-name="P122">供應商說明</text:p>
              </text:list-item>
              <text:list-item>
                <text:p text:style-name="P123">安全守則</text:p>
              </text:list-item>
            </text:list>
            <text:list text:style-name="WWNum8" text:continue-numbering="true">
              <text:list-item>
                <text:p text:style-name="P124">活動相關的行銷素材可能包括：</text:p>
              </text:list-item>
            </text:list>
            <text:list text:style-name="WWNum22">
              <text:list-item text:start-value="1">
                <text:p text:style-name="P125">廣告素材</text:p>
              </text:list-item>
              <text:list-item>
                <text:p text:style-name="P126">展示架</text:p>
              </text:list-item>
              <text:list-item>
                <text:p text:style-name="P127">傳單</text:p>
              </text:list-item>
              <text:list-item>
                <text:p text:style-name="P128">禮品和促銷素材</text:p>
              </text:list-item>
              <text:list-item>
                <text:p text:style-name="P129">員工制服，徽章和帽子</text:p>
              </text:list-item>
              <text:list-item>
                <text:p text:style-name="P130">客戶忠誠卡</text:p>
              </text:list-item>
              <text:list-item>
                <text:p text:style-name="P131">優惠券和折扣券</text:p>
              </text:list-item>
            </text:list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新細明體" style:font-name-complex="Tahom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ahoma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21T03:31:00Z</meta:creation-date>
    <dc:date>2019-12-24T06:49:00Z</dc:date>
    <meta:print-date>2016-11-18T05:27:00Z</meta:print-date>
    <meta:template xlink:href="Normal.dotm" xlink:type="simple"/>
    <meta:editing-cycles>11</meta:editing-cycles>
    <meta:editing-duration>PT198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40" meta:row-count="7" meta:non-whitespace-character-count="887"/>
  </office:meta>
</office:document-meta>
</file>