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text-properties style:font-name-complex="新細明體" style:font-size-complex="12pt"/>
    </style:style>
    <style:style style:name="P35" style:parent-style-name="清單段落" style:family="paragraph">
      <style:text-properties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name-complex="新細明體"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>
      <style:text-properties style:font-size-complex="12pt"/>
    </style:style>
    <style:style style:name="P48" style:parent-style-name="清單段落" style:family="paragraph">
      <style:text-properties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text-properties style:font-size-complex="12pt"/>
    </style:style>
    <style:style style:name="P61" style:parent-style-name="清單段落" style:family="paragraph">
      <style:text-properties style:font-size-complex="12pt"/>
    </style:style>
    <style:style style:name="P62" style:parent-style-name="清單段落" style:family="paragraph">
      <style:text-properties style:font-size-complex="12pt"/>
    </style:style>
    <style:style style:name="P63" style:parent-style-name="清單段落" style:family="paragraph"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text-properties style:font-size-complex="12pt"/>
    </style:style>
    <style:style style:name="P69" style:parent-style-name="清單段落" style:family="paragraph">
      <style:text-properties style:font-size-complex="12pt"/>
    </style:style>
    <style:style style:name="P70" style:parent-style-name="清單段落" style:family="paragraph">
      <style:text-properties style:font-size-complex="12pt"/>
    </style:style>
    <style:style style:name="P71" style:parent-style-name="清單段落" style:family="paragraph">
      <style:text-properties style:font-size-complex="12pt"/>
    </style:style>
    <style:style style:name="P72" style:parent-style-name="清單段落" style:family="paragraph">
      <style:text-properties style:font-size-complex="12pt"/>
    </style:style>
    <style:style style:name="P73" style:parent-style-name="清單段落" style:family="paragraph">
      <style:text-properties style:font-size-complex="12pt"/>
    </style:style>
    <style:style style:name="P74" style:parent-style-name="清單段落" style:family="paragraph">
      <style:text-properties style:font-size-complex="12pt"/>
    </style:style>
    <style:style style:name="P75" style:parent-style-name="清單段落" style:family="paragraph">
      <style:text-properties style:font-size-complex="12pt"/>
    </style:style>
    <style:style style:name="P76" style:parent-style-name="清單段落" style:family="paragraph">
      <style:text-properties style:font-size-complex="12pt"/>
    </style:style>
    <style:style style:name="P77" style:parent-style-name="清單段落" style:family="paragraph">
      <style:text-properties style:font-size-complex="12pt"/>
    </style:style>
    <style:style style:name="P78" style:parent-style-name="清單段落" style:family="paragraph">
      <style:text-properties style:font-size-complex="12pt"/>
    </style:style>
    <style:style style:name="P79" style:parent-style-name="清單段落" style:family="paragraph">
      <style:text-properties style:font-size-complex="12pt"/>
    </style:style>
    <style:style style:name="P80" style:parent-style-name="清單段落" style:family="paragraph">
      <style:text-properties style:font-size-complex="12pt"/>
    </style:style>
    <style:style style:name="P81" style:parent-style-name="清單段落" style:family="paragraph">
      <style:text-properties style:font-size-complex="12pt"/>
    </style:style>
    <style:style style:name="P82" style:parent-style-name="清單段落" style:family="paragraph">
      <style:text-properties style:font-size-complex="12pt"/>
    </style:style>
    <style:style style:name="P83" style:parent-style-name="清單段落" style:family="paragraph">
      <style:text-properties style:font-size-complex="12pt"/>
    </style:style>
    <style:style style:name="P84" style:parent-style-name="清單段落" style:family="paragraph">
      <style:text-properties style:font-size-complex="12pt"/>
    </style:style>
    <style:style style:name="P85" style:parent-style-name="清單段落" style:family="paragraph">
      <style:text-properties style:font-size-complex="12pt"/>
    </style:style>
    <style:style style:name="P86" style:parent-style-name="清單段落" style:family="paragraph">
      <style:text-properties style:font-size-complex="12pt"/>
    </style:style>
    <style:style style:name="P87" style:parent-style-name="清單段落" style:family="paragraph">
      <style:text-properties style:font-size-complex="12pt"/>
    </style:style>
    <style:style style:name="P88" style:parent-style-name="清單段落" style:family="paragraph">
      <style:text-properties style:font-size-complex="12pt"/>
    </style:style>
    <style:style style:name="P89" style:parent-style-name="清單段落" style:family="paragraph">
      <style:text-properties style:font-size-complex="12pt"/>
    </style:style>
    <style:style style:name="P90" style:parent-style-name="清單段落" style:family="paragraph">
      <style:text-properties style:font-size-complex="12pt"/>
    </style:style>
    <style:style style:name="P91" style:parent-style-name="清單段落" style:family="paragraph"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text-properties style:font-size-complex="12pt"/>
    </style:style>
    <style:style style:name="P97" style:parent-style-name="清單段落" style:family="paragraph">
      <style:text-properties style:font-size-complex="12pt"/>
    </style:style>
    <style:style style:name="P98" style:parent-style-name="清單段落" style:family="paragraph">
      <style:text-properties style:font-size-complex="12pt"/>
    </style:style>
    <style:style style:name="P99" style:parent-style-name="清單段落" style:family="paragraph">
      <style:text-properties style:font-size-complex="12pt"/>
    </style:style>
    <style:style style:name="P100" style:parent-style-name="清單段落" style:family="paragraph">
      <style:text-properties style:font-size-complex="12pt"/>
    </style:style>
    <style:style style:name="P101" style:parent-style-name="清單段落" style:family="paragraph">
      <style:text-properties style:font-size-complex="12pt"/>
    </style:style>
    <style:style style:name="P102" style:parent-style-name="清單段落" style:family="paragraph">
      <style:text-properties style:font-size-complex="12pt"/>
    </style:style>
    <style:style style:name="P103" style:parent-style-name="清單段落" style:family="paragraph">
      <style:text-properties style:font-size-complex="12pt"/>
    </style:style>
    <style:style style:name="P104" style:parent-style-name="清單段落" style:family="paragraph">
      <style:text-properties style:font-size-complex="12pt"/>
    </style:style>
    <style:style style:name="P105" style:parent-style-name="清單段落" style:family="paragraph">
      <style:text-properties style:font-size-complex="12pt"/>
    </style:style>
    <style:style style:name="P106" style:parent-style-name="清單段落" style:family="paragraph">
      <style:text-properties style:font-size-complex="12pt"/>
    </style:style>
    <style:style style:name="P107" style:parent-style-name="清單段落" style:family="paragraph">
      <style:text-properties style:font-size-complex="12pt"/>
    </style:style>
    <style:style style:name="P108" style:parent-style-name="清單段落" style:family="paragraph">
      <style:text-properties style:font-size-complex="12pt"/>
    </style:style>
    <style:style style:name="P109" style:parent-style-name="清單段落" style:family="paragraph">
      <style:text-properties style:font-size-complex="12pt"/>
    </style:style>
    <style:style style:name="P110" style:parent-style-name="清單段落" style:family="paragraph">
      <style:text-properties style:font-size-complex="12pt"/>
    </style:style>
    <style:style style:name="P111" style:parent-style-name="清單段落" style:family="paragraph">
      <style:text-properties style:font-size-complex="12pt"/>
    </style:style>
    <style:style style:name="P112" style:parent-style-name="清單段落" style:family="paragraph">
      <style:text-properties style:font-size-complex="12pt"/>
    </style:style>
    <style:style style:name="P113" style:parent-style-name="清單段落" style:family="paragraph">
      <style:text-properties style:font-size-complex="12pt"/>
    </style:style>
    <style:style style:name="P114" style:parent-style-name="清單段落" style:family="paragraph">
      <style:text-properties style:font-size-complex="12pt"/>
    </style:style>
    <style:style style:name="P115" style:parent-style-name="清單段落" style:family="paragraph">
      <style:text-properties style:font-size-complex="12pt"/>
    </style:style>
    <style:style style:name="P116" style:parent-style-name="清單段落" style:family="paragraph">
      <style:text-properties style:font-size-complex="12pt"/>
    </style:style>
    <style:style style:name="P117" style:parent-style-name="清單段落" style:family="paragraph">
      <style:text-properties style:font-size-complex="12pt"/>
    </style:style>
    <style:style style:name="P118" style:parent-style-name="清單段落" style:family="paragraph">
      <style:text-properties style:font-size-complex="12pt"/>
    </style:style>
    <style:style style:name="P119" style:parent-style-name="清單段落" style:family="paragraph">
      <style:text-properties style:font-size-complex="12pt"/>
    </style:style>
    <style:style style:name="P120" style:parent-style-name="清單段落" style:family="paragraph">
      <style:text-properties style:font-size-complex="12pt"/>
    </style:style>
    <style:style style:name="P121" style:parent-style-name="清單段落" style:family="paragraph">
      <style:text-properties style:font-size-complex="12pt"/>
    </style:style>
    <style:style style:name="P122" style:parent-style-name="清單段落" style:family="paragraph">
      <style:text-properties style:font-size-complex="12pt"/>
    </style:style>
    <style:style style:name="P123" style:parent-style-name="清單段落" style:family="paragraph">
      <style:text-properties style:font-size-complex="12pt"/>
    </style:style>
    <style:style style:name="P124" style:parent-style-name="清單段落" style:family="paragraph">
      <style:text-properties style:font-size-complex="12pt"/>
    </style:style>
    <style:style style:name="P125" style:parent-style-name="清單段落" style:family="paragraph">
      <style:text-properties style:font-size-complex="12pt"/>
    </style:style>
    <style:style style:name="P126" style:parent-style-name="清單段落" style:family="paragraph">
      <style:text-properties style:font-size-complex="12pt"/>
    </style:style>
    <style:style style:name="P127" style:parent-style-name="清單段落" style:family="paragraph">
      <style:text-properties style:font-size-complex="12pt"/>
    </style:style>
    <style:style style:name="P128" style:parent-style-name="清單段落" style:family="paragraph">
      <style:text-properties style:font-size-complex="12pt"/>
    </style:style>
    <style:style style:name="P129" style:parent-style-name="清單段落" style:family="paragraph">
      <style:text-properties style:font-size-complex="12pt"/>
    </style:style>
    <style:style style:name="P130" style:parent-style-name="清單段落" style:family="paragraph">
      <style:text-properties style:font-size-complex="12pt"/>
    </style:style>
    <style:style style:name="P131" style:parent-style-name="清單段落" style:family="paragraph">
      <style:text-properties style:font-size-complex="12pt"/>
    </style:style>
    <style:style style:name="P132" style:parent-style-name="清單段落" style:family="paragraph">
      <style:text-properties style:font-size-complex="12pt"/>
    </style:style>
    <style:style style:name="P133" style:parent-style-name="清單段落" style:family="paragraph">
      <style:text-properties style:font-size-complex="12pt"/>
    </style:style>
    <style:style style:name="P134" style:parent-style-name="清單段落" style:family="paragraph">
      <style:text-properties style:font-size-complex="12pt"/>
    </style:style>
    <style:style style:name="P135" style:parent-style-name="清單段落" style:family="paragraph">
      <style:text-properties style:font-size-complex="12pt"/>
    </style:style>
    <style:style style:name="P136" style:parent-style-name="清單段落" style:family="paragraph">
      <style:text-properties style:font-size-complex="12pt"/>
    </style:style>
    <style:style style:name="P137" style:parent-style-name="清單段落" style:family="paragraph">
      <style:text-properties style:font-size-complex="12pt"/>
    </style:style>
    <style:style style:name="P138" style:parent-style-name="清單段落" style:family="paragraph">
      <style:text-properties style:font-size-complex="12pt"/>
    </style:style>
    <style:style style:name="P139" style:parent-style-name="清單段落" style:family="paragraph">
      <style:text-properties style:font-size-complex="12pt"/>
    </style:style>
    <style:style style:name="P140" style:parent-style-name="清單段落" style:family="paragraph">
      <style:text-properties style:font-size-complex="12pt"/>
    </style:style>
    <style:style style:name="P141" style:parent-style-name="清單段落" style:family="paragraph">
      <style:text-properties style:font-size-complex="12pt"/>
    </style:style>
    <style:style style:name="P142" style:parent-style-name="清單段落" style:family="paragraph">
      <style:text-properties style:font-size-complex="12pt"/>
    </style:style>
    <style:style style:name="P143" style:parent-style-name="清單段落" style:family="paragraph">
      <style:text-properties style:font-size-complex="12pt"/>
    </style:style>
    <style:style style:name="P144" style:parent-style-name="清單段落" style:family="paragraph">
      <style:text-properties style:font-size-complex="12pt"/>
    </style:style>
    <style:style style:name="P145" style:parent-style-name="清單段落" style:family="paragraph">
      <style:text-properties style:font-size-complex="12pt"/>
    </style:style>
    <style:style style:name="P146" style:parent-style-name="清單段落" style:family="paragraph">
      <style:text-properties style:font-size-complex="12pt"/>
    </style:style>
    <style:style style:name="P147" style:parent-style-name="清單段落" style:family="paragraph">
      <style:text-properties style:font-size-complex="12pt"/>
    </style:style>
    <style:style style:name="P148" style:parent-style-name="清單段落" style:family="paragraph">
      <style:text-properties style:font-size-complex="12pt"/>
    </style:style>
    <style:style style:name="P149" style:parent-style-name="清單段落" style:family="paragraph">
      <style:text-properties style:font-size-complex="12pt"/>
    </style:style>
    <style:style style:name="P150" style:parent-style-name="清單段落" style:family="paragraph">
      <style:text-properties style:font-size-complex="12pt"/>
    </style:style>
    <style:style style:name="P151" style:parent-style-name="清單段落" style:family="paragraph">
      <style:text-properties style:font-size-complex="12pt"/>
    </style:style>
    <style:style style:name="P152" style:parent-style-name="清單段落" style:family="paragraph">
      <style:text-properties style:font-size-complex="12pt"/>
    </style:style>
    <style:style style:name="P153" style:parent-style-name="清單段落" style:family="paragraph">
      <style:text-properties style:font-size-complex="12pt"/>
    </style:style>
    <style:style style:name="P154" style:parent-style-name="清單段落" style:family="paragraph">
      <style:text-properties style:font-size-complex="12pt"/>
    </style:style>
    <style:style style:name="P155" style:parent-style-name="清單段落" style:family="paragraph">
      <style:text-properties style:font-size-complex="12pt"/>
    </style:style>
    <style:style style:name="P156" style:parent-style-name="清單段落" style:family="paragraph">
      <style:text-properties style:font-size-complex="12pt"/>
    </style:style>
    <style:style style:name="P157" style:parent-style-name="清單段落" style:family="paragraph">
      <style:text-properties style:font-size-complex="12pt"/>
    </style:style>
    <style:style style:name="P158" style:parent-style-name="清單段落" style:family="paragraph">
      <style:text-properties style:font-size-complex="12pt"/>
    </style:style>
    <style:style style:name="P159" style:parent-style-name="清單段落" style:family="paragraph">
      <style:text-properties style:font-size-complex="12pt"/>
    </style:style>
    <style:style style:name="P160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RM3R0803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規劃和維護零售商品工作區域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Standard">行銷與銷售/零售與通路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9">
              <text:list-item text:start-value="1">
                <text:p text:style-name="P34">規劃工作區域</text:p>
              </text:list-item>
            </text:list>
            <text:list text:style-name="WWNum13">
              <text:list-item text:start-value="1">
                <text:p text:style-name="P35">按照店內政策和程序，以安全，整潔和有組織方式維護工作區域</text:p>
              </text:list-item>
              <text:list-item>
                <text:p text:style-name="P36">根據店內政策，安全、有效地為客戶和員工提供最大的方便</text:p>
              </text:list-item>
              <text:list-item>
                <text:p text:style-name="P37">依據店內政策和程序，整理工作區域並將物品放置在指定區域</text:p>
              </text:list-item>
            </text:list>
            <text:list text:style-name="WWNum9" text:continue-numbering="true">
              <text:list-item>
                <text:p text:style-name="P38">清潔工作區域</text:p>
              </text:list-item>
            </text:list>
            <text:list text:style-name="WWNum17">
              <text:list-item text:start-value="1">
                <text:p text:style-name="P39">落實有關個人衛生的政策和程序</text:p>
              </text:list-item>
              <text:list-item>
                <text:p text:style-name="P40">落實有關清潔工作區域的政策和程序</text:p>
              </text:list-item>
              <text:list-item>
                <text:p text:style-name="P41">根據店內政策和法律要求，及時分類、回收、清除和處置廢棄物</text:p>
              </text:list-item>
              <text:list-item>
                <text:p text:style-name="P42">根據工作場所健康和安全要求和店內政策，安全地清除和清潔食物、廢棄物或其他潛在危險物</text:p>
              </text:list-item>
              <text:list-item>
                <text:p text:style-name="P43">維護設備和耗材，並在使用後正確存放</text:p>
              </text:list-item>
              <text:list-item>
                <text:p text:style-name="P44">根據使用說明和法規，正確使用並清潔相關工具和設備</text:p>
              </text:list-item>
            </text:list>
            <text:list text:style-name="WWNum9" text:continue-numbering="true">
              <text:list-item>
                <text:p text:style-name="P45">處理潛在危險</text:p>
              </text:list-item>
            </text:list>
            <text:list text:style-name="WWNum18">
              <text:list-item text:start-value="1">
                <text:p text:style-name="P46">根據店內政策和法規要求，向相關人員報告食品、廢棄物或其他潛在的危害</text:p>
              </text:list-item>
              <text:list-item>
                <text:p text:style-name="P47">對於不安全的地區應及時界定區域範圍並設立標誌</text:p>
              </text:list-item>
              <text:list-item>
                <text:p text:style-name="P48">進行清潔工作時，應妥當使用適當的個人防護裝備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S=skills技能)</text:p>
          </table:table-cell>
          <table:table-cell table:style-name="TableCell53">
            <text:list text:style-name="WWNum10">
              <text:list-item text:start-value="1">
                <text:p text:style-name="P54">讀寫技能：自我管理技能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WWNum11">
              <text:list-item text:start-value="1">
                <text:p text:style-name="P60">原廠清潔設備、用品及有害物質的說明</text:p>
              </text:list-item>
              <text:list-item>
                <text:p text:style-name="P61">用於識別化學品和有害物質的相關標籤，包括危險化學品標籤</text:p>
              </text:list-item>
              <text:list-item>
                <text:p text:style-name="P62">相關法律和法規要求，包括職業健康與安全（WHS）和行業規範</text:p>
              </text:list-item>
              <text:list-item>
                <text:p text:style-name="P63">店內政策和程序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評量設計參考</text:p>
          </table:table-cell>
          <table:table-cell table:style-name="TableCell67">
            <text:list text:style-name="WWNum7">
              <text:list-item text:start-value="1">
                <text:p text:style-name="P68">評量之關鍵面向/能力證明之證據</text:p>
              </text:list-item>
            </text:list>
            <text:list text:style-name="WWNum22">
              <text:list-item text:start-value="1">
                <text:p text:style-name="P69">盡責整理工作區、銷售點、走道、固定裝置和展示區</text:p>
              </text:list-item>
              <text:list-item>
                <text:p text:style-name="P70">根據以下要求，在清潔和操作維護設備時落實工作安全：</text:p>
              </text:list-item>
            </text:list>
            <text:list text:style-name="WWNum32" text:continue-numbering="true">
              <text:list-item>
                <text:list>
                  <text:list-item>
                    <text:p text:style-name="P71">店內政策和程序</text:p>
                  </text:list-item>
                  <text:list-item>
                    <text:p text:style-name="P72">職業健康與安全法規和實務守則</text:p>
                  </text:list-item>
                  <text:list-item>
                    <text:p text:style-name="P73">行業規範</text:p>
                  </text:list-item>
                  <text:list-item>
                    <text:p text:style-name="P74">原廠說明和設計規範</text:p>
                  </text:list-item>
                </text:list>
              </text:list-item>
            </text:list>
            <text:list text:style-name="WWNum22" text:continue-numbering="true">
              <text:list-item>
                <text:p text:style-name="P75">工作區域內落實店內管理程序，並向相關人員或部門報告故障和問題</text:p>
              </text:list-item>
              <text:list-item>
                <text:p text:style-name="P76">閱讀、解釋和落實原廠清潔產品、工具和設備的說明</text:p>
              </text:list-item>
              <text:list-item>
                <text:p text:style-name="P77">在設定的時間範圍內完成任務</text:p>
              </text:list-item>
            </text:list>
            <text:list text:style-name="WWNum7" text:continue-numbering="true">
              <text:list-item>
                <text:p text:style-name="P78">評量所需情境與特定資源</text:p>
              </text:list-item>
            </text:list>
            <text:list text:style-name="WWNum14">
              <text:list-item text:start-value="1">
                <text:p text:style-name="P79">一個真實或模擬的零售工作環境</text:p>
              </text:list-item>
              <text:list-item>
                <text:p text:style-name="P80">清洗和儲存設備和材料</text:p>
              </text:list-item>
              <text:list-item>
                <text:p text:style-name="P81">相關文件，如：</text:p>
              </text:list-item>
            </text:list>
            <text:list text:style-name="WWNum33" text:continue-numbering="true">
              <text:list-item>
                <text:list>
                  <text:list-item>
                    <text:p text:style-name="P82">與整理、清潔和職業健康與安全有關的政策和程序手冊</text:p>
                  </text:list-item>
                  <text:list-item>
                    <text:p text:style-name="P83">清潔設備和材料的原廠說明和操作手冊</text:p>
                  </text:list-item>
                  <text:list-item>
                    <text:p text:style-name="P84">人工作業的相關法規和行業規範</text:p>
                  </text:list-item>
                  <text:list-item>
                    <text:p text:style-name="P85">廠房和設備的規定</text:p>
                  </text:list-item>
                </text:list>
              </text:list-item>
            </text:list>
            <text:list text:style-name="WWNum7" text:continue-numbering="true">
              <text:list-item>
                <text:p text:style-name="P86">評量方法</text:p>
              </text:list-item>
            </text:list>
            <text:list text:style-name="WWNum23">
              <text:list-item text:start-value="1">
                <text:p text:style-name="P87">觀察在工作場所的表現</text:p>
              </text:list-item>
              <text:list-item>
                <text:p text:style-name="P88">角色扮演</text:p>
              </text:list-item>
              <text:list-item>
                <text:p text:style-name="P89">客戶的回饋意見</text:p>
              </text:list-item>
              <text:list-item>
                <text:p text:style-name="P90">回答有關具體的技能和知識的問題</text:p>
              </text:list-item>
              <text:list-item>
                <text:p text:style-name="P91">檢視證據組合和第三方對受評者的工作績效報告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說明與補充事項</text:p>
          </table:table-cell>
          <table:table-cell table:style-name="TableCell95">
            <text:list text:style-name="WWNum8">
              <text:list-item text:start-value="1">
                <text:p text:style-name="P96">工作區域可能包括：</text:p>
              </text:list-item>
            </text:list>
            <text:list text:style-name="WWNum12">
              <text:list-item text:start-value="1">
                <text:p text:style-name="P97">長椅</text:p>
              </text:list-item>
              <text:list-item>
                <text:p text:style-name="P98">計數器</text:p>
              </text:list-item>
              <text:list-item>
                <text:p text:style-name="P99">顯示器</text:p>
              </text:list-item>
              <text:list-item>
                <text:p text:style-name="P100">夾具和工作界面</text:p>
              </text:list-item>
              <text:list-item>
                <text:p text:style-name="P101">銷售區域</text:p>
              </text:list-item>
              <text:list-item>
                <text:p text:style-name="P102">銷售終端機</text:p>
              </text:list-item>
              <text:list-item>
                <text:p text:style-name="P103">準備區域</text:p>
              </text:list-item>
              <text:list-item>
                <text:p text:style-name="P104">水槽</text:p>
              </text:list-item>
              <text:list-item>
                <text:p text:style-name="P105">儲存區</text:p>
              </text:list-item>
              <text:list-item>
                <text:p text:style-name="P106">走道/通道</text:p>
              </text:list-item>
            </text:list>
            <text:list text:style-name="WWNum8" text:continue-numbering="true">
              <text:list-item>
                <text:p text:style-name="P107">店內政策和程序可能涉及到：</text:p>
              </text:list-item>
            </text:list>
            <text:list text:style-name="WWNum16">
              <text:list-item text:start-value="1">
                <text:p text:style-name="P108">總務措施</text:p>
              </text:list-item>
              <text:list-item>
                <text:p text:style-name="P109">與下列成員互動：</text:p>
                <text:list text:continue-numbering="true">
                  <text:list-item>
                    <text:p text:style-name="P110">顧客</text:p>
                  </text:list-item>
                  <text:list-item>
                    <text:p text:style-name="P111">其他團隊成員</text:p>
                  </text:list-item>
                  <text:list-item>
                    <text:p text:style-name="P112">督導和管理者</text:p>
                  </text:list-item>
                </text:list>
              </text:list-item>
              <text:list-item>
                <text:p text:style-name="P113">工作描述和職責</text:p>
              </text:list-item>
              <text:list-item>
                <text:p text:style-name="P114">清潔設備的維護和存放</text:p>
              </text:list-item>
              <text:list-item>
                <text:p text:style-name="P115">工作場所健康和安全</text:p>
              </text:list-item>
              <text:list-item>
                <text:p text:style-name="P116">個人衛生</text:p>
              </text:list-item>
              <text:list-item>
                <text:p text:style-name="P117">使用和儲存清潔化學品</text:p>
              </text:list-item>
            </text:list>
            <text:list text:style-name="WWNum8" text:continue-numbering="true">
              <text:list-item>
                <text:p text:style-name="P118">處理和清潔程序可能依下列特性有所不同：</text:p>
              </text:list-item>
            </text:list>
            <text:list text:style-name="WWNum24">
              <text:list-item text:start-value="1">
                <text:p text:style-name="P119">行業規範</text:p>
              </text:list-item>
              <text:list-item>
                <text:p text:style-name="P120">區域特性</text:p>
              </text:list-item>
            </text:list>
            <text:list text:style-name="WWNum8" text:continue-numbering="true">
              <text:list-item>
                <text:p text:style-name="P121">法律要求可能包括：</text:p>
              </text:list-item>
            </text:list>
            <text:list text:style-name="WWNum25">
              <text:list-item text:start-value="1">
                <text:p text:style-name="P122">環保法規</text:p>
              </text:list-item>
              <text:list-item>
                <text:p text:style-name="P123">健康衛生</text:p>
              </text:list-item>
              <text:list-item>
                <text:p text:style-name="P124">有害物質及危險品</text:p>
              </text:list-item>
              <text:list-item>
                <text:p text:style-name="P125">工作場所品項標籤</text:p>
              </text:list-item>
              <text:list-item>
                <text:p text:style-name="P126">工作場所健康和安全</text:p>
              </text:list-item>
              <text:list-item>
                <text:p text:style-name="P127">運輸，倉儲和貨物處理</text:p>
              </text:list-item>
              <text:list-item>
                <text:p text:style-name="P128">使用防護衣和裝備</text:p>
              </text:list-item>
              <text:list-item>
                <text:p text:style-name="P129">廢棄物清理</text:p>
              </text:list-item>
            </text:list>
            <text:list text:style-name="WWNum8" text:continue-numbering="true">
              <text:list-item>
                <text:p text:style-name="P130">工具和設備可能包括：</text:p>
              </text:list-item>
            </text:list>
            <text:list text:style-name="WWNum26">
              <text:list-item text:start-value="1">
                <text:p text:style-name="P131">清潔</text:p>
              </text:list-item>
              <text:list-item>
                <text:p text:style-name="P132">展示和推廣</text:p>
              </text:list-item>
              <text:list-item>
                <text:p text:style-name="P133">食材準備</text:p>
              </text:list-item>
              <text:list-item>
                <text:p text:style-name="P134">銷售點</text:p>
              </text:list-item>
              <text:list-item>
                <text:p text:style-name="P135">存儲</text:p>
              </text:list-item>
            </text:list>
            <text:list text:style-name="WWNum8" text:continue-numbering="true">
              <text:list-item>
                <text:p text:style-name="P136">報告可能透過：</text:p>
              </text:list-item>
            </text:list>
            <text:list text:style-name="WWNum27">
              <text:list-item text:start-value="1">
                <text:p text:style-name="P137">電子郵件</text:p>
              </text:list-item>
              <text:list-item>
                <text:p text:style-name="P138">傳真</text:p>
              </text:list-item>
              <text:list-item>
                <text:p text:style-name="P139">電話</text:p>
              </text:list-item>
              <text:list-item>
                <text:p text:style-name="P140">面對面報告</text:p>
              </text:list-item>
            </text:list>
            <text:list text:style-name="WWNum8" text:continue-numbering="true">
              <text:list-item>
                <text:p text:style-name="P141">相關人員可能包括：</text:p>
              </text:list-item>
            </text:list>
            <text:list text:style-name="WWNum28">
              <text:list-item text:start-value="1">
                <text:p text:style-name="P142">地區主管</text:p>
              </text:list-item>
              <text:list-item>
                <text:p text:style-name="P143">同事</text:p>
              </text:list-item>
              <text:list-item>
                <text:p text:style-name="P144">經理</text:p>
              </text:list-item>
              <text:list-item>
                <text:p text:style-name="P145">團隊領導人</text:p>
              </text:list-item>
            </text:list>
            <text:list text:style-name="WWNum8" text:continue-numbering="true">
              <text:list-item>
                <text:p text:style-name="P146">不安全的地區可能包括：</text:p>
              </text:list-item>
            </text:list>
            <text:list text:style-name="WWNum29">
              <text:list-item text:start-value="1">
                <text:p text:style-name="P147">公共區域</text:p>
              </text:list-item>
              <text:list-item>
                <text:p text:style-name="P148">辦公區域</text:p>
              </text:list-item>
              <text:list-item>
                <text:p text:style-name="P149">可能包括由一系列因素造成的危險，例如：</text:p>
              </text:list-item>
            </text:list>
            <text:list text:style-name="WWNum34" text:continue-numbering="true">
              <text:list-item>
                <text:list>
                  <text:list-item>
                    <text:p text:style-name="P150">破碎的配件或裝置</text:p>
                  </text:list-item>
                  <text:list-item>
                    <text:p text:style-name="P151">接線鬆動</text:p>
                  </text:list-item>
                  <text:list-item>
                    <text:p text:style-name="P152">鋒利的邊緣</text:p>
                  </text:list-item>
                  <text:list-item>
                    <text:p text:style-name="P153">溢出</text:p>
                  </text:list-item>
                  <text:list-item>
                    <text:p text:style-name="P154">未知和潛在危險的化學品</text:p>
                  </text:list-item>
                </text:list>
              </text:list-item>
            </text:list>
            <text:list text:style-name="WWNum8" text:continue-numbering="true">
              <text:list-item>
                <text:p text:style-name="P155">個人防護裝備可能包括：</text:p>
              </text:list-item>
            </text:list>
            <text:list text:style-name="WWNum30">
              <text:list-item text:start-value="1">
                <text:p text:style-name="P156">口罩</text:p>
              </text:list-item>
              <text:list-item>
                <text:p text:style-name="P157">手套</text:p>
              </text:list-item>
              <text:list-item>
                <text:p text:style-name="P158">儲物袋</text:p>
              </text:list-item>
              <text:list-item>
                <text:p text:style-name="P159">合適的鞋子和衣服</text:p>
              </text:list-item>
            </text:list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style:style style:name="ListLabel8" style:display-name="ListLabel 8" style:family="text">
      <style:text-properties style:use-window-font-color="true"/>
    </style:style>
    <style:style style:name="ListLabel9" style:display-name="ListLabel 9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use-window-font-color="true"/>
    </style:style>
    <text:list-style style:name="WWNum23" style:display-name="WWNum23">
      <text:list-level-style-number text:level="1" text:style-name="WW_CharLFO25LVL1" style:num-suffix="." style:num-format="1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7LVL1" style:family="text">
      <style:text-properties style:use-window-font-color="true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25" style:display-name="WWNum25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3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08T02:53:00Z</meta:creation-date>
    <dc:date>2019-12-24T06:39:00Z</dc:date>
    <meta:print-date>2019-12-24T06:39:00Z</meta:print-date>
    <meta:template xlink:href="Normal.dotm" xlink:type="simple"/>
    <meta:editing-cycles>20</meta:editing-cycles>
    <meta:editing-duration>PT6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364" meta:row-count="9" meta:non-whitespace-character-count="1163"/>
  </office:meta>
</office:document-meta>
</file>