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/>
      <style:text-properties style:font-name="微軟正黑體" style:font-name-asian="微軟正黑體1" style:font-name-complex="Times New Roman1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微軟正黑體" fo:font-weight="bold" style:font-name-asian="微軟正黑體1" style:font-weight-asian="bold" style:font-name-complex="Times New Roman1"/>
    </style:style>
    <style:style style:name="P6" style:family="paragraph" style:parent-style-name="Standard">
      <style:paragraph-properties fo:line-height="0.706cm"/>
      <style:text-properties style:font-name="微軟正黑體" fo:font-weight="bold" style:font-name-asian="微軟正黑體1" style:font-weight-asian="bold" style:font-size-complex="12pt"/>
    </style:style>
    <style:style style:name="P7" style:family="paragraph" style:parent-style-name="Standard">
      <style:paragraph-properties fo:line-height="0.706cm" fo:padding="0cm" fo:border="none"/>
    </style:style>
    <style:style style:name="P8" style:family="paragraph" style:parent-style-name="List_20_Paragraph" style:list-style-name="WWNum2">
      <style:paragraph-properties fo:line-height="0.706cm"/>
      <style:text-properties style:font-name="微軟正黑體" style:font-name-asian="微軟正黑體1" style:font-name-complex="Times New Roman1"/>
    </style:style>
    <style:style style:name="P9" style:family="paragraph" style:parent-style-name="List_20_Paragraph" style:list-style-name="WWNum88">
      <style:paragraph-properties fo:line-height="0.706cm"/>
      <style:text-properties style:font-name="微軟正黑體" style:font-name-asian="微軟正黑體1" style:font-name-complex="Times New Roman1"/>
    </style:style>
    <style:style style:name="P10" style:family="paragraph" style:parent-style-name="List_20_Paragraph" style:list-style-name="WWNum89">
      <style:paragraph-properties fo:line-height="0.706cm"/>
      <style:text-properties style:font-name="微軟正黑體" style:font-name-asian="微軟正黑體1" style:font-name-complex="Times New Roman1"/>
    </style:style>
    <style:style style:name="P11" style:family="paragraph" style:parent-style-name="List_20_Paragraph" style:list-style-name="WWNum91">
      <style:paragraph-properties fo:line-height="0.706cm"/>
      <style:text-properties style:font-name="微軟正黑體" style:font-name-asian="微軟正黑體1" style:font-name-complex="Times New Roman1"/>
    </style:style>
    <style:style style:name="P12" style:family="paragraph" style:parent-style-name="List_20_Paragraph" style:list-style-name="WWNum85">
      <style:paragraph-properties fo:line-height="0.706cm"/>
      <style:text-properties style:font-name="微軟正黑體" style:font-name-asian="微軟正黑體1" style:font-name-complex="Times New Roman1"/>
    </style:style>
    <style:style style:name="P13" style:family="paragraph" style:parent-style-name="List_20_Paragraph" style:list-style-name="WWNum92">
      <style:paragraph-properties fo:line-height="0.706cm"/>
      <style:text-properties style:font-name="微軟正黑體" style:font-name-asian="微軟正黑體1" style:font-name-complex="Times New Roman1"/>
    </style:style>
    <style:style style:name="P14" style:family="paragraph" style:parent-style-name="List_20_Paragraph" style:list-style-name="WWNum93">
      <style:paragraph-properties fo:line-height="0.706cm"/>
      <style:text-properties style:font-name="微軟正黑體" style:font-name-asian="微軟正黑體1" style:font-name-complex="Times New Roman1"/>
    </style:style>
    <style:style style:name="P15" style:family="paragraph" style:parent-style-name="List_20_Paragraph" style:list-style-name="WWNum94">
      <style:paragraph-properties fo:line-height="0.706cm"/>
      <style:text-properties style:font-name="微軟正黑體" style:font-name-asian="微軟正黑體1" style:font-name-complex="Times New Roman1"/>
    </style:style>
    <style:style style:name="P16" style:family="paragraph" style:parent-style-name="List_20_Paragraph" style:list-style-name="WWNum3">
      <style:paragraph-properties fo:line-height="0.706cm"/>
      <style:text-properties style:font-name="微軟正黑體" style:font-name-asian="微軟正黑體1" style:font-name-complex="Times New Roman1"/>
    </style:style>
    <style:style style:name="P17" style:family="paragraph" style:parent-style-name="List_20_Paragraph" style:list-style-name="WWNum86">
      <style:paragraph-properties fo:line-height="0.706cm"/>
      <style:text-properties style:font-name="微軟正黑體" style:font-name-asian="微軟正黑體1" style:font-name-complex="Times New Roman1"/>
    </style:style>
    <style:style style:name="P18" style:family="paragraph" style:parent-style-name="List_20_Paragraph" style:list-style-name="WWNum87">
      <style:paragraph-properties fo:line-height="0.706cm"/>
      <style:text-properties style:font-name="微軟正黑體" style:font-name-asian="微軟正黑體1" style:font-name-complex="Times New Roman1"/>
    </style:style>
    <style:style style:name="P19" style:family="paragraph" style:parent-style-name="List_20_Paragraph" style:list-style-name="WWNum95">
      <style:paragraph-properties fo:line-height="0.706cm"/>
      <style:text-properties style:font-name="微軟正黑體" style:font-name-asian="微軟正黑體1" style:font-name-complex="Times New Roman1"/>
    </style:style>
    <style:style style:name="P20" style:family="paragraph" style:parent-style-name="List_20_Paragraph" style:list-style-name="WWNum82">
      <style:paragraph-properties fo:line-height="0.706cm"/>
      <style:text-properties style:font-name="微軟正黑體" style:font-name-asian="微軟正黑體1" style:font-size-complex="12pt"/>
    </style:style>
    <style:style style:name="P21" style:family="paragraph" style:parent-style-name="List_20_Paragraph" style:list-style-name="WWNum84">
      <style:paragraph-properties fo:line-height="0.706cm"/>
      <style:text-properties style:font-name="微軟正黑體" style:font-name-asian="微軟正黑體1" style:font-size-complex="12pt"/>
    </style:style>
    <style:style style:name="P22" style:family="paragraph" style:parent-style-name="List_20_Paragraph" style:list-style-name="WWNum4">
      <style:paragraph-properties fo:line-height="0.706cm"/>
      <style:text-properties style:font-name="微軟正黑體" style:font-name-asian="微軟正黑體1"/>
    </style:style>
    <style:style style:name="P23" style:family="paragraph" style:parent-style-name="List_20_Paragraph" style:list-style-name="WWNum81">
      <style:paragraph-properties fo:line-height="0.706cm"/>
      <style:text-properties style:font-name="微軟正黑體" fo:language="en" fo:country="NZ" style:font-name-asian="微軟正黑體1" style:font-name-complex="新細明體" style:font-size-complex="12pt"/>
    </style:style>
    <style:style style:name="P24" style:family="paragraph" style:parent-style-name="List_20_Paragraph" style:list-style-name="WWNum1">
      <style:paragraph-properties fo:line-height="0.706cm"/>
    </style:style>
    <style:style style:name="P25" style:family="paragraph" style:parent-style-name="List_20_Paragraph" style:list-style-name="WWNum82">
      <style:paragraph-properties fo:line-height="0.706cm"/>
    </style:style>
    <style:style style:name="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font-name-complex="Times New Roman1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officeooo:rsid="001d40eb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職能單元代碼</text:p>
          </table:table-cell>
          <table:table-cell table:style-name="表格1.B1" office:value-type="string">
            <text:p text:style-name="P4">KRM3R037<text:span text:style-name="T5">v2</text:span></text:p>
          </table:table-cell>
        </table:table-row>
        <table:table-row table:style-name="表格1.1">
          <table:table-cell table:style-name="表格1.A1" office:value-type="string">
            <text:p text:style-name="P5">職能單元名稱</text:p>
          </table:table-cell>
          <table:table-cell table:style-name="表格1.B2" office:value-type="string">
            <text:p text:style-name="P6"><text:bookmark-start text:name="_GoBack"/>落實工作安全實務<text:bookmark-end text:name="_GoBack"/></text:p>
          </table:table-cell>
        </table:table-row>
        <table:table-row table:style-name="表格1.1">
          <table:table-cell table:style-name="表格1.A1" office:value-type="string">
            <text:p text:style-name="P5">領域類別</text:p>
          </table:table-cell>
          <table:table-cell table:style-name="表格1.B3" office:value-type="string">
            <text:p text:style-name="P4">行銷與銷售/零售與通路管理</text:p>
          </table:table-cell>
        </table:table-row>
        <table:table-row table:style-name="表格1.1">
          <table:table-cell table:style-name="表格1.A1" office:value-type="string">
            <text:p text:style-name="P5">職能單元級別</text:p>
          </table:table-cell>
          <table:table-cell table:style-name="表格1.B4" office:value-type="string">
            <text:p text:style-name="P4">3</text:p>
          </table:table-cell>
        </table:table-row>
        <table:table-row table:style-name="表格1.1">
          <table:table-cell table:style-name="表格1.A1" office:value-type="string">
            <text:p text:style-name="P5">工作任務與行為指標</text:p>
          </table:table-cell>
          <table:table-cell table:style-name="表格1.B5" office:value-type="string">
            <text:list xml:id="list653864982" text:style-name="WWNum1">
              <text:list-item>
                <text:p text:style-name="P24"><text:span text:style-name="T4">應用基本的安全程序【註1】</text:span><text:span text:style-name="T3">：</text:span></text:p>
              </text:list-item>
            </text:list>
            <text:list xml:id="list1929238981" text:style-name="WWNum82">
              <text:list-item>
                <text:p text:style-name="P20">遵守工作場域之安全衛生相關法規，建立安全的工作環境</text:p>
              </text:list-item>
              <text:list-item>
                <text:p text:style-name="P20">根據政策和程序，確認並呈報不安全的工作情況【註2】</text:p>
              </text:list-item>
              <text:list-item>
                <text:p text:style-name="P20">根據政策和程序，管理危險物品和物質</text:p>
              </text:list-item>
              <text:list-item>
                <text:p text:style-name="P20">根據政策，確認潛在風險，並管理人工操作【註3】之相關工作</text:p>
              </text:list-item>
              <text:list-item>
                <text:p text:style-name="P20">向特定人員【註4】通報工作相關的意外和事故</text:p>
              </text:list-item>
              <text:list-item>
                <text:p text:style-name="P25"><text:span text:style-name="T4">參與工作場域安全衛生的諮</text:span><text:span text:style-name="T2">詢</text:span><text:span text:style-name="T4">流程【註5】與程序</text:span></text:p>
              </text:list-item>
            </text:list>
            <text:list xml:id="list172808561664208" text:continue-list="list653864982" text:style-name="WWNum1">
              <text:list-item>
                <text:p text:style-name="P24"><text:span text:style-name="T4">應用基本的緊急應變程序</text:span><text:span text:style-name="T3">：</text:span></text:p>
              </text:list-item>
            </text:list>
            <text:list xml:id="list4026568656" text:style-name="WWNum84">
              <text:list-item>
                <text:p text:style-name="P21">根據商店政策和法規【註6】，遵守消防與緊急應變程序【註7】，包括店內疏散</text:p>
              </text:list-item>
              <text:list-item>
                <text:p text:style-name="P21">確認負責急救和疏散程序的人員</text:p>
              </text:list-item>
              <text:list-item>
                <text:p text:style-name="P21">準確地確認安全警報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職能內涵</text:p>
            <text:p text:style-name="P5">(K=knowledge知識)</text:p>
          </table:table-cell>
          <table:table-cell table:style-name="表格1.B6" office:value-type="string">
            <text:list xml:id="list2694494533" text:style-name="WWNum2">
              <text:list-item>
                <text:p text:style-name="P8">藉由控制層級以控制風險的策略</text:p>
              </text:list-item>
              <text:list-item>
                <text:p text:style-name="P8">急救程序</text:p>
              </text:list-item>
              <text:list-item>
                <text:p text:style-name="P8">工作場域中的危害辨識</text:p>
              </text:list-item>
              <text:list-item>
                <text:p text:style-name="P8">工作場域之安全衛生的管理</text:p>
              </text:list-item>
              <text:list-item>
                <text:p text:style-name="P8">商店政策和程序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職能內涵</text:p>
            <text:p text:style-name="P5">(S=skills技能)</text:p>
          </table:table-cell>
          <table:table-cell table:style-name="表格1.B7" office:value-type="string">
            <text:list xml:id="list2965011265" text:style-name="WWNum85">
              <text:list-item>
                <text:p text:style-name="P12">溝通和人際交流技能</text:p>
              </text:list-item>
              <text:list-item>
                <text:p text:style-name="P12">讀寫和計算技能</text:p>
              </text:list-item>
              <text:list-item>
                <text:p text:style-name="P12">技術技能：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評量設計參考</text:p>
          </table:table-cell>
          <table:table-cell table:style-name="表格1.B8" office:value-type="string">
            <text:list xml:id="list1070307643" text:style-name="WWNum3">
              <text:list-item>
                <text:p text:style-name="P16">評量之關鍵面向/能力證明之證據：</text:p>
              </text:list-item>
            </text:list>
            <text:list xml:id="list1326552315" text:style-name="WWNum86">
              <text:list-item>
                <text:p text:style-name="P17">根據工作場域之安全衛生作業規範，在商店的所有領域中應用工作安全實務</text:p>
              </text:list-item>
              <text:list-item>
                <text:p text:style-name="P17">應用適當的商店政策、程序和法律要求來遵守基本安全程序，並向相關人員、部門或委員會通報故障和問題</text:p>
              </text:list-item>
              <text:list-item>
                <text:p text:style-name="P17">根據商店政策和程序，確認危害情況，並在適當情況下矯正，或向相關人員通報</text:p>
              </text:list-item>
              <text:list-item>
                <text:p text:style-name="P17">為使用並儲存危害貨品，閱讀、理解並應用製造商指示</text:p>
              </text:list-item>
              <text:list-item>
                <text:p text:style-name="P17">應用商店對店內緊急情況、疏散或意外的政策和程序</text:p>
              </text:list-item>
            </text:list>
            <text:list xml:id="list172809336544533" text:continue-list="list1070307643" text:style-name="WWNum3">
              <text:list-item>
                <text:p text:style-name="P16">評量所需情境與特定資源：</text:p>
              </text:list-item>
            </text:list>
            <text:list xml:id="list976626338" text:style-name="WWNum87">
              <text:list-item>
                <text:p text:style-name="P18"><text:soft-page-break/>在實際或模擬的零售工作環境中所進行</text:p>
              </text:list-item>
              <text:list-item>
                <text:p text:style-name="P18">能使用適合起重的設備和材料</text:p>
              </text:list-item>
              <text:list-item>
                <text:p text:style-name="P18">相關文件，例如：</text:p>
              </text:list-item>
            </text:list>
            <text:list xml:id="list1395226081" text:style-name="WWNum95">
              <text:list-item>
                <text:p text:style-name="P19">商店政策和程序說明書</text:p>
              </text:list-item>
              <text:list-item>
                <text:p text:style-name="P19">製造商指示和操作使用說明</text:p>
              </text:list-item>
              <text:list-item>
                <text:p text:style-name="P19">工作場域之安全衛生規定</text:p>
              </text:list-item>
              <text:list-item>
                <text:p text:style-name="P19">法律和法規要求</text:p>
              </text:list-item>
              <text:list-item>
                <text:p text:style-name="P19">產業的作業規範</text:p>
              </text:list-item>
            </text:list>
            <text:list xml:id="list172807987373156" text:continue-list="list172809336544533" text:style-name="WWNum3">
              <text:list-item>
                <text:p text:style-name="P16">評量方法：</text:p>
              </text:list-item>
            </text:list>
            <text:list xml:id="list3013016939" text:style-name="WWNum81">
              <text:list-item>
                <text:p text:style-name="P23">受評者工作績效的觀察</text:p>
              </text:list-item>
              <text:list-item>
                <text:p text:style-name="P23">角色扮演</text:p>
              </text:list-item>
              <text:list-item>
                <text:p text:style-name="P23">客戶的回饋</text:p>
              </text:list-item>
              <text:list-item>
                <text:p text:style-name="P23">口頭或書面提問，以評估受評者的知識和理解程度</text:p>
              </text:list-item>
              <text:list-item>
                <text:p text:style-name="P23">檢閱證據作品集和受評者工作績效的第三方報告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說明與補充事項</text:p>
          </table:table-cell>
          <table:table-cell table:style-name="表格1.B9" office:value-type="string">
            <text:p text:style-name="P3"><text:span text:style-name="T3">【註1】</text:span><text:span text:style-name="T2">安全程序可能包括</text:span><text:span text:style-name="T3">：</text:span></text:p>
            <text:list xml:id="list2578565021" text:style-name="WWNum4">
              <text:list-item>
                <text:p text:style-name="P22">緊急應變、消防和意外事故程序</text:p>
              </text:list-item>
              <text:list-item>
                <text:p text:style-name="P22">員工或顧客疏散</text:p>
              </text:list-item>
              <text:list-item>
                <text:p text:style-name="P22">處理危險物品</text:p>
              </text:list-item>
              <text:list-item>
                <text:p text:style-name="P22">危險辨識</text:p>
              </text:list-item>
              <text:list-item>
                <text:p text:style-name="P22">問題解決程序</text:p>
              </text:list-item>
              <text:list-item>
                <text:p text:style-name="P22">人工操作</text:p>
              </text:list-item>
              <text:list-item>
                <text:p text:style-name="P22">個人安全程序</text:p>
              </text:list-item>
              <text:list-item>
                <text:p text:style-name="P22">使用個人防護衣和設備的程序</text:p>
              </text:list-item>
              <text:list-item>
                <text:p text:style-name="P22">通報工作場域中的事故意外</text:p>
              </text:list-item>
              <text:list-item>
                <text:p text:style-name="P22">商店保全</text:p>
              </text:list-item>
              <text:list-item>
                <text:p text:style-name="P22">壓力管理</text:p>
              </text:list-item>
              <text:list-item>
                <text:p text:style-name="P22">廢棄物處置</text:p>
              </text:list-item>
            </text:list>
            <text:p text:style-name="P7"><text:span text:style-name="T3">【註2】</text:span><text:span text:style-name="T2">不安全的工作</text:span><text:span text:style-name="T4">情況可能</text:span><text:span text:style-name="T2">包括</text:span><text:span text:style-name="T3">：</text:span></text:p>
            <text:list xml:id="list172809253907109" text:continue-numbering="true" text:style-name="WWNum4">
              <text:list-item>
                <text:p text:style-name="P22">破裂或損壞的設備</text:p>
              </text:list-item>
              <text:list-item>
                <text:p text:style-name="P22">損壞的包裝材質或容器</text:p>
              </text:list-item>
              <text:list-item>
                <text:p text:style-name="P22">電力和水</text:p>
              </text:list-item>
              <text:list-item>
                <text:p text:style-name="P22">膠槍</text:p>
              </text:list-item>
              <text:list-item>
                <text:p text:style-name="P22">易燃物質和消防危險</text:p>
              </text:list-item>
              <text:list-item>
                <text:p text:style-name="P22">階梯</text:p>
              </text:list-item>
              <text:list-item>
                <text:p text:style-name="P22">起重作業</text:p>
              </text:list-item>
              <text:list-item>
                <text:p text:style-name="P22">鋒利的切割工作和儀器</text:p>
              </text:list-item>
              <text:list-item>
                <text:p text:style-name="P22">溢漏、廢棄物和殘渣碎屑</text:p>
              </text:list-item>
              <text:list-item>
                <text:p text:style-name="P22"><text:soft-page-break/>壓力</text:p>
              </text:list-item>
              <text:list-item>
                <text:p text:style-name="P22">有毒物質</text:p>
              </text:list-item>
            </text:list>
            <text:p text:style-name="P7"><text:span text:style-name="T3">【註3】</text:span><text:span text:style-name="T2">人工操作可能包</text:span><text:span text:style-name="T3">括：</text:span></text:p>
            <text:list xml:id="list172809606781187" text:continue-numbering="true" text:style-name="WWNum4">
              <text:list-item>
                <text:p text:style-name="P22">工作程序</text:p>
              </text:list-item>
              <text:list-item>
                <text:p text:style-name="P22">起重或移位作業</text:p>
              </text:list-item>
              <text:list-item>
                <text:p text:style-name="P22">設備使用，例如階梯和手推車</text:p>
              </text:list-item>
            </text:list>
            <text:p text:style-name="P7"><text:span text:style-name="T3">【註4】</text:span><text:span text:style-name="T2">特定人員可能包</text:span><text:span text:style-name="T3">括：</text:span></text:p>
            <text:list xml:id="list172808983852470" text:continue-numbering="true" text:style-name="WWNum4">
              <text:list-item>
                <text:p text:style-name="P22">職業安全衛生管理人員</text:p>
              </text:list-item>
              <text:list-item>
                <text:p text:style-name="P22">主管</text:p>
              </text:list-item>
              <text:list-item>
                <text:p text:style-name="P22">團隊領導人</text:p>
              </text:list-item>
            </text:list>
            <text:p text:style-name="P7"><text:span text:style-name="T3">【註5】</text:span><text:span text:style-name="T2">諮詢流程可能包</text:span><text:span text:style-name="T3">括：</text:span></text:p>
            <text:list xml:id="list172808563234399" text:continue-numbering="true" text:style-name="WWNum4">
              <text:list-item>
                <text:p text:style-name="P22">職業安全衛生代表的確認</text:p>
              </text:list-item>
              <text:list-item>
                <text:p text:style-name="P22">來自員工會議和工作場域安全衛生會議的記錄</text:p>
              </text:list-item>
              <text:list-item>
                <text:p text:style-name="P22">來自員工對於改善工作任務和程序的建議</text:p>
              </text:list-item>
            </text:list>
            <text:p text:style-name="P7"><text:span text:style-name="T3">【註6】</text:span><text:span text:style-name="T4">商店政策和法規可能</text:span><text:span text:style-name="T2">包</text:span><text:span text:style-name="T3">括：</text:span></text:p>
            <text:list xml:id="list172808553118990" text:continue-numbering="true" text:style-name="WWNum4">
              <text:list-item>
                <text:p text:style-name="P22">基本的安全程序</text:p>
              </text:list-item>
              <text:list-item>
                <text:p text:style-name="P22">顧客和員工</text:p>
              </text:list-item>
              <text:list-item>
                <text:p text:style-name="P22">危險物品</text:p>
              </text:list-item>
              <text:list-item>
                <text:p text:style-name="P22">緊急應變程序</text:p>
              </text:list-item>
              <text:list-item>
                <text:p text:style-name="P22">設備和工具</text:p>
              </text:list-item>
              <text:list-item>
                <text:p text:style-name="P22">職業安全衛生法規</text:p>
              </text:list-item>
              <text:list-item>
                <text:p text:style-name="P22">店家用的場所範圍</text:p>
              </text:list-item>
              <text:list-item>
                <text:p text:style-name="P22">安全的人工操作和起重</text:p>
              </text:list-item>
              <text:list-item>
                <text:p text:style-name="P22">庫存</text:p>
              </text:list-item>
            </text:list>
            <text:p text:style-name="P7"><text:span text:style-name="T3">【註7】</text:span><text:span text:style-name="T2">緊急應變程序可能包</text:span><text:span text:style-name="T3">括：</text:span></text:p>
            <text:list xml:id="list172808521199870" text:continue-numbering="true" text:style-name="WWNum4">
              <text:list-item>
                <text:p text:style-name="P22">意外</text:p>
              </text:list-item>
              <text:list-item>
                <text:p text:style-name="P22">武裝挾持</text:p>
              </text:list-item>
              <text:list-item>
                <text:p text:style-name="P22">消防</text:p>
              </text:list-item>
              <text:list-item>
                <text:p text:style-name="P22">疾病</text:p>
              </text:list-item>
              <text:list-item>
                <text:p text:style-name="P22">店內疏散</text:p>
              </text:list-item>
              <text:list-item>
                <text:p text:style-name="P22">颱風</text:p>
              </text:list-item>
            </text:list>
          </table:table-cell>
        </table:table-row>
      </table:table>
      <text:p text:style-name="P4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next-style-name="Text_20_body" style:default-outline-level="" style:class="list">
      <style:paragraph-properties fo:margin-left="0.6cm" fo:margin-right="0cm" fo:margin-top="0.106cm" fo:margin-bottom="0.106cm" loext:contextual-spacing="true" fo:keep-together="always" fo:orphans="2" fo:widows="2" fo:text-indent="-0.6cm" style:auto-text-indent="false" fo:keep-with-next="always">
        <style:tab-stops>
          <style:tab-stop style:position="0.6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693cm" fo:margin-right="0cm" fo:margin-top="0.071cm" fo:margin-bottom="0.071cm" loext:contextual-spacing="true" fo:text-indent="-0.847cm" style:auto-text-indent="false">
        <style:tab-stops/>
      </style:paragraph-properties>
    </style:style>
    <style:style style:name="List_20_Bullet_20_3" style:display-name="List Bullet 3" style:family="paragraph" style:parent-style-name="List_20_3" style:default-outline-level="">
      <style:paragraph-properties fo:margin-left="1.829cm" fo:margin-right="0cm" fo:margin-top="0.106cm" fo:margin-bottom="0.106cm" loext:contextual-spacing="tru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_20_3" style:display-name="List Number 3" style:family="paragraph" style:parent-style-name="List_20_3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Table_20_List_20_Bullet" style:display-name="Table List Bullet" style:family="paragraph" style:parent-style-name="List_20_Bullet" style:default-outline-level=""/>
    <style:style style:name="List_20_Number_20_2" style:display-name="List Number 2" style:family="paragraph" style:parent-style-name="List_20_2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Number_20_5" style:display-name="List Number 5" style:family="paragraph" style:parent-style-name="List_20_5" style:default-outline-level="">
      <style:paragraph-properties fo:margin-left="1.693cm" fo:margin-right="0cm" fo:margin-top="0.106cm" fo:margin-bottom="0.106cm" loext:contextual-spacing="true" fo:keep-together="always" fo:orphans="2" fo:widows="2" fo:text-indent="-0.847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Alpha" style:display-name="List Alpha" style:family="paragraph" style:parent-style-name="List" style:default-outline-level=""/>
    <style:style style:name="List_20_Alpha_20_2" style:display-name="List Alpha 2" style:family="paragraph" style:parent-style-name="List_20_2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Version" style:family="paragraph" style:default-outline-level="">
      <style:paragraph-properties fo:margin-top="9.878cm" fo:margin-bottom="0cm" loext:contextual-spacing="false" fo:text-align="start" style:justify-single-word="false" fo:keep-together="always" fo:orphans="2" fo:widows="2" fo:padding="0cm" fo:border="none" fo:keep-with-next="always" style:writing-mode="lr-tb"/>
      <style:text-properties fo:color="#000000" style:font-name="Times New Roman" fo:font-family="'Times New Roman'" style:font-family-generic="roman" style:font-pitch="variable" fo:font-size="10pt" style:text-underline-style="none" fo:font-weight="bold" style:letter-kerning="false" style:font-size-asian="10pt" style:font-weight-asian="bold" style:font-name-complex="Arial Unicode MS" style:font-family-complex="'Arial Unicode MS'" style:font-family-generic-complex="system" style:font-pitch-complex="variable" style:font-size-complex="10pt" style:font-weight-complex="bold" loext:padding="0cm" loext:border="none"/>
    </style:style>
    <style:style style:name="List_20_Number_20_4" style:display-name="List Number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Special_20_Bold" style:display-name="Special Bold" style:family="text">
      <style:text-properties fo:letter-spacing="normal" fo:font-weight="bold" style:font-weight-asian="bold"/>
    </style:style>
    <style:style style:name="st1" style:family="text" style:parent-style-name="Default_20_Paragraph_20_Font"/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Emphasis" style:family="text" style:parent-style-name="Default_20_Paragraph_20_Font">
      <style:text-properties fo:font-style="italic" style:font-style-asian="italic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ize="8pt" style:font-size-asian="8pt"/>
    </style:style>
    <style:style style:name="ListLabel_20_3" style:display-name="ListLabel 3" style:family="text">
      <style:text-properties fo:color="#808080" fo:font-size="10pt" style:font-size-asian="10pt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ListLabel_20_8" style:display-name="ListLabel 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" style:display-name="ListLabel 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" style:display-name="ListLabel 1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" style:display-name="ListLabel 1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" style:display-name="ListLabel 1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" style:display-name="ListLabel 1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" style:display-name="ListLabel 1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" style:display-name="ListLabel 1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" style:display-name="ListLabel 1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" style:display-name="ListLabel 2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" style:display-name="ListLabel 2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" style:display-name="ListLabel 2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" style:display-name="ListLabel 2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4" style:display-name="ListLabel 2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" style:display-name="ListLabel 2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6" style:display-name="ListLabel 2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7" style:display-name="ListLabel 2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8" style:display-name="ListLabel 2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9" style:display-name="ListLabel 2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0" style:display-name="ListLabel 3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1" style:display-name="ListLabel 3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2" style:display-name="ListLabel 3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3" style:display-name="ListLabel 3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4" style:display-name="ListLabel 3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5" style:display-name="ListLabel 3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6" style:display-name="ListLabel 3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7" style:display-name="ListLabel 3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8" style:display-name="ListLabel 3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9" style:display-name="ListLabel 3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0" style:display-name="ListLabel 4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1" style:display-name="ListLabel 4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2" style:display-name="ListLabel 4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3" style:display-name="ListLabel 4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4" style:display-name="ListLabel 4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5" style:display-name="ListLabel 4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6" style:display-name="ListLabel 4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7" style:display-name="ListLabel 4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8" style:display-name="ListLabel 4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9" style:display-name="ListLabel 4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0" style:display-name="ListLabel 5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1" style:display-name="ListLabel 5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2" style:display-name="ListLabel 5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3" style:display-name="ListLabel 5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" style:display-name="ListLabel 5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" style:display-name="ListLabel 5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" style:display-name="ListLabel 5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" style:display-name="ListLabel 5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" style:display-name="ListLabel 5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" style:display-name="ListLabel 5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" style:display-name="ListLabel 6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" style:display-name="ListLabel 6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2" style:display-name="ListLabel 6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" style:display-name="ListLabel 6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" style:display-name="ListLabel 6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" style:display-name="ListLabel 6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" style:display-name="ListLabel 6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7" style:display-name="ListLabel 6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" style:display-name="ListLabel 6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9" style:display-name="ListLabel 6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0" style:display-name="ListLabel 7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1" style:display-name="ListLabel 7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2" style:display-name="ListLabel 7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3" style:display-name="ListLabel 7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4" style:display-name="ListLabel 7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5" style:display-name="ListLabel 7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6" style:display-name="ListLabel 7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7" style:display-name="ListLabel 7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8" style:display-name="ListLabel 7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" style:display-name="ListLabel 7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" style:display-name="ListLabel 8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" style:display-name="ListLabel 8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" style:display-name="ListLabel 8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" style:display-name="ListLabel 8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" style:display-name="ListLabel 8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" style:display-name="ListLabel 8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" style:display-name="ListLabel 8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" style:display-name="ListLabel 8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" style:display-name="ListLabel 8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" style:display-name="ListLabel 8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" style:display-name="ListLabel 9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" style:display-name="ListLabel 9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" style:display-name="ListLabel 9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" style:display-name="ListLabel 9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" style:display-name="ListLabel 9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" style:display-name="ListLabel 9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" style:display-name="ListLabel 9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" style:display-name="ListLabel 9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" style:display-name="ListLabel 9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" style:display-name="ListLabel 9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" style:display-name="ListLabel 10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" style:display-name="ListLabel 10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" style:display-name="ListLabel 10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" style:display-name="ListLabel 10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" style:display-name="ListLabel 10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" style:display-name="ListLabel 10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" style:display-name="ListLabel 10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" style:display-name="ListLabel 10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8" style:display-name="ListLabel 10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9" style:display-name="ListLabel 10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0" style:display-name="ListLabel 11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1" style:display-name="ListLabel 11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2" style:display-name="ListLabel 11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3" style:display-name="ListLabel 11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4" style:display-name="ListLabel 11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5" style:display-name="ListLabel 11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6" style:display-name="ListLabel 11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7" style:display-name="ListLabel 11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8" style:display-name="ListLabel 11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9" style:display-name="ListLabel 11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0" style:display-name="ListLabel 12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1" style:display-name="ListLabel 12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2" style:display-name="ListLabel 12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3" style:display-name="ListLabel 12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4" style:display-name="ListLabel 12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5" style:display-name="ListLabel 12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6" style:display-name="ListLabel 12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7" style:display-name="ListLabel 12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8" style:display-name="ListLabel 12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9" style:display-name="ListLabel 12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0" style:display-name="ListLabel 13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1" style:display-name="ListLabel 13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2" style:display-name="ListLabel 13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3" style:display-name="ListLabel 13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4" style:display-name="ListLabel 13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5" style:display-name="ListLabel 13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6" style:display-name="ListLabel 13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7" style:display-name="ListLabel 13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8" style:display-name="ListLabel 13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9" style:display-name="ListLabel 13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0" style:display-name="ListLabel 14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1" style:display-name="ListLabel 14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2" style:display-name="ListLabel 14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3" style:display-name="ListLabel 14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4" style:display-name="ListLabel 14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5" style:display-name="ListLabel 14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6" style:display-name="ListLabel 14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7" style:display-name="ListLabel 14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8" style:display-name="ListLabel 14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9" style:display-name="ListLabel 14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0" style:display-name="ListLabel 15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1" style:display-name="ListLabel 15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2" style:display-name="ListLabel 15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3" style:display-name="ListLabel 15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4" style:display-name="ListLabel 15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5" style:display-name="ListLabel 15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6" style:display-name="ListLabel 15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7" style:display-name="ListLabel 15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8" style:display-name="ListLabel 15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9" style:display-name="ListLabel 15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0" style:display-name="ListLabel 16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1" style:display-name="ListLabel 161" style:family="text">
      <style:text-properties fo:color="#000000"/>
    </style:style>
    <style:style style:name="ListLabel_20_162" style:display-name="ListLabel 162" style:family="text">
      <style:text-properties fo:color="#000000"/>
    </style:style>
    <style:style style:name="ListLabel_20_163" style:display-name="ListLabel 163" style:family="text">
      <style:text-properties fo:color="#000000"/>
    </style:style>
    <style:style style:name="ListLabel_20_164" style:display-name="ListLabel 164" style:family="text">
      <style:text-properties fo:color="#000000"/>
    </style:style>
    <style:style style:name="ListLabel_20_165" style:display-name="ListLabel 165" style:family="text">
      <style:text-properties fo:color="#000000"/>
    </style:style>
    <style:style style:name="ListLabel_20_166" style:display-name="ListLabel 166" style:family="text">
      <style:text-properties fo:color="#000000"/>
    </style:style>
    <style:style style:name="ListLabel_20_167" style:display-name="ListLabel 167" style:family="text">
      <style:text-properties fo:color="#000000"/>
    </style:style>
    <style:style style:name="ListLabel_20_168" style:display-name="ListLabel 168" style:family="text">
      <style:text-properties fo:color="#000000"/>
    </style:style>
    <style:style style:name="ListLabel_20_169" style:display-name="ListLabel 169" style:family="text">
      <style:text-properties fo:color="#000000"/>
    </style:style>
    <style:style style:name="ListLabel_20_170" style:display-name="ListLabel 17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1" style:display-name="ListLabel 17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2" style:display-name="ListLabel 17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3" style:display-name="ListLabel 17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4" style:display-name="ListLabel 17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5" style:display-name="ListLabel 17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6" style:display-name="ListLabel 17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7" style:display-name="ListLabel 17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8" style:display-name="ListLabel 17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9" style:display-name="ListLabel 17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0" style:display-name="ListLabel 18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1" style:display-name="ListLabel 18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2" style:display-name="ListLabel 18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3" style:display-name="ListLabel 18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4" style:display-name="ListLabel 18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5" style:display-name="ListLabel 18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6" style:display-name="ListLabel 18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7" style:display-name="ListLabel 18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8" style:display-name="ListLabel 18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9" style:display-name="ListLabel 18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0" style:display-name="ListLabel 19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1" style:display-name="ListLabel 19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2" style:display-name="ListLabel 19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3" style:display-name="ListLabel 19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4" style:display-name="ListLabel 19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5" style:display-name="ListLabel 19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6" style:display-name="ListLabel 19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7" style:display-name="ListLabel 19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8" style:display-name="ListLabel 19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9" style:display-name="ListLabel 19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0" style:display-name="ListLabel 20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1" style:display-name="ListLabel 20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2" style:display-name="ListLabel 20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3" style:display-name="ListLabel 20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4" style:display-name="ListLabel 20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5" style:display-name="ListLabel 20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6" style:display-name="ListLabel 20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7" style:display-name="ListLabel 20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8" style:display-name="ListLabel 20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9" style:display-name="ListLabel 20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0" style:display-name="ListLabel 21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1" style:display-name="ListLabel 21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2" style:display-name="ListLabel 21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3" style:display-name="ListLabel 21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4" style:display-name="ListLabel 21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5" style:display-name="ListLabel 21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6" style:display-name="ListLabel 21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7" style:display-name="ListLabel 21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8" style:display-name="ListLabel 21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9" style:display-name="ListLabel 21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0" style:display-name="ListLabel 22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1" style:display-name="ListLabel 22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2" style:display-name="ListLabel 22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3" style:display-name="ListLabel 22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4" style:display-name="ListLabel 22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5" style:display-name="ListLabel 22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6" style:display-name="ListLabel 22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7" style:display-name="ListLabel 22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8" style:display-name="ListLabel 22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9" style:display-name="ListLabel 22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0" style:display-name="ListLabel 23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1" style:display-name="ListLabel 23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2" style:display-name="ListLabel 23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3" style:display-name="ListLabel 23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4" style:display-name="ListLabel 23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5" style:display-name="ListLabel 23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6" style:display-name="ListLabel 23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7" style:display-name="ListLabel 23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8" style:display-name="ListLabel 23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9" style:display-name="ListLabel 23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0" style:display-name="ListLabel 24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1" style:display-name="ListLabel 24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2" style:display-name="ListLabel 24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3" style:display-name="ListLabel 24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4" style:display-name="ListLabel 24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5" style:display-name="ListLabel 24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6" style:display-name="ListLabel 24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7" style:display-name="ListLabel 24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8" style:display-name="ListLabel 24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9" style:display-name="ListLabel 24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0" style:display-name="ListLabel 25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1" style:display-name="ListLabel 25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2" style:display-name="ListLabel 25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3" style:display-name="ListLabel 25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4" style:display-name="ListLabel 25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5" style:display-name="ListLabel 25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6" style:display-name="ListLabel 25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7" style:display-name="ListLabel 25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8" style:display-name="ListLabel 25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9" style:display-name="ListLabel 25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0" style:display-name="ListLabel 26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1" style:display-name="ListLabel 26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2" style:display-name="ListLabel 26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3" style:display-name="ListLabel 26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4" style:display-name="ListLabel 26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5" style:display-name="ListLabel 26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6" style:display-name="ListLabel 26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7" style:display-name="ListLabel 26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8" style:display-name="ListLabel 26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9" style:display-name="ListLabel 26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0" style:display-name="ListLabel 27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1" style:display-name="ListLabel 27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2" style:display-name="ListLabel 27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3" style:display-name="ListLabel 27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4" style:display-name="ListLabel 27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5" style:display-name="ListLabel 27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6" style:display-name="ListLabel 27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7" style:display-name="ListLabel 27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8" style:display-name="ListLabel 27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9" style:display-name="ListLabel 27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0" style:display-name="ListLabel 28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1" style:display-name="ListLabel 28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2" style:display-name="ListLabel 28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3" style:display-name="ListLabel 28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4" style:display-name="ListLabel 28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5" style:display-name="ListLabel 28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6" style:display-name="ListLabel 28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7" style:display-name="ListLabel 28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8" style:display-name="ListLabel 28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9" style:display-name="ListLabel 28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0" style:display-name="ListLabel 29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1" style:display-name="ListLabel 29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2" style:display-name="ListLabel 29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3" style:display-name="ListLabel 29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4" style:display-name="ListLabel 29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5" style:display-name="ListLabel 29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6" style:display-name="ListLabel 29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7" style:display-name="ListLabel 29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8" style:display-name="ListLabel 29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9" style:display-name="ListLabel 29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0" style:display-name="ListLabel 30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1" style:display-name="ListLabel 30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2" style:display-name="ListLabel 30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3" style:display-name="ListLabel 30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4" style:display-name="ListLabel 30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5" style:display-name="ListLabel 30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6" style:display-name="ListLabel 30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7" style:display-name="ListLabel 30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8" style:display-name="ListLabel 30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9" style:display-name="ListLabel 30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0" style:display-name="ListLabel 31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1" style:display-name="ListLabel 31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2" style:display-name="ListLabel 31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3" style:display-name="ListLabel 31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4" style:display-name="ListLabel 31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5" style:display-name="ListLabel 31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6" style:display-name="ListLabel 31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7" style:display-name="ListLabel 31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8" style:display-name="ListLabel 31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9" style:display-name="ListLabel 31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0" style:display-name="ListLabel 32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1" style:display-name="ListLabel 32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2" style:display-name="ListLabel 32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3" style:display-name="ListLabel 32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4" style:display-name="ListLabel 32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5" style:display-name="ListLabel 32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6" style:display-name="ListLabel 32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7" style:display-name="ListLabel 32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8" style:display-name="ListLabel 32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9" style:display-name="ListLabel 32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0" style:display-name="ListLabel 33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1" style:display-name="ListLabel 33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2" style:display-name="ListLabel 33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3" style:display-name="ListLabel 33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4" style:display-name="ListLabel 33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5" style:display-name="ListLabel 33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6" style:display-name="ListLabel 33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7" style:display-name="ListLabel 33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8" style:display-name="ListLabel 33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9" style:display-name="ListLabel 33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0" style:display-name="ListLabel 34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1" style:display-name="ListLabel 34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2" style:display-name="ListLabel 34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3" style:display-name="ListLabel 34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4" style:display-name="ListLabel 34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5" style:display-name="ListLabel 34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6" style:display-name="ListLabel 34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7" style:display-name="ListLabel 34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8" style:display-name="ListLabel 34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9" style:display-name="ListLabel 34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0" style:display-name="ListLabel 35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1" style:display-name="ListLabel 35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2" style:display-name="ListLabel 35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3" style:display-name="ListLabel 35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4" style:display-name="ListLabel 35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5" style:display-name="ListLabel 35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6" style:display-name="ListLabel 35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7" style:display-name="ListLabel 35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8" style:display-name="ListLabel 35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9" style:display-name="ListLabel 35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0" style:display-name="ListLabel 36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1" style:display-name="ListLabel 36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2" style:display-name="ListLabel 36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3" style:display-name="ListLabel 36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4" style:display-name="ListLabel 36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5" style:display-name="ListLabel 36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6" style:display-name="ListLabel 36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7" style:display-name="ListLabel 36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8" style:display-name="ListLabel 36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9" style:display-name="ListLabel 36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0" style:display-name="ListLabel 37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1" style:display-name="ListLabel 37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2" style:display-name="ListLabel 37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3" style:display-name="ListLabel 37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4" style:display-name="ListLabel 37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5" style:display-name="ListLabel 37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6" style:display-name="ListLabel 37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7" style:display-name="ListLabel 37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8" style:display-name="ListLabel 37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9" style:display-name="ListLabel 37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0" style:display-name="ListLabel 38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1" style:display-name="ListLabel 38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2" style:display-name="ListLabel 38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3" style:display-name="ListLabel 38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4" style:display-name="ListLabel 38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5" style:display-name="ListLabel 38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6" style:display-name="ListLabel 38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7" style:display-name="ListLabel 38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8" style:display-name="ListLabel 38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9" style:display-name="ListLabel 38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0" style:display-name="ListLabel 39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1" style:display-name="ListLabel 39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2" style:display-name="ListLabel 39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3" style:display-name="ListLabel 39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4" style:display-name="ListLabel 39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5" style:display-name="ListLabel 39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6" style:display-name="ListLabel 39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7" style:display-name="ListLabel 39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8" style:display-name="ListLabel 39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9" style:display-name="ListLabel 39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0" style:display-name="ListLabel 40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1" style:display-name="ListLabel 40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2" style:display-name="ListLabel 40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3" style:display-name="ListLabel 40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4" style:display-name="ListLabel 40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5" style:display-name="ListLabel 40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6" style:display-name="ListLabel 40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7" style:display-name="ListLabel 40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8" style:display-name="ListLabel 40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9" style:display-name="ListLabel 40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0" style:display-name="ListLabel 41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1" style:display-name="ListLabel 41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2" style:display-name="ListLabel 41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3" style:display-name="ListLabel 41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4" style:display-name="ListLabel 41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5" style:display-name="ListLabel 41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6" style:display-name="ListLabel 41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7" style:display-name="ListLabel 41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8" style:display-name="ListLabel 41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9" style:display-name="ListLabel 41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0" style:display-name="ListLabel 42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1" style:display-name="ListLabel 42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2" style:display-name="ListLabel 42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3" style:display-name="ListLabel 42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4" style:display-name="ListLabel 42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5" style:display-name="ListLabel 42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6" style:display-name="ListLabel 42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7" style:display-name="ListLabel 42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8" style:display-name="ListLabel 42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9" style:display-name="ListLabel 42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0" style:display-name="ListLabel 43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1" style:display-name="ListLabel 43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2" style:display-name="ListLabel 43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3" style:display-name="ListLabel 43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4" style:display-name="ListLabel 43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5" style:display-name="ListLabel 43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6" style:display-name="ListLabel 43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7" style:display-name="ListLabel 43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8" style:display-name="ListLabel 43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9" style:display-name="ListLabel 43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0" style:display-name="ListLabel 44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1" style:display-name="ListLabel 44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2" style:display-name="ListLabel 44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3" style:display-name="ListLabel 44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4" style:display-name="ListLabel 44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5" style:display-name="ListLabel 44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6" style:display-name="ListLabel 44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7" style:display-name="ListLabel 44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8" style:display-name="ListLabel 44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9" style:display-name="ListLabel 44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0" style:display-name="ListLabel 45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1" style:display-name="ListLabel 45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2" style:display-name="ListLabel 45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3" style:display-name="ListLabel 45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4" style:display-name="ListLabel 45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5" style:display-name="ListLabel 45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6" style:display-name="ListLabel 45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7" style:display-name="ListLabel 45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8" style:display-name="ListLabel 45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9" style:display-name="ListLabel 45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0" style:display-name="ListLabel 46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1" style:display-name="ListLabel 46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2" style:display-name="ListLabel 46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3" style:display-name="ListLabel 46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4" style:display-name="ListLabel 46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5" style:display-name="ListLabel 46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6" style:display-name="ListLabel 46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7" style:display-name="ListLabel 46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8" style:display-name="ListLabel 46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9" style:display-name="ListLabel 46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0" style:display-name="ListLabel 47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1" style:display-name="ListLabel 47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2" style:display-name="ListLabel 47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3" style:display-name="ListLabel 47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4" style:display-name="ListLabel 47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5" style:display-name="ListLabel 47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6" style:display-name="ListLabel 47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7" style:display-name="ListLabel 47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8" style:display-name="ListLabel 47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9" style:display-name="ListLabel 47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0" style:display-name="ListLabel 48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1" style:display-name="ListLabel 48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2" style:display-name="ListLabel 48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3" style:display-name="ListLabel 48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4" style:display-name="ListLabel 48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5" style:display-name="ListLabel 48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6" style:display-name="ListLabel 48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7" style:display-name="ListLabel 48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8" style:display-name="ListLabel 48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9" style:display-name="ListLabel 48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0" style:display-name="ListLabel 49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1" style:display-name="ListLabel 49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2" style:display-name="ListLabel 49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3" style:display-name="ListLabel 49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4" style:display-name="ListLabel 49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5" style:display-name="ListLabel 49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6" style:display-name="ListLabel 49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7" style:display-name="ListLabel 49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8" style:display-name="ListLabel 49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9" style:display-name="ListLabel 49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0" style:display-name="ListLabel 50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1" style:display-name="ListLabel 50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2" style:display-name="ListLabel 50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3" style:display-name="ListLabel 50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4" style:display-name="ListLabel 50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5" style:display-name="ListLabel 50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6" style:display-name="ListLabel 50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7" style:display-name="ListLabel 50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8" style:display-name="ListLabel 50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9" style:display-name="ListLabel 50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0" style:display-name="ListLabel 51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1" style:display-name="ListLabel 51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2" style:display-name="ListLabel 51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3" style:display-name="ListLabel 51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4" style:display-name="ListLabel 51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5" style:display-name="ListLabel 51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6" style:display-name="ListLabel 51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7" style:display-name="ListLabel 51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8" style:display-name="ListLabel 51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9" style:display-name="ListLabel 51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0" style:display-name="ListLabel 52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1" style:display-name="ListLabel 52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2" style:display-name="ListLabel 52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3" style:display-name="ListLabel 52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4" style:display-name="ListLabel 52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5" style:display-name="ListLabel 52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6" style:display-name="ListLabel 52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7" style:display-name="ListLabel 52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8" style:display-name="ListLabel 52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9" style:display-name="ListLabel 52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0" style:display-name="ListLabel 53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1" style:display-name="ListLabel 53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2" style:display-name="ListLabel 53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3" style:display-name="ListLabel 53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4" style:display-name="ListLabel 53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5" style:display-name="ListLabel 53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6" style:display-name="ListLabel 53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7" style:display-name="ListLabel 53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8" style:display-name="ListLabel 53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9" style:display-name="ListLabel 53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0" style:display-name="ListLabel 54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1" style:display-name="ListLabel 54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2" style:display-name="ListLabel 54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3" style:display-name="ListLabel 54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4" style:display-name="ListLabel 54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5" style:display-name="ListLabel 54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6" style:display-name="ListLabel 54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7" style:display-name="ListLabel 54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8" style:display-name="ListLabel 54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9" style:display-name="ListLabel 54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0" style:display-name="ListLabel 55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1" style:display-name="ListLabel 55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2" style:display-name="ListLabel 55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3" style:display-name="ListLabel 55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4" style:display-name="ListLabel 55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5" style:display-name="ListLabel 55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6" style:display-name="ListLabel 55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7" style:display-name="ListLabel 55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8" style:display-name="ListLabel 55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9" style:display-name="ListLabel 55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0" style:display-name="ListLabel 56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1" style:display-name="ListLabel 56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2" style:display-name="ListLabel 56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3" style:display-name="ListLabel 56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4" style:display-name="ListLabel 56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5" style:display-name="ListLabel 56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6" style:display-name="ListLabel 56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7" style:display-name="ListLabel 56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8" style:display-name="ListLabel 56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9" style:display-name="ListLabel 56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0" style:display-name="ListLabel 57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1" style:display-name="ListLabel 57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2" style:display-name="ListLabel 57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3" style:display-name="ListLabel 57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4" style:display-name="ListLabel 57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5" style:display-name="ListLabel 57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6" style:display-name="ListLabel 57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7" style:display-name="ListLabel 57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8" style:display-name="ListLabel 57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9" style:display-name="ListLabel 57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0" style:display-name="ListLabel 58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1" style:display-name="ListLabel 58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2" style:display-name="ListLabel 58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3" style:display-name="ListLabel 58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4" style:display-name="ListLabel 58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5" style:display-name="ListLabel 58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6" style:display-name="ListLabel 58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7" style:display-name="ListLabel 58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8" style:display-name="ListLabel 58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9" style:display-name="ListLabel 58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0" style:display-name="ListLabel 59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1" style:display-name="ListLabel 59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2" style:display-name="ListLabel 59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3" style:display-name="ListLabel 59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4" style:display-name="ListLabel 59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5" style:display-name="ListLabel 59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6" style:display-name="ListLabel 59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7" style:display-name="ListLabel 59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8" style:display-name="ListLabel 59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9" style:display-name="ListLabel 59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0" style:display-name="ListLabel 60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1" style:display-name="ListLabel 60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2" style:display-name="ListLabel 60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3" style:display-name="ListLabel 60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4" style:display-name="ListLabel 60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5" style:display-name="ListLabel 60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6" style:display-name="ListLabel 60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7" style:display-name="ListLabel 60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8" style:display-name="ListLabel 60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9" style:display-name="ListLabel 60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0" style:display-name="ListLabel 61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1" style:display-name="ListLabel 611" style:family="text">
      <style:text-properties style:font-name="微軟正黑體" fo:font-family="微軟正黑體" style:font-family-generic="roman" style:font-pitch="variable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.0" style:display-name="已輸入樣式 2.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" style:display-name="已輸入樣式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1" style:display-name="已輸入樣式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" style:display-name="已輸入樣式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" style:display-name="已輸入樣式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7" style:display-name="已輸入樣式 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0" style:display-name="已輸入樣式 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3" style:display-name="已輸入樣式 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4" style:display-name="已輸入樣式 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5" style:display-name="已輸入樣式 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6" style:display-name="已輸入樣式 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7" style:display-name="已輸入樣式 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8" style:display-name="已輸入樣式 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9" style:display-name="已輸入樣式 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7" style:display-name="已輸入樣式 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8" style:display-name="已輸入樣式 5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9" style:display-name="已輸入樣式 5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0" style:display-name="已輸入樣式 6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1" style:display-name="已輸入樣式 6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2" style:display-name="已輸入樣式 6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3" style:display-name="已輸入樣式 6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4" style:display-name="已輸入樣式 6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5" style:display-name="已輸入樣式 6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6" style:display-name="已輸入樣式 6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7" style:display-name="已輸入樣式 6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77" style:display-name="已輸入樣式 7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78" style:display-name="已輸入樣式 7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79" style:display-name="已輸入樣式 7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80" style:display-name="已輸入樣式 8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81" style:display-name="已輸入樣式 8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82" style:display-name="已輸入樣式 8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83" style:display-name="已輸入樣式 8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2" style:display-name="已輸入樣式 9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3" style:display-name="已輸入樣式 9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4" style:display-name="已輸入樣式 9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5" style:display-name="已輸入樣式 9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6" style:display-name="已輸入樣式 9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7" style:display-name="已輸入樣式 9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04" style:display-name="已輸入樣式 10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05" style:display-name="已輸入樣式 10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06" style:display-name="已輸入樣式 10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07" style:display-name="已輸入樣式 10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12" style:display-name="已輸入樣式 1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13" style:display-name="已輸入樣式 1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2" style:display-name="已輸入樣式 1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3" style:display-name="已輸入樣式 1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4" style:display-name="已輸入樣式 1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5" style:display-name="已輸入樣式 1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6" style:display-name="已輸入樣式 1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7" style:display-name="已輸入樣式 1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34" style:display-name="已輸入樣式 1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35" style:display-name="已輸入樣式 1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36" style:display-name="已輸入樣式 1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37" style:display-name="已輸入樣式 1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49" style:display-name="已輸入樣式 1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0" style:display-name="已輸入樣式 15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1" style:display-name="已輸入樣式 1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2" style:display-name="已輸入樣式 15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3" style:display-name="已輸入樣式 15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4" style:display-name="已輸入樣式 1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5" style:display-name="已輸入樣式 15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6" style:display-name="已輸入樣式 1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7" style:display-name="已輸入樣式 1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" text:bullet-char="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ebdings" style:font-style-name="Regular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cm" fo:text-indent="-0.6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cm" fo:text-indent="-0.601cm" fo:margin-left="1.2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cm" fo:text-indent="-0.318cm" fo:margin-left="4.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cm" fo:text-indent="-0.318cm" fo:margin-left="8.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cm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1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1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1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1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1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1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1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3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3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3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3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4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4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4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4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4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5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6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6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6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6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6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6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6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6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6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6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7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7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7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7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7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7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7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7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7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7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8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8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8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8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8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8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8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8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8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8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9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9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9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9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9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9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9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9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9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9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10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10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10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10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10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10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10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0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0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0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1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1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1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1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1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1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1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2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2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2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2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2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2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2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2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3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3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3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3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3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3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3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4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4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4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4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4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4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4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4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4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4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5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5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5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5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5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5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5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5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5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5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6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6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6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6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6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6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6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6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6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6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7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7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7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7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7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7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7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7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7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7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18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18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18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18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18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18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18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18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8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18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19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19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19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19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19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19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19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9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19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19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20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20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20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20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20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20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20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0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0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0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1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1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1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1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1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21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1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2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2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2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2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22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2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2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2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3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3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2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3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3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3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3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3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4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4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24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24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24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24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24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24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24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24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25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25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25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25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25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25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25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25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25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25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26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6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6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6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6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6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6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6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6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26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7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7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7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7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7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7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7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7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27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7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8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8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8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8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8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8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8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28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8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8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9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9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9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9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9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9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29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9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9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9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0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0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0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0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0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30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0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0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0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0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1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1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1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1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31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1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1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2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2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2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32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2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2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2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2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3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33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3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3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3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3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3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4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34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4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4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4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4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4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4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4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4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35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5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5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5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5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5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5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5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5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35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6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6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6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6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6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6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6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6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36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6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7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7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7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7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7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7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7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37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7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7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8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8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8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8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8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8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38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8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8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8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9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9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9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9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9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39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9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9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9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9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0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0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0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0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40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0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0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0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0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0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1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1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1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41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1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1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1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2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2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42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2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2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2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2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2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43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3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3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3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3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3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3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44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4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4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4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4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4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4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4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4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44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5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5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5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5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5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5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5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5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45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5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6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6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6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6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6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6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6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46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6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6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7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7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7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7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7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7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47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7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7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7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8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8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8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8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8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48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8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8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8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8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9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9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9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9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49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9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9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9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9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9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0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0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0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50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0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0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0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0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0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0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1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1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51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1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1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1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1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2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52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2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2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2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2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2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2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5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3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3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3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3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3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3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53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4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4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4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4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4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4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4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4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54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4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5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5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5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5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5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5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5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55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5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5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6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6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6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6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6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6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56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6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6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6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7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7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7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7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7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57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7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7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7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7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8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8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8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8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58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8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8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8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8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8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9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9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9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59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59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59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59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59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59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59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60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60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60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60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60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60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60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60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60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60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61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61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職能基準單元資源</dc:title>
    <meta:initial-creator>iCAP職能發展應用平台</meta:initial-creator>
    <meta:editing-cycles>38</meta:editing-cycles>
    <meta:print-date>2015-08-03T07:53:00</meta:print-date>
    <meta:creation-date>2015-12-22T14:07:00</meta:creation-date>
    <dc:date>2019-12-23T17:28:07.342000000</dc:date>
    <meta:editing-duration>PT51M27S</meta:editing-duration>
    <meta:generator>LibreOffice/6.3.4.2$Windows_X86_64 LibreOffice_project/60da17e045e08f1793c57c00ba83cdfce946d0aa</meta:generator>
    <meta:document-statistic meta:table-count="1" meta:image-count="0" meta:object-count="0" meta:page-count="3" meta:paragraph-count="111" meta:word-count="1260" meta:character-count="1323" meta:non-whitespace-character-count="132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