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5.39cm" style:type="center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etter-kerning="false"/>
    </style:style>
    <style:style style:name="T6" style:family="text">
      <style:text-properties fo:language="en" fo:country="NZ" style:font-name-complex="F"/>
    </style:style>
    <style:style style:name="T7" style:family="text">
      <style:text-properties fo:language="en" fo:country="NZ" style:letter-kerning="true"/>
    </style:style>
    <style:style style:name="T8" style:family="text">
      <style:text-properties fo:language="en" fo:country="NZ" style:letter-kerning="true" style:font-name-complex="F"/>
    </style:style>
    <style:style style:name="T9" style:family="text">
      <style:text-properties style:font-name="微軟正黑體" style:font-name-asian="微軟正黑體1" style:language-asian="zh" style:country-asian="TW" style:font-name-complex="Times New Roman1"/>
    </style:style>
    <style:style style:name="T10" style:family="text">
      <style:text-properties style:letter-kerning="false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language="en" fo:country="US" style:font-name-complex="Times New Roman1"/>
    </style:style>
    <style:style style:name="T14" style:family="text">
      <style:text-properties fo:language="en" fo:country="US" style:letter-kerning="false"/>
    </style:style>
    <style:style style:name="T15" style:family="text">
      <style:text-properties fo:language="en" fo:country="US" style:letter-kerning="false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KRM2R3027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維護網購平台產品訊息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行銷與銷售／零售與通路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5">一、新品上架或下架</text:p>
            <text:p text:style-name="P6">1.將銷售活動之商品，進行網路平台上架。</text:p>
            <text:p text:style-name="P6">2.將銷售活動結束之商品，進行網路平台下架。</text:p>
            <text:p text:style-name="P5">二、網購平台維護</text:p>
            <text:p text:style-name="P6">1.撰寫與調整網路促銷資訊文案。</text:p>
            <text:p text:style-name="P6">2.維護商品展示之網路平台，並適時更新銷售資訊。</text:p>
            <text:p text:style-name="P5">三、追蹤營運紀錄</text:p>
            <text:p text:style-name="P6">1.定期下載追蹤銷售紀錄。</text:p>
            <text:p text:style-name="P6">2.網站營運監測報表紀錄。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K=<text:span text:style-name="T3">knowledge</text:span>知識)</text:p>
          </table:table-cell>
          <table:table-cell table:style-name="表格1.B6" office:value-type="string">
            <text:p text:style-name="P5">一、個人資料保護規範</text:p>
            <text:p text:style-name="P5">二、智慧財產權相關規範</text:p>
            <text:p text:style-name="P5">三、電子商務安全規範</text:p>
            <text:p text:style-name="P5">四、公平交易規範</text:p>
            <text:p text:style-name="P7">五、資訊應用相關知識</text:p>
            <text:p text:style-name="P7">六、電子金物流規範<text:tab/>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P5">一、資訊科技應用能力</text:p>
            <text:p text:style-name="P5">二、文書撰寫能力</text:p>
            <text:p text:style-name="P5">三、文書處理能力</text:p>
            <text:p text:style-name="P5">四、金物流相關操作能力。</text:p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P9">一、評量證據</text:p>
            <text:p text:style-name="P12">1.能根據銷售活動進行新品上、下架。</text:p>
            <text:p text:style-name="P12">2.能完成網購平台維護。</text:p>
            <text:p text:style-name="P12">3.能完成營運追蹤相關紀錄。</text:p>
            <text:p text:style-name="P12">4.能了解本單元所應具備之職能內涵，包括：資訊科技應用知識。</text:p>
            <text:p text:style-name="P12">5.遵循智慧財產權、個人資料保護法與公平交易法等相關法規。</text:p>
            <text:p text:style-name="P9">二、評量情境與資源</text:p>
            <text:p text:style-name="P3"><text:span text:style-name="T6">1.相關參與人員須具備智</text:span><text:span text:style-name="T13">慧</text:span><text:span text:style-name="T6">財</text:span><text:span text:style-name="T13">產</text:span><text:span text:style-name="T6">權、個</text:span><text:span text:style-name="T13">人資料保護</text:span><text:bookmark text:name="_GoBack"/><text:span text:style-name="T6">法等相關知識。</text:span></text:p>
            <text:p text:style-name="P9">三、評量方法</text:p>
            <text:p text:style-name="P10"><text:span text:style-name="T7">1.評量者</text:span><text:span text:style-name="T5">提供模擬情境</text:span><text:span text:style-name="T14">，評估受評者對網購平台維護與營運紀錄追蹤之能力。</text:span></text:p>
            <text:p text:style-name="P11"><text:span text:style-name="T8">2.</text:span><text:span text:style-name="T15">評量者設計題庫，評估受評者對相關法律之了解。</text:span></text:p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1</meta:editing-cycles>
    <meta:print-date>2015-08-03T07:53:00</meta:print-date>
    <meta:creation-date>2021-04-01T06:58:00</meta:creation-date>
    <dc:date>2021-09-14T05:09:00</dc:date>
    <meta:editing-duration>PT30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48" meta:word-count="547" meta:character-count="592" meta:non-whitespace-character-count="591"/>
    <meta:user-defined meta:name="AppVersion">16.0000</meta:user-defined>
    <meta:template xlink:type="simple" xlink:actuate="onRequest" xlink:title="Normal" xlink:href=""/>
  </office:meta>
</office:document-meta>
</file>