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.6138in" fo:text-indent="-0.7041in">
        <style:tab-stops/>
      </style:paragraph-properties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paragraph-properties fo:text-indent="-0.6291in"/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paragraph-properties fo:text-indent="-0.6291in"/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paragraph-properties fo:text-indent="-0.6291in"/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paragraph-properties fo:text-indent="-0.6055in"/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paragraph-properties fo:text-indent="-0.6291in"/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paragraph-properties fo:text-indent="-0.6291in"/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paragraph-properties fo:text-indent="-0.7041in"/>
      <style:text-properties style:font-size-complex="12pt"/>
    </style:style>
    <style:style style:name="P172" style:parent-style-name="清單段落" style:family="paragraph"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經營銷售點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 text:continue-numbering="true">
              <text:list-item>
                <text:p text:style-name="P35">經營銷售點設備</text:p>
              </text:list-item>
            </text:list>
            <text:list text:style-name="WWNum12" text:continue-numbering="true">
              <text:list-item>
                <text:p text:style-name="P36">根據商店的政策和程序，開關銷售據點</text:p>
              </text:list-item>
              <text:list-item>
                <text:p text:style-name="P37">根據倉儲過程清晰點的銷售終端和轉讓招標</text:p>
              </text:list-item>
              <text:list-item>
                <text:p text:style-name="P38">根據店內的安全程序處理現金</text:p>
              </text:list-item>
              <text:list-item>
                <text:p text:style-name="P39">根據倉儲策略保持銷售點的供給</text:p>
              </text:list-item>
              <text:list-item>
                <text:p text:style-name="P40">根據倉儲策略出席點的銷售終端活躍</text:p>
              </text:list-item>
              <text:list-item>
                <text:p text:style-name="P41">根據倉儲策略的交易錯誤，完整的記錄</text:p>
              </text:list-item>
              <text:list-item>
                <text:p text:style-name="P42">維護日程，憑證和銷售點文件的充足供應</text:p>
              </text:list-item>
              <text:list-item>
                <text:p text:style-name="P43">需要告知延誤客戶點的銷售操作</text:p>
              </text:list-item>
            </text:list>
            <text:list text:style-name="WWNum9" text:continue-numbering="true">
              <text:list-item>
                <text:p text:style-name="P44">確保交易的準確性</text:p>
              </text:list-item>
            </text:list>
            <text:list text:style-name="WWNum14" text:continue-numbering="true">
              <text:list-item>
                <text:p text:style-name="P45">確定並進行數值計算，以確保準確定價和代收貨款</text:p>
              </text:list-item>
              <text:list-item>
                <text:p text:style-name="P46">從各種來源收集數值資訊和使用或不使用一個計算器的精確計算</text:p>
              </text:list-item>
            </text:list>
            <text:list text:style-name="WWNum9" text:continue-numbering="true">
              <text:list-item>
                <text:p text:style-name="P47">執行點的銷售交易</text:p>
              </text:list-item>
            </text:list>
            <text:list text:style-name="WWNum15" text:continue-numbering="true">
              <text:list-item>
                <text:p text:style-name="P48">根據倉儲策略完成銷售點交易</text:p>
              </text:list-item>
              <text:list-item>
                <text:p text:style-name="P49">確定有關現金和非現金交易的應用程序</text:p>
              </text:list-item>
              <text:list-item>
                <text:p text:style-name="P50">識別和對於交流和回報應用倉儲過程</text:p>
              </text:list-item>
              <text:list-item>
                <text:p text:style-name="P51">高效，注重將貨物通過點的銷售面積的脆弱性和包裝</text:p>
              </text:list-item>
              <text:list-item>
                <text:p text:style-name="P52">將信息輸入銷售點設備</text:p>
              </text:list-item>
              <text:list-item>
                <text:p text:style-name="P53">國家價格或全部和套現金額接到口頭客戶</text:p>
              </text:list-item>
              <text:list-item>
                <text:p text:style-name="P54">正確的招標改變</text:p>
              </text:list-item>
            </text:list>
            <text:list text:style-name="WWNum9" text:continue-numbering="true">
              <text:list-item>
                <text:p text:style-name="P55">完整的銷售</text:p>
              </text:list-item>
            </text:list>
            <text:list text:style-name="WWNum16" text:continue-numbering="true">
              <text:list-item>
                <text:p text:style-name="P56">完成客戶訂單，發票和收據和處理任何會員卡交易</text:p>
              </text:list-item>
              <text:list-item>
                <text:p text:style-name="P57">識別並根據設定的時間表排定客戶的交貨要求</text:p>
              </text:list-item>
              <text:list-item>
                <text:p text:style-name="P58">流程銷售交易或直接客戶根據無故拖延倉儲策略銷售點終端</text:p>
              </text:list-item>
              <text:list-item>
                <text:p text:style-name="P59">承認並感謝客戶符合倉儲策略和程序</text:p>
              </text:list-item>
            </text:list>
            <text:list text:style-name="WWNum9" text:continue-numbering="true">
              <text:list-item>
                <text:p text:style-name="P60">綑綁和包裝貨物</text:p>
              </text:list-item>
            </text:list>
            <text:list text:style-name="WWNum17" text:continue-numbering="true">
              <text:list-item>
                <text:p text:style-name="P61">維護和要求供給品的包裝和打包材料</text:p>
              </text:list-item>
              <text:list-item>
                <text:p text:style-name="P62">選擇合適的包裝或包裝材料</text:p>
              </text:list-item>
              <text:list-item>
                <text:p text:style-name="P63">在需要整齊，有效地裹商品</text:p>
              </text:list-item>
              <text:list-item>
                <text:p text:style-name="P64">收拾物品安全，以避免在運輸過程中損壞，並在必要時附上標籤</text:p>
              </text:list-item>
              <text:list-item>
                <text:p text:style-name="P65">安排商品的包裹傳送如果需要拿起或其他交付方式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WWNum11" text:continue-numbering="true">
              <text:list-item>
                <text:p text:style-name="P71">溝通和人際交往技能</text:p>
              </text:list-item>
              <text:list-item>
                <text:p text:style-name="P72">自我管理技能</text:p>
              </text:list-item>
              <text:list-item>
                <text:p text:style-name="P73">識字和算術技能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K=knowledge知識)</text:p>
          </table:table-cell>
          <table:table-cell table:style-name="TableCell78">
            <text:list text:style-name="WWNum10" text:continue-numbering="true">
              <text:list-item>
                <text:p text:style-name="P79">現金和非現金處理程序，</text:p>
              </text:list-item>
              <text:list-item>
                <text:p text:style-name="P80">銷售點的營運作業設備</text:p>
              </text:list-item>
              <text:list-item>
                <text:p text:style-name="P81">商品處理技術，包括包裝和包裝技術</text:p>
              </text:list-item>
              <text:list-item>
                <text:p text:style-name="P82">服務範圍由商店提供</text:p>
              </text:list-item>
              <text:list-item>
                <text:p text:style-name="P83">相關法律和法定要求</text:p>
              </text:list-item>
              <text:list-item>
                <text:p text:style-name="P84">倉儲策略和程序有關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評量設計參考</text:p>
          </table:table-cell>
          <table:table-cell table:style-name="TableCell88">
            <text:list text:style-name="WWNum7" text:continue-numbering="true">
              <text:list-item>
                <text:p text:style-name="P89">評量之關鍵面向/職能證明之證據</text:p>
              </text:list-item>
            </text:list>
            <text:list text:style-name="WWNum25" text:continue-numbering="true">
              <text:list-item>
                <text:p text:style-name="P90">根據製造商的說明和倉儲策略和程序的運行，使用銷售點終端設備</text:p>
              </text:list-item>
              <text:list-item>
                <text:p text:style-name="P91">應用商店政策和程序，處理銷售點的現金交易</text:p>
              </text:list-item>
              <text:list-item>
                <text:p text:style-name="P92">正確解釋，計算並記錄數字資訊</text:p>
              </text:list-item>
              <text:list-item>
                <text:p text:style-name="P93">根據倉儲策略和程序，準確處理的銷售交易資訊</text:p>
              </text:list-item>
              <text:list-item>
                <text:p text:style-name="P94">依商店的政策和程序，處理貨物的搬運、包裝和和包裹</text:p>
              </text:list-item>
            </text:list>
            <text:list text:style-name="WWNum7" text:continue-numbering="true">
              <text:list-item>
                <text:p text:style-name="P95">評量所需情境與特定資源：</text:p>
              </text:list-item>
            </text:list>
            <text:list text:style-name="WWNum35" text:continue-numbering="true">
              <text:list-item>
                <text:p text:style-name="P96">有一個真實或模擬的零售環境工作</text:p>
              </text:list-item>
              <text:list-item>
                <text:p text:style-name="P97">有關文件，如：</text:p>
              </text:list-item>
            </text:list>
            <text:list text:style-name="WWNum34" text:continue-numbering="true">
              <text:list-item>
                <text:p text:style-name="P98">庫存、庫存和價格清單</text:p>
              </text:list-item>
              <text:list-item>
                <text:p text:style-name="P99">金融交易單</text:p>
              </text:list-item>
              <text:list-item>
                <text:p text:style-name="P100">停車場，信貸和作品回收單</text:p>
              </text:list-item>
              <text:list-item>
                <text:p text:style-name="P101">倉儲策略和程序手冊</text:p>
              </text:list-item>
              <text:list-item>
                <text:p text:style-name="P102">一系列銷售點設備</text:p>
              </text:list-item>
            </text:list>
            <text:list text:style-name="WWNum7" text:continue-numbering="true">
              <text:list-item>
                <text:p text:style-name="P103">評量方法</text:p>
              </text:list-item>
            </text:list>
            <text:p text:style-name="P104">評量方法的範圍應被用來評估實際的技能和知識。</text:p>
            <text:list text:style-name="WWNum26" text:continue-numbering="true">
              <text:list-item>
                <text:p text:style-name="P105">觀察在工作中的表現</text:p>
              </text:list-item>
              <text:list-item>
                <text:p text:style-name="P106">角色扮演</text:p>
              </text:list-item>
              <text:list-item>
                <text:p text:style-name="P107">客戶的回饋意見</text:p>
              </text:list-item>
              <text:list-item>
                <text:p text:style-name="P108">回答有關具體的技能和知識的問題</text:p>
              </text:list-item>
              <text:list-item>
                <text:p text:style-name="P109">瀏覽業績證明和第三方工作職場表現的報告</text:p>
              </text:list-item>
            </text:list>
            <text:list text:style-name="WWNum7" text:continue-numbering="true">
              <text:list-item>
                <text:p text:style-name="P110">評量輔助資訊</text:p>
              </text:list-item>
            </text:list>
            <text:p text:style-name="P111">建議相關的行業部門，工作和工作職責等單位全面的評量</text:p>
          </table:table-cell>
        </table:table-row>
        <text:soft-page-break/>
        <table:table-row table:style-name="TableRow112">
          <table:table-cell table:style-name="TableCell113">
            <text:p text:style-name="P114">說明與補充事項</text:p>
          </table:table-cell>
          <table:table-cell table:style-name="TableCell115">
            <text:list text:style-name="WWNum8" text:continue-numbering="true">
              <text:list-item>
                <text:p text:style-name="P116">商店政策和程序方面：</text:p>
              </text:list-item>
            </text:list>
            <text:list text:style-name="WWNum13" text:continue-numbering="true">
              <text:list-item>
                <text:p text:style-name="P117">現金處理</text:p>
              </text:list-item>
              <text:list-item>
                <text:p text:style-name="P118">金融交易</text:p>
              </text:list-item>
              <text:list-item>
                <text:p text:style-name="P119">搬運存貨技術</text:p>
              </text:list-item>
              <text:list-item>
                <text:p text:style-name="P120">使用銷售據點設備</text:p>
              </text:list-item>
              <text:list-item>
                <text:p text:style-name="P121">銷售交易</text:p>
              </text:list-item>
              <text:list-item>
                <text:p text:style-name="P122">安全性</text:p>
              </text:list-item>
            </text:list>
            <text:list text:style-name="WWNum8" text:continue-numbering="true">
              <text:list-item>
                <text:p text:style-name="P123">銷售點文件可能包括</text:p>
              </text:list-item>
            </text:list>
            <text:list text:style-name="WWNum27" text:continue-numbering="true">
              <text:list-item>
                <text:p text:style-name="P124">信用卡單</text:p>
              </text:list-item>
              <text:list-item>
                <text:p text:style-name="P125">存貨單</text:p>
              </text:list-item>
              <text:list-item>
                <text:p text:style-name="P126">消息墊</text:p>
              </text:list-item>
              <text:list-item>
                <text:p text:style-name="P127">訂單表格</text:p>
              </text:list-item>
              <text:list-item>
                <text:p text:style-name="P128">作品回收單</text:p>
              </text:list-item>
              <text:list-item>
                <text:p text:style-name="P129">宣傳材料</text:p>
              </text:list-item>
            </text:list>
            <text:list text:style-name="WWNum8" text:continue-numbering="true">
              <text:list-item>
                <text:p text:style-name="P130">客戶可能包括</text:p>
              </text:list-item>
            </text:list>
            <text:list text:style-name="WWNum28" text:continue-numbering="true">
              <text:list-item>
                <text:p text:style-name="P131">客戶常規或特殊要求</text:p>
              </text:list-item>
              <text:list-item>
                <text:p text:style-name="P132">內部和外部聯繫人</text:p>
              </text:list-item>
              <text:list-item>
                <text:p text:style-name="P133">新的或重複接觸</text:p>
              </text:list-item>
              <text:list-item>
                <text:p text:style-name="P134">人的一系列社會，文化和種族背景的</text:p>
              </text:list-item>
              <text:list-item>
                <text:p text:style-name="P135">人有不同的身體和心理能力</text:p>
              </text:list-item>
            </text:list>
            <text:list text:style-name="WWNum8" text:continue-numbering="true">
              <text:list-item>
                <text:p text:style-name="P136">數值計算可能包括：</text:p>
              </text:list-item>
            </text:list>
            <text:list text:style-name="WWNum29" text:continue-numbering="true">
              <text:list-item>
                <text:p text:style-name="P137">加減</text:p>
              </text:list-item>
              <text:list-item>
                <text:p text:style-name="P138">現金數額和計算的變化</text:p>
              </text:list-item>
              <text:list-item>
                <text:p text:style-name="P139">折扣金額計算</text:p>
              </text:list-item>
              <text:list-item>
                <text:p text:style-name="P140">數量的估計</text:p>
              </text:list-item>
              <text:list-item>
                <text:p text:style-name="P141">測量</text:p>
              </text:list-item>
              <text:list-item>
                <text:p text:style-name="P142">乘除</text:p>
              </text:list-item>
              <text:list-item>
                <text:p text:style-name="P143">百分比</text:p>
              </text:list-item>
            </text:list>
            <text:soft-page-break/>
            <text:list text:style-name="WWNum8" text:continue-numbering="true">
              <text:list-item>
                <text:p text:style-name="P144">銷售點交易可能包括：</text:p>
              </text:list-item>
            </text:list>
            <text:list text:style-name="WWNum30" text:continue-numbering="true">
              <text:list-item>
                <text:p text:style-name="P145">支票</text:p>
              </text:list-item>
              <text:list-item>
                <text:p text:style-name="P146">信用卡和倉儲卡</text:p>
              </text:list-item>
              <text:list-item>
                <text:p text:style-name="P147">EFTPOS</text:p>
              </text:list-item>
              <text:list-item>
                <text:p text:style-name="P148">交流</text:p>
              </text:list-item>
              <text:list-item>
                <text:p text:style-name="P149">禮券</text:p>
              </text:list-item>
              <text:list-item>
                <text:p text:style-name="P150">停車處</text:p>
              </text:list-item>
              <text:list-item>
                <text:p text:style-name="P151">回報</text:p>
              </text:list-item>
              <text:list-item>
                <text:p text:style-name="P152">智能卡</text:p>
              </text:list-item>
              <text:list-item>
                <text:p text:style-name="P153">旅行支票</text:p>
              </text:list-item>
            </text:list>
            <text:list text:style-name="WWNum8" text:continue-numbering="true">
              <text:list-item>
                <text:p text:style-name="P154">銷售點設備可能包括：</text:p>
              </text:list-item>
            </text:list>
            <text:list text:style-name="WWNum31" text:continue-numbering="true">
              <text:list-item>
                <text:p text:style-name="P155">錢箱</text:p>
              </text:list-item>
              <text:list-item>
                <text:p text:style-name="P156">收銀機</text:p>
              </text:list-item>
              <text:list-item>
                <text:p text:style-name="P157">EFTPOS終端</text:p>
              </text:list-item>
              <text:list-item>
                <text:p text:style-name="P158">電子秤</text:p>
              </text:list-item>
              <text:list-item>
                <text:p text:style-name="P159">數字顯示板</text:p>
              </text:list-item>
              <text:list-item>
                <text:p text:style-name="P160">掃描儀</text:p>
              </text:list-item>
              <text:list-item>
                <text:p text:style-name="P161">安全標記</text:p>
              </text:list-item>
            </text:list>
            <text:list text:style-name="WWNum8" text:continue-numbering="true">
              <text:list-item>
                <text:p text:style-name="P162">包裝及包裝材料可能包括：</text:p>
              </text:list-item>
            </text:list>
            <text:list text:style-name="WWNum32" text:continue-numbering="true">
              <text:list-item>
                <text:p text:style-name="P163">膠帶</text:p>
              </text:list-item>
              <text:list-item>
                <text:p text:style-name="P164">袋</text:p>
              </text:list-item>
              <text:list-item>
                <text:p text:style-name="P165">箱</text:p>
              </text:list-item>
              <text:list-item>
                <text:p text:style-name="P166">泡沫包裝</text:p>
              </text:list-item>
              <text:list-item>
                <text:p text:style-name="P167">禮品包裝</text:p>
              </text:list-item>
              <text:list-item>
                <text:p text:style-name="P168">紙</text:p>
              </text:list-item>
              <text:list-item>
                <text:p text:style-name="P169">絲帶</text:p>
              </text:list-item>
              <text:list-item>
                <text:p text:style-name="P170">串</text:p>
              </text:list-item>
            </text:list>
            <text:list text:style-name="WWNum8" text:continue-numbering="true">
              <text:list-item>
                <text:p text:style-name="P171">交貨方式可能包括：</text:p>
              </text:list-item>
            </text:list>
            <text:list text:style-name="WWNum33" text:continue-numbering="true">
              <text:list-item>
                <text:p text:style-name="P172">信使</text:p>
              </text:list-item>
              <text:list-item>
                <text:p text:style-name="P173">國內或國際交付</text:p>
              </text:list-item>
              <text:list-item>
                <text:p text:style-name="P174">貨運</text:p>
              </text:list-item>
              <text:list-item>
                <text:p text:style-name="P175">包裹回暖</text:p>
              </text:list-item>
              <text:list-item>
                <text:p text:style-name="P176">郵寄或快遞郵寄</text:p>
              </text:list-item>
            </text:list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9:51:00Z</meta:creation-date>
    <dc:date>2019-12-24T06:40:00Z</dc:date>
    <meta:print-date>2019-12-24T06:40:00Z</meta:print-date>
    <meta:template xlink:href="Normal.dotm" xlink:type="simple"/>
    <meta:editing-cycles>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6" meta:character-count="1451" meta:row-count="10" meta:non-whitespace-character-count="1237"/>
  </office:meta>
</office:document-meta>
</file>