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4.3875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F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F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F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F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/>
    <style:style style:name="T35" style:parent-style-name="預設段落字型" style:family="text">
      <style:text-properties style:font-size-complex="12pt"/>
    </style:style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T39" style:parent-style-name="預設段落字型" style:family="text">
      <style:text-properties style:font-name-complex="F" style:font-size-complex="12pt"/>
    </style:style>
    <style:style style:name="P40" style:parent-style-name="Standard" style:family="paragraph"/>
    <style:style style:name="T41" style:parent-style-name="預設段落字型" style:family="text">
      <style:text-properties style:font-size-complex="12pt"/>
    </style:style>
    <style:style style:name="P42" style:parent-style-name="Standard" style:family="paragraph"/>
    <style:style style:name="P43" style:parent-style-name="Standard" style:family="paragraph"/>
    <style:style style:name="TableRow44" style:family="table-row">
      <style:table-row-properties style:min-row-height="0.10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text-properties style:font-name-complex="F" style:font-size-complex="12pt"/>
    </style:style>
    <style:style style:name="TableRow49" style:family="table-row">
      <style:table-row-properties style:min-row-height="1.1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fo:letter-spacing="-0.0069i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F" style:font-size-complex="12pt"/>
    </style:style>
    <style:style style:name="P59" style:parent-style-name="Standard" style:family="paragraph">
      <style:text-properties style:font-name-complex="F" style:font-size-complex="12pt"/>
    </style:style>
    <style:style style:name="P60" style:parent-style-name="Standard" style:family="paragraph">
      <style:text-properties style:font-name-complex="F" style:font-size-complex="12pt"/>
    </style:style>
    <style:style style:name="P61" style:parent-style-name="Standard" style:family="paragraph">
      <style:text-properties style:font-name-complex="F" style:font-size-complex="12pt"/>
    </style:style>
    <style:style style:name="P62" style:parent-style-name="Standard" style:family="paragraph">
      <style:text-properties style:font-name-complex="F" style:font-size-complex="12pt"/>
    </style:style>
    <style:style style:name="P63" style:parent-style-name="Standard" style:family="paragraph">
      <style:text-properties style:font-name-complex="F" style:font-size-complex="12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/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style:font-name-complex="F" style:font-size-complex="12pt"/>
    </style:style>
    <style:style style:name="P72" style:parent-style-name="Standard" style:family="paragraph">
      <style:text-properties style:font-name-complex="F" style:font-size-complex="12pt"/>
    </style:style>
    <style:style style:name="P73" style:parent-style-name="Standard" style:family="paragraph">
      <style:text-properties style:font-name-complex="F" style:font-size-complex="12pt"/>
    </style:style>
    <style:style style:name="P74" style:parent-style-name="Standard" style:family="paragraph">
      <style:text-properties style:font-name-complex="F" style:font-size-complex="12pt"/>
    </style:style>
    <style:style style:name="P75" style:parent-style-name="Standard" style:family="paragraph">
      <style:text-properties style:font-name-complex="F" style:font-size-complex="12pt"/>
    </style:style>
    <style:style style:name="P76" style:parent-style-name="Standard" style:family="paragraph">
      <style:text-properties style:font-name-complex="F" style:font-size-complex="12pt"/>
    </style:style>
    <style:style style:name="P77" style:parent-style-name="Standard" style:family="paragraph">
      <style:text-properties style:font-name-complex="F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F" style:font-size-complex="12pt"/>
    </style:style>
    <style:style style:name="P8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4R302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經營社群媒體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3" text:continue-numbering="true">
              <text:list-item>
                <text:p text:style-name="P34"><text:span text:style-name="T35">規劃與執行主題內容</text:span></text:p>
                <text:list text:continue-numbering="true">
                  <text:list-item>
                    <text:p text:style-name="P36">因應產業環境、時事與競爭對手，蒐集資料，研究與規劃發文策略，擬定發文要項。</text:p>
                  </text:list-item>
                  <text:list-item>
                    <text:p text:style-name="P37">發文應有創意，可搭配時事、社會議題或時下主流，並協助產出需要之文字、圖片及影片等素材。</text:p>
                  </text:list-item>
                  <text:list-item>
                    <text:p text:style-name="P38">依發文策略舉辦適合的各類活動，營造社群氛圍，藉以提升社群熱度與話題性。社群形象公關處理與同業異業合作洽談<text:span text:style-name="T39">配合。</text:span></text:p>
                  </text:list-item>
                </text:list>
              </text:list-item>
              <text:list-item>
                <text:p text:style-name="P40"><text:span text:style-name="T41">掌握社群反映營造氛圍</text:span></text:p>
                <text:list text:continue-numbering="true">
                  <text:list-item>
                    <text:p text:style-name="P42">確立快速即時回覆或每天固定時間回覆的經營社群應對方式，即時回應網友問題，與網友保持互動。</text:p>
                  </text:list-item>
                  <text:list-item>
                    <text:p text:style-name="P43">關網友留言，遇到不恰當或攻擊性言論時，即時制止與處理，導正大眾觀點與氛圍，並視需求回報主管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6" text:continue-numbering="true">
              <text:list-item>
                <text:p text:style-name="P48">發文策略報告書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LFO47" text:continue-numbering="true">
              <text:list-item>
                <text:p text:style-name="P58">廣電三法</text:p>
              </text:list-item>
              <text:list-item>
                <text:p text:style-name="P59">個人資料保護法</text:p>
              </text:list-item>
              <text:list-item>
                <text:p text:style-name="P60">著作權法</text:p>
              </text:list-item>
              <text:list-item>
                <text:p text:style-name="P61">社群平台相關知識</text:p>
              </text:list-item>
              <text:list-item>
                <text:p text:style-name="P62">社群媒體心理學概論</text:p>
              </text:list-item>
              <text:list-item>
                <text:p text:style-name="P63">消費者心理學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7" text:continue-numbering="true">
              <text:list-item>
                <text:p text:style-name="P69"><text:span text:style-name="T70">網路</text:span><text:span text:style-name="T71">社群敏感力</text:span></text:p>
              </text:list-item>
              <text:list-item>
                <text:p text:style-name="P72">觀察分析能力</text:p>
              </text:list-item>
              <text:list-item>
                <text:p text:style-name="P73">溝通協調能力</text:p>
              </text:list-item>
              <text:list-item>
                <text:p text:style-name="P74">問題解決能力</text:p>
              </text:list-item>
              <text:list-item>
                <text:p text:style-name="P75">邏輯推理能力</text:p>
              </text:list-item>
              <text:list-item>
                <text:p text:style-name="P76">社群對話應對能力</text:p>
              </text:list-item>
              <text:list-item>
                <text:p text:style-name="P77">社群平台操作能力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48" text:continue-numbering="true">
              <text:list-item>
                <text:p text:style-name="P82">無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1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 style:list-style-name="WWNum2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WWNum3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 style:list-style-name="WWNum25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complex="Tahoma" fo:color="#000000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fo:margin-left="0.4763in" fo:text-indent="-0.14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use-window-font-color="true" fo:font-size="8pt" style:font-size-asian="8pt"/>
    </style:style>
    <text:list-style style:name="WWNum1" style:display-name="WW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2" style:display-name="WWNum2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0" style:display-name="WWNum10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3" style:display-name="WWNum13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5" style:display-name="WWNum15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6" style:display-name="WWNum16">
      <text:list-level-style-bullet text:level="1" text:style-name="WW_CharLFO2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text:list-style style:name="WWNum25" style:display-name="WWNum25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" style:display-name="WWNum26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1" style:display-name="WWNum31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6LVL1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婉甄</meta:initial-creator>
    <dc:creator>彭幸璇</dc:creator>
    <meta:creation-date>2024-11-26T02:31:00Z</meta:creation-date>
    <dc:date>2024-12-12T03:23:00Z</dc:date>
    <meta:print-date>2024-11-26T02:31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2" meta:paragraph-count="1" meta:word-count="73" meta:character-count="492" meta:row-count="3" meta:non-whitespace-character-count="420"/>
  </office:meta>
</office:document-meta>
</file>