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padding="0cm" fo:border="none" style:snap-to-layout-grid="false"/>
    </style:style>
    <style:style style:name="P4" style:family="paragraph" style:parent-style-name="Standard">
      <style:paragraph-properties fo:line-height="0.706cm" fo:padding="0cm" fo:border="none" style:snap-to-layout-grid="false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7" style:family="paragraph" style:parent-style-name="Standard">
      <style:paragraph-properties fo:line-height="0.706cm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weight="bold" style:font-name-asian="微軟正黑體1" style:font-weight-asian="bold" style:font-name-complex="Times New Roman1"/>
    </style:style>
    <style:style style:name="P9" style:family="paragraph" style:parent-style-name="List_20_Paragraph" style:list-style-name="WWNum9">
      <style:paragraph-properties style:snap-to-layout-grid="false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90">
      <style:paragraph-properties style:snap-to-layout-grid="false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91">
      <style:paragraph-properties style:snap-to-layout-grid="false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20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8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3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87">
      <style:paragraph-properties fo:line-height="0.706cm" style:snap-to-layout-grid="false"/>
      <style:text-properties style:font-name="微軟正黑體" style:font-name-asian="微軟正黑體1"/>
    </style:style>
    <style:style style:name="P16" style:family="paragraph" style:parent-style-name="List_20_Paragraph" style:list-style-name="WWNum88">
      <style:paragraph-properties fo:line-height="0.706cm" style:snap-to-layout-grid="false"/>
      <style:text-properties style:font-name="微軟正黑體" style:font-name-asian="微軟正黑體1"/>
    </style:style>
    <style:style style:name="P17" style:family="paragraph" style:parent-style-name="List_20_Paragraph" style:list-style-name="WWNum89">
      <style:paragraph-properties fo:line-height="0.706cm" style:snap-to-layout-grid="false"/>
      <style:text-properties style:font-name="微軟正黑體" style:font-name-asian="微軟正黑體1"/>
    </style:style>
    <style:style style:name="P18" style:family="paragraph" style:parent-style-name="List_20_Paragraph" style:list-style-name="WWNum29">
      <style:paragraph-properties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9" style:family="paragraph" style:parent-style-name="List_20_Paragraph" style:list-style-name="WWNum1">
      <style:paragraph-properties fo:line-height="0.706cm" style:snap-to-layout-grid="false"/>
    </style:style>
    <style:style style:name="P20" style:family="paragraph" style:parent-style-name="List_20_Paragraph" style:list-style-name="WWNum87">
      <style:paragraph-properties fo:line-height="0.706cm" style:snap-to-layout-grid="false"/>
    </style:style>
    <style:style style:name="P21" style:family="paragraph" style:parent-style-name="List_20_Paragraph" style:list-style-name="WWNum88">
      <style:paragraph-properties fo:line-height="0.706cm" style:snap-to-layout-grid="false"/>
    </style:style>
    <style:style style:name="P22" style:family="paragraph" style:parent-style-name="List_20_Paragraph" style:list-style-name="WWNum3">
      <style:paragraph-properties fo:line-height="0.706cm" style:snap-to-layout-grid="false"/>
    </style:style>
    <style:style style:name="P23" style:family="paragraph" style:parent-style-name="List_20_Paragraph" style:list-style-name="WWNum2">
      <style:paragraph-properties fo:line-height="0.706cm" fo:padding="0cm" fo:border="none" style:snap-to-layout-grid="false"/>
      <style:text-properties style:font-name="微軟正黑體" style:font-name-asian="微軟正黑體1" style:font-name-complex="Times New Roman1"/>
    </style:style>
    <style:style style:name="P24" style:family="paragraph" style:parent-style-name="List_20_Paragraph" style:list-style-name="WWNum92">
      <style:paragraph-properties fo:line-height="0.706cm" fo:padding="0cm" fo:border="none" style:snap-to-layout-grid="false"/>
      <style:text-properties style:font-name="微軟正黑體" style:font-name-asian="微軟正黑體1" style:font-name-complex="Times New Roman1"/>
    </style:style>
    <style:style style:name="P25" style:family="paragraph" style:parent-style-name="List_20_Paragraph" style:list-style-name="WWNum5">
      <style:paragraph-properties fo:line-height="0.706cm" fo:padding="0cm" fo:border="none" style:snap-to-layout-grid="false"/>
      <style:text-properties style:font-name="微軟正黑體" style:font-name-asian="微軟正黑體1" style:font-name-complex="Times New Roman1"/>
    </style:style>
    <style:style style:name="P26" style:family="paragraph" style:parent-style-name="List_20_Paragraph" style:list-style-name="WWNum5">
      <style:paragraph-properties fo:line-height="0.706cm" fo:padding="0cm" fo:border="none" style:snap-to-layout-grid="false"/>
      <style:text-properties style:font-name="微軟正黑體" style:font-name-asian="微軟正黑體1"/>
    </style:style>
    <style:style style:name="P27" style:family="paragraph" style:parent-style-name="List_20_Paragraph" style:list-style-name="WWNum4">
      <style:paragraph-properties fo:line-height="0.706cm" fo:padding="0cm" fo:border="non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8" style:family="paragraph" style:parent-style-name="List_20_Paragraph" style:list-style-name="WWNum37">
      <style:paragraph-properties fo:line-height="0.706cm" fo:padding="0cm" fo:border="non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9" style:family="paragraph" style:parent-style-name="Standard" style:list-style-name="WWNum1">
      <style:paragraph-properties fo:line-height="0.706cm" style:snap-to-layout-grid="false"/>
    </style:style>
    <style:style style:name="P30" style:family="paragraph" style:parent-style-name="Standard" style:list-style-name="WWNum20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31" style:family="paragraph" style:parent-style-name="Standard" style:list-style-name="WWNum8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32" style:family="paragraph" style:parent-style-name="Standard" style:list-style-name="WWNum5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33" style:family="paragraph" style:parent-style-name="Standard" style:list-style-name="WWNum5">
      <style:paragraph-properties fo:line-height="0.706cm" fo:padding="0cm" fo:border="none" style:snap-to-layout-grid="false"/>
      <style:text-properties style:font-name="微軟正黑體" style:font-name-asian="微軟正黑體1"/>
    </style:style>
    <style:style style:name="P34" style:family="paragraph" style:parent-style-name="Standard" style:list-style-name="WWNum5">
      <style:paragraph-properties fo:line-height="0.706cm" fo:padding="0cm" fo:border="none" style:snap-to-layout-grid="false"/>
      <style:text-properties style:font-name="微軟正黑體" style:font-name-asian="微軟正黑體1" style:font-name-complex="Times New Roman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新細明體"/>
    </style:style>
    <style:style style:name="T6" style:family="text">
      <style:text-properties style:font-name="微軟正黑體" fo:language="zh" fo:country="TW" style:font-name-asian="微軟正黑體1" style:font-size-complex="12pt"/>
    </style:style>
    <style:style style:name="T7" style:family="text">
      <style:text-properties officeooo:rsid="0009d0a8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6">KRM4R0259<text:span text:style-name="T7">v2</text:span>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7">管理財務資源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6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p text:style-name="P5"><text:span text:style-name="T2">一、成本控制</text:span><text:span text:style-name="T3">：</text:span></text:p>
            <text:list xml:id="list1099935648" text:style-name="WWNum1">
              <text:list-item>
                <text:p text:style-name="P19"><text:span text:style-name="T4">根據店面政策與程序</text:span><text:span text:style-name="T3">【註1】</text:span><text:span text:style-name="T4">，執行成本降低措施</text:span></text:p>
              </text:list-item>
              <text:list-item>
                <text:p text:style-name="P19"><text:span text:style-name="T4">評估並解讀成本與資源</text:span><text:span text:style-name="T3">【註2】</text:span><text:span text:style-name="T4">配置的資訊</text:span><text:span text:style-name="T3">【註3】【註4】</text:span></text:p>
              </text:list-item>
              <text:list-item>
                <text:p text:style-name="P19"><text:span text:style-name="T4">鼓勵團隊成員</text:span><text:span text:style-name="T3">【註5】</text:span><text:span text:style-name="T4">在職掌內積極控制成本</text:span></text:p>
              </text:list-item>
              <text:list-item>
                <text:p text:style-name="P29"><text:span text:style-name="T4">與相關人員</text:span><text:span text:style-name="T3">【註6】</text:span><text:span text:style-name="T4">溝通</text:span><text:span text:style-name="T3">【註7】</text:span><text:span text:style-name="T4">及時執行降低成本的改善建議</text:span></text:p>
              </text:list-item>
            </text:list>
            <text:p text:style-name="P5"><text:span text:style-name="T3">二、</text:span><text:span text:style-name="T2">預算控制</text:span></text:p>
            <text:list xml:id="list3959114015" text:style-name="WWNum20">
              <text:list-item>
                <text:p text:style-name="P12">根據店面政策，在預算目標內控管並維持支出</text:p>
              </text:list-item>
              <text:list-item>
                <text:p text:style-name="P12">根據店面政策，定期對照預算目標及實際收入與支出</text:p>
              </text:list-item>
              <text:list-item>
                <text:p text:style-name="P12">在預算目標內，控管、分析、比較各部門、營業單位或店面的毛利與虧損</text:p>
              </text:list-item>
              <text:list-item>
                <text:p text:style-name="P12">根據預算目標，控管並分析淨利數據(包括樓板面積獲利)</text:p>
              </text:list-item>
              <text:list-item>
                <text:p text:style-name="P12">根據預算目標，控管並分析庫存周轉率</text:p>
              </text:list-item>
              <text:list-item>
                <text:p text:style-name="P12">如發生預算低估或超支，及時通知相關人員</text:p>
              </text:list-item>
              <text:list-item>
                <text:p text:style-name="P12">若預算發生顯著偏差，及時採取修正行動</text:p>
              </text:list-item>
              <text:list-item>
                <text:p text:style-name="P12">提前對已核准之預算分配的變革需求，進行必要協商 </text:p>
              </text:list-item>
              <text:list-item>
                <text:p text:style-name="P30">確保既有預算修正乃依據店面政策授權執行</text:p>
              </text:list-item>
            </text:list>
            <text:p text:style-name="P5"><text:span text:style-name="T3">三、</text:span><text:span text:style-name="T2">提出支出</text:span></text:p>
            <text:list xml:id="list3590945483" text:style-name="WWNum8">
              <text:list-item>
                <text:p text:style-name="P13">確保成本與效益的估算具有效力並有佐證資訊</text:p>
              </text:list-item>
              <text:list-item>
                <text:p text:style-name="P13">確保最終建議受到具體替代方案支持，且提案【註8】精確、明白</text:p>
              </text:list-item>
              <text:list-item>
                <text:p text:style-name="P13">確保建議清楚指出一定期間內的淨利，及相關營運改變</text:p>
              </text:list-item>
              <text:list-item>
                <text:p text:style-name="P13">若遇異議，則進一步說明釐清</text:p>
              </text:list-item>
              <text:list-item>
                <text:p text:style-name="P31">比較預估與實際成本、效益，作為未來提案改善參考</text:p>
              </text:list-item>
            </text:list>
            <text:p text:style-name="P7">四、維護店內會計系統</text:p>
            <text:list xml:id="list867990004" text:style-name="WWNum87">
              <text:list-item>
                <text:p text:style-name="P20"><text:span text:style-name="T2">制定並管理店面有關帳務紀錄</text:span><text:span text:style-name="T3">【註9】</text:span><text:span text:style-name="T2">的政策與程序</text:span></text:p>
              </text:list-item>
              <text:list-item>
                <text:p text:style-name="P15">監控並維護店面記錄銷售金額、收入與支出的系統</text:p>
              </text:list-item>
              <text:list-item>
                <text:p text:style-name="P15">監控並維護店面政策所需的財務、個人和薪酬資訊的系統</text:p>
              </text:list-item>
            </text:list>
            <text:p text:style-name="P7"><text:soft-page-break/>五、準備店內銷售預算</text:p>
            <text:list xml:id="list3193655988" text:style-name="WWNum88">
              <text:list-item>
                <text:p text:style-name="P21"><text:span text:style-name="T2">制定</text:span><text:bookmark text:name="_GoBack"/><text:span text:style-name="T2">店面有關預算或目標金額</text:span><text:span text:style-name="T3">【註10】</text:span><text:span text:style-name="T2">的政策與程序</text:span></text:p>
              </text:list-item>
              <text:list-item>
                <text:p text:style-name="P16">根據預算目標和店面政策來比較、分析、書面化並呈報預算與實際銷售收入、支出金額</text:p>
              </text:list-item>
              <text:list-item>
                <text:p text:style-name="P16">按照店面政策，維持過往銷售預算或目標的準確記錄</text:p>
              </text:list-item>
              <text:list-item>
                <text:p text:style-name="P16">正確並精準報告所提出的預算或目標</text:p>
              </text:list-item>
              <text:list-item>
                <text:p text:style-name="P16">根據店面政策，說明預算提案報告差異理由</text:p>
              </text:list-item>
            </text:list>
            <text:p text:style-name="P7">六、預算協商</text:p>
            <text:list xml:id="list2195696776" text:style-name="WWNum89">
              <text:list-item>
                <text:p text:style-name="P17">依設定時程，進行預算協商以促進良好的溝通關係</text:p>
              </text:list-item>
              <text:list-item>
                <text:p text:style-name="P17">確保預算協商反映整體企業政策和目標，並與經理人職掌的責任相關</text:p>
              </text:list-item>
              <text:list-item>
                <text:p text:style-name="P17">針對不確定性或異議尋求釐清</text:p>
              </text:list-item>
              <text:list-item>
                <text:p text:style-name="P17">及時通知所有相關人員預算決策</text:p>
              </text:list-item>
              <text:list-item>
                <text:p text:style-name="P17">清楚且準確簡報，並以適當格式呈現，同時強調對店面營運的益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6" office:value-type="string">
            <text:list xml:id="list2874754977" text:style-name="WWNum2">
              <text:list-item>
                <text:p text:style-name="P23">相關店面政策與程序</text:p>
              </text:list-item>
              <text:list-item>
                <text:p text:style-name="P23">店面營收</text:p>
              </text:list-item>
              <text:list-item>
                <text:p text:style-name="P23">資本與間接成本</text:p>
              </text:list-item>
              <text:list-item>
                <text:p text:style-name="P23">利率</text:p>
              </text:list-item>
              <text:list-item>
                <text:p text:style-name="P23">定價政策，包括消費稅</text:p>
              </text:list-item>
              <text:list-item>
                <text:p text:style-name="P23">庫存成本、原材料與設備</text:p>
              </text:list-item>
              <text:list-item>
                <text:p text:style-name="P23">聘僱成本</text:p>
              </text:list-item>
              <text:list-item>
                <text:p text:style-name="P23">營運成本</text:p>
              </text:list-item>
            </text:list>
            <text:list xml:id="list1884374253" text:style-name="WWNum92">
              <text:list-item>
                <text:p text:style-name="P24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2098573580" text:style-name="WWNum9">
              <text:list-item>
                <text:p text:style-name="P9">人際互動技能</text:p>
              </text:list-item>
              <text:list-item>
                <text:p text:style-name="P9">在時程內準備、協商並完成預算規劃的時間管理技能</text:p>
              </text:list-item>
              <text:list-item>
                <text:p text:style-name="P9">讀寫與計算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3562159849" text:style-name="WWNum3">
              <text:list-item>
                <text:p text:style-name="P22"><text:span text:style-name="T5">評量之關鍵面向/能力證明之證據</text:span><text:span text:style-name="T3">：</text:span></text:p>
              </text:list-item>
            </text:list>
            <text:list xml:id="list612709065" text:style-name="WWNum4">
              <text:list-item>
                <text:p text:style-name="P27">根據店面政策與程序，協商、發展並落實預算</text:p>
              </text:list-item>
              <text:list-item>
                <text:p text:style-name="P27">根據店面政策與程序，控管、分析並報告針對預算的收入與支出情形</text:p>
              </text:list-item>
              <text:list-item>
                <text:p text:style-name="P27">根據店面政策與程序，管理並維護會計系統的精確性</text:p>
              </text:list-item>
              <text:list-item>
                <text:p text:style-name="P27">開發並維持店面有關店面業務預算和目標的政策和程序</text:p>
              </text:list-item>
            </text:list>
            <text:list xml:id="list172539347186559" text:continue-list="list3562159849" text:style-name="WWNum3">
              <text:list-item>
                <text:p text:style-name="P14">評量情境與特定資源：</text:p>
              </text:list-item>
            </text:list>
            <text:list xml:id="list2567260129" text:style-name="WWNum29">
              <text:list-item>
                <text:p text:style-name="P18"><text:soft-page-break/>在零售工作環境中進行</text:p>
              </text:list-item>
              <text:list-item>
                <text:p text:style-name="P18">有關財務管理的店面政策及程序</text:p>
              </text:list-item>
              <text:list-item>
                <text:p text:style-name="P18">會計系統</text:p>
              </text:list-item>
              <text:list-item>
                <text:p text:style-name="P18">預算資訊</text:p>
              </text:list-item>
              <text:list-item>
                <text:p text:style-name="P18">團隊參與預算控制</text:p>
              </text:list-item>
            </text:list>
            <text:list xml:id="list172538962946285" text:continue-list="list172539347186559" text:style-name="WWNum3">
              <text:list-item>
                <text:p text:style-name="P14">評量方法：</text:p>
              </text:list-item>
            </text:list>
            <text:list xml:id="list750581454" text:style-name="WWNum37">
              <text:list-item>
                <text:p text:style-name="P28">工作績效的觀察</text:p>
              </text:list-item>
              <text:list-item>
                <text:p text:style-name="P28">來自主管的第三方報告</text:p>
              </text:list-item>
              <text:list-item>
                <text:p text:style-name="P28">研究專案</text:p>
              </text:list-item>
              <text:list-item>
                <text:p text:style-name="P28">口頭或書面詢問以評估其具備的知識與認知</text:p>
              </text:list-item>
              <text:list-item>
                <text:p text:style-name="P28">綜合審查受評者提供的績效證據及第三方提供的工作表現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5"><text:span text:style-name="T3">【註1】</text:span><text:span text:style-name="T6">店面政策與程序有關</text:span><text:span text:style-name="T3">：</text:span></text:p>
            <text:list xml:id="list2872989717" text:style-name="WWNum5">
              <text:list-item>
                <text:p text:style-name="P26">財務管理</text:p>
              </text:list-item>
              <text:list-item>
                <text:p text:style-name="P33">回報機制</text:p>
              </text:list-item>
            </text:list>
            <text:p text:style-name="P6">【註2】資源可能包括：</text:p>
            <text:list xml:id="list172538767207246" text:continue-numbering="true" text:style-name="WWNum5">
              <text:list-item>
                <text:p text:style-name="P25">人員</text:p>
              </text:list-item>
              <text:list-item>
                <text:p text:style-name="P25">原料</text:p>
              </text:list-item>
              <text:list-item>
                <text:p text:style-name="P25">設備與技術</text:p>
              </text:list-item>
              <text:list-item>
                <text:p text:style-name="P25">財務</text:p>
              </text:list-item>
              <text:list-item>
                <text:p text:style-name="P32">時間</text:p>
              </text:list-item>
            </text:list>
            <text:p text:style-name="P4">【註3】資訊可能包括：</text:p>
            <text:list xml:id="list172539691445053" text:continue-numbering="true" text:style-name="WWNum5">
              <text:list-item>
                <text:p text:style-name="P25">資源利用</text:p>
              </text:list-item>
              <text:list-item>
                <text:p text:style-name="P25">資本與間接成本</text:p>
              </text:list-item>
              <text:list-item>
                <text:p text:style-name="P25">利息</text:p>
              </text:list-item>
              <text:list-item>
                <text:p text:style-name="P25">庫存、原料與設備</text:p>
              </text:list-item>
              <text:list-item>
                <text:p text:style-name="P25">人員程度</text:p>
              </text:list-item>
              <text:list-item>
                <text:p text:style-name="P32">運作成本</text:p>
              </text:list-item>
            </text:list>
            <text:p text:style-name="P5"><text:span text:style-name="T3">【註4】</text:span><text:span text:style-name="T6">資訊可能透過以下方式取得</text:span><text:span text:style-name="T3">：</text:span></text:p>
            <text:list xml:id="list172540243555993" text:continue-numbering="true" text:style-name="WWNum5">
              <text:list-item>
                <text:p text:style-name="P25">直接觀察</text:p>
              </text:list-item>
              <text:list-item>
                <text:p text:style-name="P25">書面報告</text:p>
              </text:list-item>
              <text:list-item>
                <text:p text:style-name="P32">數據</text:p>
              </text:list-item>
            </text:list>
            <text:p text:style-name="P6">【註5】團隊成員可能包括：</text:p>
            <text:list xml:id="list172539079237159" text:continue-numbering="true" text:style-name="WWNum5">
              <text:list-item>
                <text:p text:style-name="P25">全職、兼職或派遣員工</text:p>
              </text:list-item>
              <text:list-item>
                <text:p text:style-name="P25">不同社會、文化、種族人士</text:p>
              </text:list-item>
              <text:list-item>
                <text:p text:style-name="P32"><text:soft-page-break/>具不同語言和讀寫能力程度的人員</text:p>
              </text:list-item>
            </text:list>
            <text:p text:style-name="P3"><text:span text:style-name="T3">【註6】</text:span><text:span text:style-name="T6">相關人員包括</text:span><text:span text:style-name="T3">：</text:span></text:p>
            <text:list xml:id="list172539606196387" text:continue-numbering="true" text:style-name="WWNum5">
              <text:list-item>
                <text:p text:style-name="P25">相關經理</text:p>
              </text:list-item>
              <text:list-item>
                <text:p text:style-name="P25">主管</text:p>
              </text:list-item>
              <text:list-item>
                <text:p text:style-name="P34">團隊領導者</text:p>
              </text:list-item>
            </text:list>
            <text:p text:style-name="P5"><text:span text:style-name="T3">【註7】</text:span><text:span text:style-name="T6">溝通指的是</text:span><text:span text:style-name="T3">：</text:span></text:p>
            <text:list xml:id="list172540714420001" text:continue-numbering="true" text:style-name="WWNum5">
              <text:list-item>
                <text:p text:style-name="P25">正式與非正式</text:p>
              </text:list-item>
              <text:list-item>
                <text:p text:style-name="P25">與個人或團體</text:p>
              </text:list-item>
              <text:list-item>
                <text:p text:style-name="P25">書面、傳真、電子郵件或口語</text:p>
              </text:list-item>
            </text:list>
            <text:p text:style-name="P4">【註8】提案包括：</text:p>
            <text:list xml:id="list172540466095687" text:continue-numbering="true" text:style-name="WWNum5">
              <text:list-item>
                <text:p text:style-name="P34">獲利</text:p>
              </text:list-item>
              <text:list-item>
                <text:p text:style-name="P34">生產力</text:p>
              </text:list-item>
              <text:list-item>
                <text:p text:style-name="P34">服務品質</text:p>
              </text:list-item>
              <text:list-item>
                <text:p text:style-name="P34">環境影響</text:p>
              </text:list-item>
              <text:list-item>
                <text:p text:style-name="P34">工作環境</text:p>
              </text:list-item>
              <text:list-item>
                <text:p text:style-name="P34">職場關係</text:p>
              </text:list-item>
              <text:list-item>
                <text:p text:style-name="P34">團隊動力</text:p>
              </text:list-item>
              <text:list-item>
                <text:p text:style-name="P34">長期目標</text:p>
              </text:list-item>
              <text:list-item>
                <text:p text:style-name="P32">短期目標</text:p>
              </text:list-item>
            </text:list>
            <text:p text:style-name="P4">【註9】紀錄可能包括：</text:p>
            <text:list xml:id="list172539882812590" text:continue-numbering="true" text:style-name="WWNum5">
              <text:list-item>
                <text:p text:style-name="P34">手寫</text:p>
              </text:list-item>
              <text:list-item>
                <text:p text:style-name="P34">電腦化</text:p>
              </text:list-item>
            </text:list>
            <text:p text:style-name="P4">【註10】預算或目標金額可能涵蓋：</text:p>
            <text:list xml:id="list172540017006062" text:continue-numbering="true" text:style-name="WWNum5">
              <text:list-item>
                <text:p text:style-name="P34">銷售</text:p>
              </text:list-item>
              <text:list-item>
                <text:p text:style-name="P34">現金流</text:p>
              </text:list-item>
              <text:list-item>
                <text:p text:style-name="P34">淨利</text:p>
              </text:list-item>
              <text:list-item>
                <text:p text:style-name="P34">薪資</text:p>
              </text:list-item>
              <text:list-item>
                <text:p text:style-name="P34">員工花費</text:p>
              </text:list-item>
              <text:list-item>
                <text:p text:style-name="P34">資本</text:p>
              </text:list-item>
              <text:list-item>
                <text:p text:style-name="P34">維修</text:p>
              </text:list-item>
              <text:list-item>
                <text:p text:style-name="P34">廣告與促銷</text:p>
              </text:list-item>
            </text:list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style:font-name-complex="新細明體" style:font-family-complex="新細明體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4</meta:editing-cycles>
    <meta:print-date>2015-08-03T07:53:00</meta:print-date>
    <meta:creation-date>2015-12-24T13:01:00</meta:creation-date>
    <dc:date>2019-12-23T17:25:32.513000000</dc:date>
    <meta:editing-duration>PT25M52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37" meta:word-count="1614" meta:character-count="1695" meta:non-whitespace-character-count="16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