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Mangal"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Mangal1"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11cm" fo:margin-left="0.051cm" fo:margin-top="0cm" fo:margin-bottom="0cm" style:page-number="auto" table:align="left" style:writing-mode="lr-tb"/>
    </style:style>
    <style:style style:name="表格1.A" style:family="table-column">
      <style:table-column-properties style:column-width="4.449cm"/>
    </style:style>
    <style:style style:name="表格1.B" style:family="table-column">
      <style:table-column-properties style:column-width="12.56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Header">
      <style:text-properties style:font-name="微軟正黑體" fo:font-size="12pt" fo:font-weight="bold" style:font-name-asian="微軟正黑體1"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line-height="0.706cm"/>
    </style:style>
    <style:style style:name="P4" style:family="paragraph" style:parent-style-name="Standard">
      <style:paragraph-properties fo:line-height="0.706cm" fo:text-align="justify" style:justify-single-word="false"/>
      <style:text-properties style:font-name="微軟正黑體" fo:font-weight="bold" style:font-name-asian="微軟正黑體1" style:font-weight-asian="bold" style:font-name-complex="Times New Roman1"/>
    </style:style>
    <style:style style:name="P5" style:family="paragraph" style:parent-style-name="Standard">
      <style:paragraph-properties fo:line-height="0.706cm"/>
      <style:text-properties style:font-name="微軟正黑體" style:font-name-asian="微軟正黑體1" style:font-name-complex="Times New Roman1"/>
    </style:style>
    <style:style style:name="P6" style:family="paragraph" style:parent-style-name="Standard">
      <style:paragraph-properties fo:line-height="0.706cm"/>
      <style:text-properties style:font-name="微軟正黑體" style:font-name-asian="微軟正黑體1" style:font-size-complex="12pt"/>
    </style:style>
    <style:style style:name="P7" style:family="paragraph" style:parent-style-name="List_20_Paragraph" style:list-style-name="WWNum8">
      <style:paragraph-properties fo:line-height="0.706cm"/>
      <style:text-properties style:font-name="微軟正黑體" style:font-name-asian="微軟正黑體1" style:font-name-complex="Times New Roman1"/>
    </style:style>
    <style:style style:name="P8" style:family="paragraph" style:parent-style-name="List_20_Paragraph" style:list-style-name="WWNum32">
      <style:paragraph-properties fo:line-height="0.706cm"/>
      <style:text-properties style:font-name="微軟正黑體" style:font-name-asian="微軟正黑體1" style:font-name-complex="Times New Roman1"/>
    </style:style>
    <style:style style:name="P9" style:family="paragraph" style:parent-style-name="List_20_Paragraph" style:list-style-name="WWNum4">
      <style:paragraph-properties fo:line-height="0.706cm"/>
      <style:text-properties style:font-name="微軟正黑體" style:font-name-asian="微軟正黑體1" style:font-name-complex="Times New Roman1"/>
    </style:style>
    <style:style style:name="P10" style:family="paragraph" style:parent-style-name="List_20_Paragraph" style:list-style-name="WWNum36">
      <style:paragraph-properties fo:line-height="0.706cm"/>
      <style:text-properties style:font-name="微軟正黑體" style:font-name-asian="微軟正黑體1" style:font-name-complex="Times New Roman1"/>
    </style:style>
    <style:style style:name="P11" style:family="paragraph" style:parent-style-name="List_20_Paragraph" style:list-style-name="WWNum37">
      <style:paragraph-properties fo:line-height="0.706cm"/>
      <style:text-properties style:font-name="微軟正黑體" style:font-name-asian="微軟正黑體1" style:font-name-complex="Times New Roman1"/>
    </style:style>
    <style:style style:name="P12" style:family="paragraph" style:parent-style-name="List_20_Paragraph" style:list-style-name="WWNum30">
      <style:paragraph-properties fo:line-height="0.706cm"/>
      <style:text-properties style:font-name="微軟正黑體" style:font-name-asian="微軟正黑體1" style:font-name-complex="Times New Roman1"/>
    </style:style>
    <style:style style:name="P13" style:family="paragraph" style:parent-style-name="List_20_Paragraph" style:list-style-name="WWNum9">
      <style:paragraph-properties fo:line-height="0.706cm"/>
      <style:text-properties style:font-name="微軟正黑體" style:font-name-asian="微軟正黑體1" style:font-name-complex="Times New Roman1"/>
    </style:style>
    <style:style style:name="P14" style:family="paragraph" style:parent-style-name="List_20_Paragraph" style:list-style-name="WWNum13">
      <style:paragraph-properties fo:line-height="0.706cm"/>
      <style:text-properties style:font-name="微軟正黑體" style:font-name-asian="微軟正黑體1" style:font-name-complex="Times New Roman1"/>
    </style:style>
    <style:style style:name="P15" style:family="paragraph" style:parent-style-name="List_20_Paragraph" style:list-style-name="WWNum34">
      <style:paragraph-properties fo:line-height="0.706cm"/>
      <style:text-properties style:font-name="微軟正黑體" style:font-name-asian="微軟正黑體1" style:font-name-complex="Times New Roman1"/>
    </style:style>
    <style:style style:name="P16" style:family="paragraph" style:parent-style-name="List_20_Paragraph" style:list-style-name="WWNum26">
      <style:paragraph-properties fo:line-height="0.706cm"/>
      <style:text-properties style:font-name="微軟正黑體" style:font-name-asian="微軟正黑體1" style:font-name-complex="Times New Roman1"/>
    </style:style>
    <style:style style:name="P17" style:family="paragraph" style:parent-style-name="List_20_Paragraph" style:list-style-name="WWNum35">
      <style:paragraph-properties fo:line-height="0.706cm"/>
      <style:text-properties style:font-name="微軟正黑體" style:font-name-asian="微軟正黑體1" style:font-name-complex="Times New Roman1"/>
    </style:style>
    <style:style style:name="P18" style:family="paragraph" style:parent-style-name="List_20_Paragraph" style:list-style-name="WWNum19">
      <style:paragraph-properties fo:line-height="0.706cm"/>
      <style:text-properties style:font-name="微軟正黑體" style:font-name-asian="微軟正黑體1" style:font-name-complex="Times New Roman1"/>
    </style:style>
    <style:style style:name="P19" style:family="paragraph" style:parent-style-name="List_20_Paragraph" style:list-style-name="WWNum7">
      <style:paragraph-properties fo:line-height="0.706cm"/>
    </style:style>
    <style:style style:name="P20" style:family="paragraph" style:parent-style-name="List_20_Paragraph" style:list-style-name="WWNum8">
      <style:paragraph-properties fo:line-height="0.706cm"/>
    </style:style>
    <style:style style:name="T1" style:family="text">
      <style:text-properties style:font-name="微軟正黑體" fo:font-size="12pt" style:font-name-asian="微軟正黑體1" style:font-size-asian="12pt" style:font-name-complex="Times New Roman1" style:font-size-complex="12pt"/>
    </style:style>
    <style:style style:name="T2" style:family="text">
      <style:text-properties style:font-name="微軟正黑體" style:font-name-asian="微軟正黑體1" style:font-name-complex="Times New Roman1"/>
    </style:style>
    <style:style style:name="T3" style:family="text">
      <style:text-properties style:font-name="微軟正黑體" style:font-name-asian="微軟正黑體1" style:font-size-complex="12pt"/>
    </style:style>
    <style:style style:name="T4" style:family="text">
      <style:text-properties style:font-name="微軟正黑體" fo:language="en" fo:country="NZ" style:font-name-asian="微軟正黑體1" style:font-size-complex="12pt"/>
    </style:style>
    <style:style style:name="T5" style:family="text">
      <style:text-properties style:font-name="微軟正黑體" fo:font-style="normal" fo:font-weight="normal" style:font-name-asian="微軟正黑體1" style:font-style-asian="normal" style:font-weight-asian="normal" style:font-size-complex="12pt"/>
    </style:style>
    <style:style style:name="T6" style:family="text">
      <style:text-properties officeooo:rsid="00182d0b"/>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4">職能單元代碼</text:p>
          </table:table-cell>
          <table:table-cell table:style-name="表格1.B1" office:value-type="string">
            <text:p text:style-name="P5">KRM3R0245<text:span text:style-name="T6">v2</text:span></text:p>
          </table:table-cell>
        </table:table-row>
        <table:table-row table:style-name="表格1.1">
          <table:table-cell table:style-name="表格1.A1" office:value-type="string">
            <text:p text:style-name="P4">職能單元名稱</text:p>
          </table:table-cell>
          <table:table-cell table:style-name="表格1.B2" office:value-type="string">
            <text:p text:style-name="P6">管理與加盟總部的關係</text:p>
          </table:table-cell>
        </table:table-row>
        <table:table-row table:style-name="表格1.1">
          <table:table-cell table:style-name="表格1.A1" office:value-type="string">
            <text:p text:style-name="P4">領域類別</text:p>
          </table:table-cell>
          <table:table-cell table:style-name="表格1.B3" office:value-type="string">
            <text:p text:style-name="P5">行銷與銷售/零售與通路管理</text:p>
          </table:table-cell>
        </table:table-row>
        <table:table-row table:style-name="表格1.1">
          <table:table-cell table:style-name="表格1.A1" office:value-type="string">
            <text:p text:style-name="P4">職能單元級別</text:p>
          </table:table-cell>
          <table:table-cell table:style-name="表格1.B4" office:value-type="string">
            <text:p text:style-name="P5">3</text:p>
          </table:table-cell>
        </table:table-row>
        <table:table-row table:style-name="表格1.1">
          <table:table-cell table:style-name="表格1.A1" office:value-type="string">
            <text:p text:style-name="P4">工作任務與行為指標</text:p>
          </table:table-cell>
          <table:table-cell table:style-name="表格1.B5" office:value-type="string">
            <text:list xml:id="list2282644029" text:style-name="WWNum7">
              <text:list-item>
                <text:p text:style-name="P19"><text:span text:style-name="T3">建立與加盟總部的關係</text:span><text:span text:style-name="T2">：</text:span></text:p>
              </text:list-item>
            </text:list>
            <text:list xml:id="list1710905554" text:style-name="WWNum4">
              <text:list-item>
                <text:p text:style-name="P9">確認加盟總部代表或聯絡人【註1】</text:p>
              </text:list-item>
              <text:list-item>
                <text:p text:style-name="P9">確認加盟總部代表或聯絡人溝通管道【註2】</text:p>
              </text:list-item>
              <text:list-item>
                <text:p text:style-name="P9">與加盟總部代表或聯絡人敲定聯絡時程表【註3】</text:p>
              </text:list-item>
              <text:list-item>
                <text:p text:style-name="P9">與加盟總部代表或聯絡人見面並開始建立關係</text:p>
              </text:list-item>
              <text:list-item>
                <text:p text:style-name="P9">確保有參與加盟商顧問委員會會議和相關活動</text:p>
              </text:list-item>
            </text:list>
            <text:list xml:id="list172730089291394" text:continue-list="list2282644029" text:style-name="WWNum7">
              <text:list-item>
                <text:p text:style-name="P19"><text:span text:style-name="T4">確認</text:span><text:span text:style-name="T3">加盟總部所提供的服務</text:span><text:span text:style-name="T2">：</text:span></text:p>
              </text:list-item>
            </text:list>
            <text:list xml:id="list3280813308" text:style-name="WWNum36">
              <text:list-item>
                <text:p text:style-name="P10">詢問加盟總部代表或聯絡人以確認加盟總部可提供的服務【註4】</text:p>
              </text:list-item>
              <text:list-item>
                <text:p text:style-name="P10">制定加盟總部提供服務的時程表</text:p>
              </text:list-item>
              <text:list-item>
                <text:p text:style-name="P10">有營運需求時，根據時程表向總部取得可使用的服務</text:p>
              </text:list-item>
              <text:list-item>
                <text:p text:style-name="P10">持續更新與加盟總部服務所相關的資訊</text:p>
              </text:list-item>
            </text:list>
            <text:list xml:id="list172731786428933" text:continue-list="list172730089291394" text:style-name="WWNum7">
              <text:list-item>
                <text:p text:style-name="P19"><text:span text:style-name="T3">執行</text:span><text:span text:style-name="T4">符合</text:span><text:span text:style-name="T3">加盟總部財務義務要求策略</text:span><text:span text:style-name="T2">：</text:span></text:p>
              </text:list-item>
            </text:list>
            <text:list xml:id="list2170583871" text:style-name="WWNum37">
              <text:list-item>
                <text:p text:style-name="P11">確認加盟商對加盟總部的財務義務【註5】</text:p>
              </text:list-item>
              <text:list-item>
                <text:p text:style-name="P11">發展及執行財務責任的策略和程序，讓加盟商得以善盡財務義務</text:p>
              </text:list-item>
              <text:list-item>
                <text:p text:style-name="P11">進行規劃以確保加盟業務的持續進行【註6】</text:p>
              </text:list-item>
            </text:list>
            <text:list xml:id="list172731685726721" text:continue-list="list172731786428933" text:style-name="WWNum7">
              <text:list-item>
                <text:p text:style-name="P19"><text:span text:style-name="T3">解決與加盟總部的糾紛</text:span><text:span text:style-name="T2">：</text:span></text:p>
              </text:list-item>
            </text:list>
            <text:list xml:id="list4249311102" text:style-name="WWNum30">
              <text:list-item>
                <text:p text:style-name="P12">確認與加盟總部的糾紛，並根據特許合約條文所載的投訴處理程序與總部代表或聯絡人進行協商</text:p>
              </text:list-item>
              <text:list-item>
                <text:p text:style-name="P12">尋求第三方或中間人的協助，按照投訴處理程序來解決與總部的糾紛</text:p>
              </text:list-item>
              <text:list-item>
                <text:p text:style-name="P12">解決糾紛，並記錄下雙方協議的後續行動</text:p>
              </text:list-item>
              <text:list-item>
                <text:p text:style-name="P12">採取雙方協議的後續行動以解決糾紛</text:p>
              </text:list-item>
              <text:list-item>
                <text:p text:style-name="P12">從各糾紛中所學到的經驗做為未來業務運作的指引，以促進與總部的良好關係</text:p>
              </text:list-item>
            </text:list>
          </table:table-cell>
        </table:table-row>
        <table:table-row table:style-name="表格1.1">
          <table:table-cell table:style-name="表格1.A1" office:value-type="string">
            <text:p text:style-name="P4">職能內涵</text:p>
            <text:p text:style-name="P4">(K=knowledge知識)</text:p>
          </table:table-cell>
          <table:table-cell table:style-name="表格1.B6" office:value-type="string">
            <text:list xml:id="list1983017424" text:style-name="WWNum8">
              <text:list-item>
                <text:p text:style-name="P7">職業安全衛生相關要求</text:p>
              </text:list-item>
              <text:list-item>
                <text:p text:style-name="P7">法規、作業規範和國家標準</text:p>
              </text:list-item>
              <text:list-item>
                <text:p text:style-name="P20"><text:span text:style-name="T2">加盟協議所載的加盟商義務</text:span><text:span text:style-name="T3">，尤其是財務義務</text:span></text:p>
              </text:list-item>
            </text:list>
          </table:table-cell>
        </table:table-row>
        <table:table-row table:style-name="表格1.1">
          <table:table-cell table:style-name="表格1.A1" office:value-type="string">
            <text:p text:style-name="P4">職能內涵</text:p>
            <text:p text:style-name="P4">(S=skills技能)</text:p>
          </table:table-cell>
          <table:table-cell table:style-name="表格1.B7" office:value-type="string">
            <text:list xml:id="list2937879827" text:style-name="WWNum9">
              <text:list-item>
                <text:p text:style-name="P13">和不同背景或技能的人互動的合宜溝通技能</text:p>
              </text:list-item>
              <text:list-item>
                <text:p text:style-name="P13">解決糾紛的溝通和談判技能</text:p>
              </text:list-item>
              <text:list-item>
                <text:p text:style-name="P13">處理營運時所產生的糾紛的解決問題的技能</text:p>
              </text:list-item>
            </text:list>
          </table:table-cell>
        </table:table-row>
        <table:table-row table:style-name="表格1.1">
          <table:table-cell table:style-name="表格1.A1" office:value-type="string">
            <text:p text:style-name="P4">評量設計參考</text:p>
          </table:table-cell>
          <table:table-cell table:style-name="表格1.B8" office:value-type="string">
            <text:list xml:id="list145888857" text:style-name="WWNum13">
              <text:list-item>
                <text:p text:style-name="P14">評量之關鍵面向/能力證明之證據：</text:p>
              </text:list-item>
            </text:list>
            <text:list xml:id="list2800202495" text:style-name="WWNum34">
              <text:list-item>
                <text:p text:style-name="P15"><text:soft-page-break/>執行流程以經營和加盟總部之間的關係</text:p>
              </text:list-item>
              <text:list-item>
                <text:p text:style-name="P15">確認並解決糾紛</text:p>
              </text:list-item>
              <text:list-item>
                <text:p text:style-name="P15">符合加盟總部要求的財務規劃</text:p>
              </text:list-item>
              <text:list-item>
                <text:p text:style-name="P15">具備相關法規、作業規範和國家標準的知識</text:p>
              </text:list-item>
            </text:list>
            <text:list xml:id="list172730247358118" text:continue-list="list145888857" text:style-name="WWNum13">
              <text:list-item>
                <text:p text:style-name="P14">評量所需情境與特定資源：</text:p>
              </text:list-item>
            </text:list>
            <text:list xml:id="list282370457" text:style-name="WWNum26">
              <text:list-item>
                <text:p text:style-name="P16">營運相關文件</text:p>
              </text:list-item>
              <text:list-item>
                <text:p text:style-name="P16">加盟總部回饋意見</text:p>
              </text:list-item>
              <text:list-item>
                <text:p text:style-name="P16">實際的工作場域或模擬環境</text:p>
              </text:list-item>
              <text:list-item>
                <text:p text:style-name="P16">設備與資源</text:p>
              </text:list-item>
            </text:list>
            <text:list xml:id="list172730222400232" text:continue-list="list172730247358118" text:style-name="WWNum13">
              <text:list-item>
                <text:p text:style-name="P14">評量方法：</text:p>
              </text:list-item>
            </text:list>
            <text:list xml:id="list1937484498" text:style-name="WWNum35">
              <text:list-item>
                <text:p text:style-name="P17">綜合審查受評者提供的績效證據及第三方提供的工作表現報告</text:p>
              </text:list-item>
              <text:list-item>
                <text:p text:style-name="P17">評估促使加盟商履行財務義務而採取的策略和程序</text:p>
              </text:list-item>
              <text:list-item>
                <text:p text:style-name="P17">分析對於案例研究和情境的反應</text:p>
              </text:list-item>
              <text:list-item>
                <text:p text:style-name="P17">評估各項報告</text:p>
              </text:list-item>
              <text:list-item>
                <text:p text:style-name="P17">進行口頭或書面提問，以評量對加盟商協議的了解程度</text:p>
              </text:list-item>
              <text:list-item>
                <text:p text:style-name="P17">檢視解決糾紛協議採取的動作，並將之紀錄下來<text:bookmark text:name="_GoBack"/></text:p>
              </text:list-item>
            </text:list>
          </table:table-cell>
        </table:table-row>
        <table:table-row table:style-name="表格1.1">
          <table:table-cell table:style-name="表格1.A1" office:value-type="string">
            <text:p text:style-name="P4">說明與補充事項</text:p>
          </table:table-cell>
          <table:table-cell table:style-name="表格1.B9" office:value-type="string">
            <text:p text:style-name="P3"><text:span text:style-name="T2">【註1】加盟總部代表或聯絡人</text:span><text:span text:style-name="T3">可能包括</text:span><text:span text:style-name="T2">：</text:span></text:p>
            <text:list xml:id="list1566746102" text:style-name="WWNum19">
              <text:list-item>
                <text:p text:style-name="P18">總部所指定的代表</text:p>
              </text:list-item>
              <text:list-item>
                <text:p text:style-name="P18">加盟總部組織裡的專業人員，包括財務顧問、訓練人員和行銷顧問</text:p>
              </text:list-item>
            </text:list>
            <text:p text:style-name="P3"><text:span text:style-name="T2">【註2】</text:span><text:span text:style-name="T3">溝通管道可能包括</text:span><text:span text:style-name="T2">：</text:span></text:p>
            <text:list xml:id="list172731942873379" text:continue-numbering="true" text:style-name="WWNum19">
              <text:list-item>
                <text:p text:style-name="P18">電子信箱</text:p>
              </text:list-item>
              <text:list-item>
                <text:p text:style-name="P18">會議排程</text:p>
              </text:list-item>
              <text:list-item>
                <text:p text:style-name="P18">行動電話和辦公室電話號碼</text:p>
              </text:list-item>
              <text:list-item>
                <text:p text:style-name="P18">其它緊急連絡管道</text:p>
              </text:list-item>
              <text:list-item>
                <text:p text:style-name="P18">呼叫器號碼</text:p>
              </text:list-item>
              <text:list-item>
                <text:p text:style-name="P18">加盟商研討會</text:p>
              </text:list-item>
            </text:list>
            <text:p text:style-name="P5">【註3】聯絡時程表可能包括：</text:p>
            <text:list xml:id="list172730547116940" text:continue-numbering="true" text:style-name="WWNum19">
              <text:list-item>
                <text:p text:style-name="P18">不定期拜訪</text:p>
              </text:list-item>
              <text:list-item>
                <text:p text:style-name="P18">定期會議</text:p>
              </text:list-item>
              <text:list-item>
                <text:p text:style-name="P18">訓練時程表及加盟商網絡會議</text:p>
              </text:list-item>
              <text:list-item>
                <text:p text:style-name="P18">總部代表進行拜訪</text:p>
              </text:list-item>
            </text:list>
            <text:p text:style-name="P5">【註4】加盟總部可提供的服務可能包括：</text:p>
            <text:list xml:id="list172731290726565" text:continue-numbering="true" text:style-name="WWNum19">
              <text:list-item>
                <text:p text:style-name="P18">設備維修和替換</text:p>
              </text:list-item>
              <text:list-item>
                <text:p text:style-name="P18">財務諮詢</text:p>
              </text:list-item>
              <text:list-item>
                <text:p text:style-name="P18">資訊科技的支援</text:p>
              </text:list-item>
              <text:list-item>
                <text:p text:style-name="P18"><text:soft-page-break/>市場情報</text:p>
              </text:list-item>
              <text:list-item>
                <text:p text:style-name="P18">行銷和促銷活動</text:p>
              </text:list-item>
              <text:list-item>
                <text:p text:style-name="P18">產品更新</text:p>
              </text:list-item>
              <text:list-item>
                <text:p text:style-name="P18">存貨購買</text:p>
              </text:list-item>
              <text:list-item>
                <text:p text:style-name="P18">訓練課程</text:p>
              </text:list-item>
            </text:list>
            <text:p text:style-name="P5">【註5】財務義務可能包括：</text:p>
            <text:list xml:id="list172730196823802" text:continue-numbering="true" text:style-name="WWNum19">
              <text:list-item>
                <text:p text:style-name="P18">付款時程</text:p>
              </text:list-item>
              <text:list-item>
                <text:p text:style-name="P18">定價</text:p>
              </text:list-item>
              <text:list-item>
                <text:p text:style-name="P18">營業額比例</text:p>
              </text:list-item>
              <text:list-item>
                <text:p text:style-name="P18">收入比例</text:p>
              </text:list-item>
            </text:list>
            <text:p text:style-name="P3"><text:span text:style-name="T2">【註6】進行規劃以確保加盟業務的持續進行</text:span><text:span text:style-name="Bold_20_and_20_Italics"><text:span text:style-name="T5">可能包括</text:span></text:span><text:span text:style-name="T2">：</text:span></text:p>
            <text:list xml:id="list172731400132439" text:continue-numbering="true" text:style-name="WWNum19">
              <text:list-item>
                <text:p text:style-name="P18">啟用協議的規劃</text:p>
              </text:list-item>
              <text:list-item>
                <text:p text:style-name="P18">終止協議的規劃</text:p>
              </text:list-item>
            </text:list>
          </table:table-cell>
        </table:table-row>
      </table:table>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Mangal"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Mangal1"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Standard" style:default-outline-level="" style:class="list">
      <style:paragraph-properties fo:margin-left="0.635cm" fo:margin-right="0cm" fo:margin-top="0cm" fo:margin-bottom="0cm" loext:contextual-spacing="true" fo:text-indent="-0.635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2" style:display-name="List 2" style:family="paragraph" style:parent-style-name="Text_20_body" style:default-outline-level="" style:class="list">
      <style:paragraph-properties fo:margin-left="1.199cm" fo:margin-right="0cm" fo:margin-top="0.106cm" fo:margin-bottom="0.106cm" loext:contextual-spacing="true" fo:keep-together="always" fo:orphans="2" fo:widows="2" fo:text-indent="-0.6cm" style:auto-text-indent="false" fo:keep-with-next="always">
        <style:tab-stops>
          <style:tab-stop style:position="1.199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Bullet" style:display-name="List Bullet" style:family="paragraph" style:parent-style-name="List" style:default-outline-level="">
      <style:paragraph-properties fo:margin-left="0.847cm" fo:margin-right="0cm" fo:margin-top="0.071cm" fo:margin-bottom="0.071cm" loext:contextual-spacing="false" fo:keep-together="always" fo:orphans="2" fo:widows="2" fo:text-indent="-0.847cm" style:auto-text-indent="false" fo:keep-with-next="alway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style style:name="Bold_20_and_20_Italics" style:display-name="Bold and Italics" style:family="text">
      <style:text-properties fo:font-style="italic" style:text-underline-style="none" fo:font-weight="bold" style:font-style-asian="italic" style:font-weight-asian="bold"/>
    </style:style>
    <style:style style:name="ListLabel_20_1" style:display-name="ListLabel 1" style:family="text">
      <style:text-properties style:use-window-font-color="true"/>
    </style:style>
    <style:style style:name="ListLabel_20_2" style:display-name="ListLabel 2" style:family="text">
      <style:text-properties style:use-window-font-color="true"/>
    </style:style>
    <style:style style:name="ListLabel_20_3" style:display-name="ListLabel 3" style:family="text">
      <style:text-properties fo:font-weight="normal" style:font-weight-asian="normal" style:font-name-complex="Times New Roman1" style:font-family-complex="'Times New Roman'" style:font-family-generic-complex="system" style:font-pitch-complex="variable"/>
    </style:style>
    <style:style style:name="ListLabel_20_4" style:display-name="ListLabel 4" style:family="text">
      <style:text-properties style:use-window-font-color="true" fo:font-size="8pt" style:font-size-asian="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92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9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73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92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9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73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92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9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73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47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47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4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6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23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50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7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4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31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微軟正黑體" fo:font-size="12pt" fo:font-weight="bold" style:font-name-asian="微軟正黑體1"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MP1">iCAP職能發展應用平台&gt;職能資源專區&gt;職能單元資源查詢</text:p>
      </style:header>
      <style:footer>
        <text:p text:style-name="MP2"><text:span text:style-name="MT1">第</text:span><text:span text:style-name="MT1"><text:page-number text:select-page="current">3</text:page-number></text:span><text:span text:style-name="MT1">頁，共</text:span><text:span text:style-name="MT1"><text:page-count>3</text:page-count></text:span><text:span text:style-name="MT1">頁</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職能基準單元資源</dc:title>
    <meta:initial-creator>iCAP職能發展應用平台</meta:initial-creator>
    <meta:editing-cycles>67</meta:editing-cycles>
    <meta:print-date>2015-08-03T07:53:00</meta:print-date>
    <meta:creation-date>2015-08-03T07:07:00</meta:creation-date>
    <dc:date>2019-12-23T17:27:28.577000000</dc:date>
    <meta:editing-duration>PT2H39M56S</meta:editing-duration>
    <meta:generator>LibreOffice/6.3.4.2$Windows_X86_64 LibreOffice_project/60da17e045e08f1793c57c00ba83cdfce946d0aa</meta:generator>
    <meta:document-statistic meta:table-count="1" meta:image-count="0" meta:object-count="0" meta:page-count="3" meta:paragraph-count="93" meta:word-count="1245" meta:character-count="1308" meta:non-whitespace-character-count="130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