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4" style:family="paragraph" style:parent-style-name="List_20_Paragraph" style:list-style-name="WWNum28"/>
    <style:style style:name="P5" style:family="paragraph" style:parent-style-name="List_20_Paragraph" style:list-style-name="WWNum28">
      <style:text-properties officeooo:paragraph-rsid="0020a59a"/>
    </style:style>
    <style:style style:name="P6" style:family="paragraph" style:parent-style-name="List_20_Paragraph" style:list-style-name="WWNum41"/>
    <style:style style:name="P7" style:family="paragraph" style:parent-style-name="List_20_Paragraph" style:list-style-name="WWNum11"/>
    <style:style style:name="P8" style:family="paragraph" style:parent-style-name="List_20_Paragraph" style:list-style-name="WWNum12"/>
    <style:style style:name="P9" style:family="paragraph" style:parent-style-name="List_20_Paragraph" style:list-style-name="WWNum23"/>
    <style:style style:name="P10" style:family="paragraph" style:parent-style-name="List_20_Paragraph" style:list-style-name="WWNum34"/>
    <style:style style:name="P11" style:family="paragraph" style:parent-style-name="List_20_Paragraph" style:list-style-name="WWNum7"/>
    <style:style style:name="P12" style:family="paragraph" style:parent-style-name="List_20_Paragraph" style:list-style-name="WWNum19"/>
    <style:style style:name="P13" style:family="paragraph" style:parent-style-name="List_20_Paragraph" style:list-style-name="WWNum20">
      <style:text-properties style:language-complex="zh" style:country-complex="TW"/>
    </style:style>
    <style:style style:name="P14" style:family="paragraph" style:parent-style-name="List_20_Paragraph" style:list-style-name="WWNum48">
      <style:text-properties style:language-complex="zh" style:country-complex="TW"/>
    </style:style>
    <style:style style:name="P15" style:family="paragraph" style:parent-style-name="List_20_Paragraph" style:list-style-name="WWNum46">
      <style:text-properties style:language-complex="zh" style:country-complex="TW"/>
    </style:style>
    <style:style style:name="P16" style:family="paragraph" style:parent-style-name="List_20_Paragraph" style:list-style-name="WWNum8"/>
    <style:style style:name="P17" style:family="paragraph" style:parent-style-name="List_20_Paragraph" style:list-style-name="WWNum9"/>
    <style:style style:name="P18" style:family="paragraph" style:parent-style-name="List_20_Paragraph" style:list-style-name="WWNum10"/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officeooo:rsid="0020a59a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Standard">KRM4R0871<text:span text:style-name="T2">v2</text:span>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Standard">管理網路零售品牌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Standard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3537366867" text:style-name="WWNum11">
              <text:list-item>
                <text:p text:style-name="P7">管理網路零售品牌</text:p>
              </text:list-item>
            </text:list>
            <text:list xml:id="list269931940" text:style-name="WWNum12">
              <text:list-item>
                <text:list>
                  <text:list-item>
                    <text:p text:style-name="P8">建立網際網路上的經營宗旨</text:p>
                  </text:list-item>
                  <text:list-item>
                    <text:p text:style-name="P8">整合網路上和其他品牌管理策略</text:p>
                  </text:list-item>
                  <text:list-item>
                    <text:p text:style-name="P8">確定網路消費觀念的品牌</text:p>
                  </text:list-item>
                  <text:list-item>
                    <text:p text:style-name="P8">確定在網路環境競爭對手品牌比較優勢</text:p>
                  </text:list-item>
                  <text:list-item>
                    <text:p text:style-name="P8">確定以網路形式傳達品牌方法</text:p>
                  </text:list-item>
                  <text:list-item>
                    <text:p text:style-name="P8">建構網路品牌以獲得最佳效果</text:p>
                  </text:list-item>
                  <text:list-item>
                    <text:p text:style-name="P8">評估網路機制和品牌影響的管道</text:p>
                  </text:list-item>
                  <text:list-item>
                    <text:p text:style-name="P8">透過網路業務創造更多品牌特徵</text:p>
                  </text:list-item>
                  <text:list-item>
                    <text:p text:style-name="P8">確定品牌價值</text:p>
                  </text:list-item>
                  <text:list-item>
                    <text:p text:style-name="P8">衡量正在進行的品牌價值和成功指標</text:p>
                  </text:list-item>
                </text:list>
              </text:list-item>
            </text:list>
            <text:list xml:id="list174020792129755" text:continue-list="list3537366867" text:style-name="WWNum11">
              <text:list-item>
                <text:p text:style-name="P7">提升網路品牌價值</text:p>
              </text:list-item>
            </text:list>
            <text:list xml:id="list2338210463" text:style-name="WWNum23">
              <text:list-item>
                <text:p text:style-name="P9">蒐集診斷數據來支持品牌忠誠度和客戶行為的管理</text:p>
              </text:list-item>
              <text:list-item>
                <text:p text:style-name="P9">整合網路品牌管理，廣告和促銷活動</text:p>
              </text:list-item>
              <text:list-item>
                <text:p text:style-name="P9">確定網路環境中的品牌所有權和保護法律要求</text:p>
              </text:list-item>
              <text:list-item>
                <text:p text:style-name="P9">保護所有網路區域品牌相關的知識產權</text:p>
              </text:list-item>
              <text:list-item>
                <text:p text:style-name="P9">辨識國際司法機構以及限制品牌保護的規定</text:p>
              </text:list-item>
              <text:list-item>
                <text:p text:style-name="P9">與其他組織聯合品牌的保護協議</text:p>
              </text:list-item>
              <text:list-item>
                <text:p text:style-name="P9">通過網路部署策略品牌價值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6" office:value-type="string">
            <text:list xml:id="list2318209835" text:style-name="WWNum28">
              <text:list-item>
                <text:p text:style-name="P5">讀寫技能</text:p>
              </text:list-item>
              <text:list-item>
                <text:p text:style-name="P5">蒐集與分析數據技能</text:p>
              </text:list-item>
              <text:list-item>
                <text:p text:style-name="P4">規劃和管理技能</text:p>
              </text:list-item>
              <text:list-item>
                <text:p text:style-name="P4">設計網路品牌推廣策略</text:p>
              </text:list-item>
              <text:list-item>
                <text:p text:style-name="P4">分析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7" office:value-type="string">
            <text:list xml:id="list3332725860" text:style-name="WWNum34">
              <text:list-item>
                <text:p text:style-name="P10">網路市場品牌價值和品牌滲透</text:p>
              </text:list-item>
              <text:list-item>
                <text:p text:style-name="P10">企業的產品和服務範圍</text:p>
              </text:list-item>
              <text:list-item>
                <text:p text:style-name="P10">網路品牌的比較特點和優勢</text:p>
              </text:list-item>
              <text:list-item>
                <text:p text:style-name="P10">市場份額和當前業績</text:p>
              </text:list-item>
              <text:list-item>
                <text:p text:style-name="P10">網頁設計，網域名稱對網路品牌管理影響</text:p>
              </text:list-item>
              <text:list-item>
                <text:p text:style-name="P10">企業技術</text:p>
              </text:list-item>
              <text:list-item>
                <text:p text:style-name="P10">限制銷售策略成功的因素</text:p>
              </text:list-item>
              <text:list-item>
                <text:p text:style-name="P10">有關商業法和立法</text:p>
              </text:list-item>
              <text:list-item>
                <text:p text:style-name="P10">研究和分析品牌資產和客戶價值技術和程序</text:p>
              </text:list-item>
              <text:list-item>
                <text:p text:style-name="P10">團隊領導人和協作技術</text:p>
              </text:list-item>
              <text:list-item>
                <text:p text:style-name="P10">審批流程和關鍵人員</text:p>
              </text:list-item>
              <text:list-item>
                <text:p text:style-name="P10">有關知識產權和標準組織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3488757732" text:style-name="WWNum7">
              <text:list-item>
                <text:p text:style-name="P11">評量之關鍵面向/能力證明之證據</text:p>
              </text:list-item>
            </text:list>
            <text:list xml:id="list2259568606" text:style-name="WWNum19">
              <text:list-item>
                <text:p text:style-name="P12"><text:soft-page-break/>從現有文件（電子和書面）中識別和訪問可靠和最新訊息，以評估品牌價值並預測市場趨勢</text:p>
              </text:list-item>
              <text:list-item>
                <text:p text:style-name="P12">網路品牌管理戰略和關鍵績效指標與戰略，市場營銷和商業計劃的交叉比對</text:p>
              </text:list-item>
              <text:list-item>
                <text:p text:style-name="P12">開發監測流程和機制，以衡量網絡品牌效益</text:p>
              </text:list-item>
              <text:list-item>
                <text:p text:style-name="P12">網路環境中使用協作和協商過程來管理組織內部或外部的零售品牌</text:p>
              </text:list-item>
              <text:list-item>
                <text:p text:style-name="P12">制定實現品牌定位的計劃</text:p>
              </text:list-item>
              <text:list-item>
                <text:p text:style-name="P12">持續量測、檢討和改善品牌保護和價值的證據</text:p>
              </text:list-item>
              <text:list-item>
                <text:p text:style-name="P12">網路交易的知識和理解品牌保護影響的證據</text:p>
              </text:list-item>
            </text:list>
            <text:list xml:id="list174020925769159" text:continue-list="list3488757732" text:style-name="WWNum7">
              <text:list-item>
                <text:p text:style-name="P11">評量所需情境與特定資源</text:p>
              </text:list-item>
            </text:list>
            <text:list xml:id="list945000250" text:style-name="WWNum20">
              <text:list-item>
                <text:p text:style-name="P13">一個真實或模擬工作環境</text:p>
              </text:list-item>
              <text:list-item>
                <text:p text:style-name="P13">有關文件，如：</text:p>
              </text:list-item>
            </text:list>
            <text:list xml:id="list13853794" text:style-name="WWNum48">
              <text:list-item>
                <text:list>
                  <text:list-item>
                    <text:list>
                      <text:list-item>
                        <text:p text:style-name="P14">法規和法定要求</text:p>
                      </text:list-item>
                      <text:list-item>
                        <text:p text:style-name="P14">業界實務守則</text:p>
                      </text:list-item>
                      <text:list-item>
                        <text:p text:style-name="P14">對現有商業模式和IT基礎設施訊息和數據</text:p>
                      </text:list-item>
                    </text:list>
                  </text:list-item>
                </text:list>
              </text:list-item>
            </text:list>
            <text:list xml:id="list174020868261923" text:continue-list="list945000250" text:style-name="WWNum20">
              <text:list-item>
                <text:p text:style-name="P13">訊息：</text:p>
              </text:list-item>
            </text:list>
            <text:list xml:id="list4093516716" text:style-name="WWNum46">
              <text:list-item>
                <text:list>
                  <text:list-item>
                    <text:list>
                      <text:list-item>
                        <text:p text:style-name="P15">市場</text:p>
                      </text:list-item>
                      <text:list-item>
                        <text:p text:style-name="P15">競爭對手</text:p>
                      </text:list-item>
                      <text:list-item>
                        <text:p text:style-name="P15">產品和服務</text:p>
                      </text:list-item>
                      <text:list-item>
                        <text:p text:style-name="P15">供應商</text:p>
                      </text:list-item>
                      <text:list-item>
                        <text:p text:style-name="P15">新技術</text:p>
                      </text:list-item>
                    </text:list>
                  </text:list-item>
                </text:list>
              </text:list-item>
            </text:list>
            <text:list xml:id="list174021313324095" text:continue-list="list174020925769159" text:style-name="WWNum7">
              <text:list-item>
                <text:p text:style-name="P11">評量方法</text:p>
              </text:list-item>
            </text:list>
            <text:list xml:id="list4101165803" text:style-name="WWNum8">
              <text:list-item>
                <text:p text:style-name="P16">在工作場所的表現觀察</text:p>
              </text:list-item>
              <text:list-item>
                <text:p text:style-name="P16">角色扮演</text:p>
              </text:list-item>
              <text:list-item>
                <text:p text:style-name="P16">一個詳細案例分析</text:p>
              </text:list-item>
              <text:list-item>
                <text:p text:style-name="P16">從主管第三方報告</text:p>
              </text:list-item>
              <text:list-item>
                <text:p text:style-name="P16">客戶反饋意見</text:p>
              </text:list-item>
              <text:list-item>
                <text:p text:style-name="P16">書面或口頭詢問，以評估的認識和理解</text:p>
              </text:list-item>
              <text:list-item>
                <text:p text:style-name="P16">在職業績證明材料和第三方職場工作績效報告審查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list xml:id="list897711870" text:style-name="WWNum9">
              <text:list-item>
                <text:p text:style-name="P17">在線功能考慮可能包括：</text:p>
              </text:list-item>
            </text:list>
            <text:list xml:id="list3259258518" text:style-name="WWNum10">
              <text:list-item>
                <text:p text:style-name="P18">網站架設</text:p>
              </text:list-item>
              <text:list-item>
                <text:p text:style-name="P18">網域名稱</text:p>
              </text:list-item>
              <text:list-item>
                <text:p text:style-name="P18">搜尋引擎</text:p>
              </text:list-item>
            </text:list>
            <text:list xml:id="list174021696721925" text:continue-list="list897711870" text:style-name="WWNum9">
              <text:list-item>
                <text:p text:style-name="P17">品牌管理策略可能包括：</text:p>
              </text:list-item>
            </text:list>
            <text:list xml:id="list174021827215825" text:continue-list="list3259258518" text:style-name="WWNum10">
              <text:list-item>
                <text:p text:style-name="P18">計劃</text:p>
              </text:list-item>
              <text:list-item>
                <text:p text:style-name="P18">資源規劃</text:p>
              </text:list-item>
              <text:list-item>
                <text:p text:style-name="P18">銷售策略</text:p>
              </text:list-item>
              <text:list-item>
                <text:p text:style-name="P18">定價策略</text:p>
              </text:list-item>
              <text:list-item>
                <text:p text:style-name="P18">推廣和分銷策略</text:p>
              </text:list-item>
              <text:list-item>
                <text:p text:style-name="P18">保留和忠誠度計劃</text:p>
              </text:list-item>
              <text:list-item>
                <text:p text:style-name="P18">網路搜尋</text:p>
              </text:list-item>
              <text:list-item>
                <text:p text:style-name="P18"><text:soft-page-break/>競爭對手活動的評估</text:p>
              </text:list-item>
              <text:list-item>
                <text:p text:style-name="P18">針對在線客戶偏好和購買行為</text:p>
              </text:list-item>
            </text:list>
            <text:list xml:id="list174019744723453" text:continue-list="list174021696721925" text:style-name="WWNum9">
              <text:list-item>
                <text:p text:style-name="P17">網路消費者可能包括：</text:p>
              </text:list-item>
            </text:list>
            <text:list xml:id="list174021282466021" text:continue-list="list174021827215825" text:style-name="WWNum10">
              <text:list-item>
                <text:p text:style-name="P18">新的或重複接觸</text:p>
              </text:list-item>
              <text:list-item>
                <text:p text:style-name="P18">內部和外部聯繫人</text:p>
              </text:list-item>
              <text:list-item>
                <text:p text:style-name="P18">客戶常規或特殊要求</text:p>
              </text:list-item>
              <text:list-item>
                <text:p text:style-name="P18">人們從各種社會，文化和種族背景，並具有不同的物理和心理能力</text:p>
              </text:list-item>
              <text:list-item>
                <text:p text:style-name="P18">企業客戶或個人</text:p>
              </text:list-item>
              <text:list-item>
                <text:p text:style-name="P18">國內或國際客戶</text:p>
              </text:list-item>
            </text:list>
            <text:list xml:id="list174019900821773" text:continue-list="list174019744723453" text:style-name="WWNum9">
              <text:list-item>
                <text:p text:style-name="P17">品牌包括：</text:p>
              </text:list-item>
            </text:list>
            <text:list xml:id="list174020564858707" text:continue-list="list174021282466021" text:style-name="WWNum10">
              <text:list-item>
                <text:p text:style-name="P18">產品品牌</text:p>
              </text:list-item>
              <text:list-item>
                <text:p text:style-name="P18">公司品牌</text:p>
              </text:list-item>
              <text:list-item>
                <text:p text:style-name="P18">供應商品牌</text:p>
              </text:list-item>
              <text:list-item>
                <text:p text:style-name="P18">註冊商標</text:p>
              </text:list-item>
              <text:list-item>
                <text:p text:style-name="P18">註冊品牌</text:p>
              </text:list-item>
              <text:list-item>
                <text:p text:style-name="P18">知識產權</text:p>
              </text:list-item>
            </text:list>
            <text:list xml:id="list174020543657538" text:continue-list="list174019900821773" text:style-name="WWNum9">
              <text:list-item>
                <text:p text:style-name="P17">進行溝通方法可以包括：</text:p>
              </text:list-item>
            </text:list>
            <text:list xml:id="list174021277168423" text:continue-list="list174020564858707" text:style-name="WWNum10">
              <text:list-item>
                <text:p text:style-name="P18">交互式網絡內容</text:p>
              </text:list-item>
              <text:list-item>
                <text:p text:style-name="P18">網路搜尋</text:p>
              </text:list-item>
              <text:list-item>
                <text:p text:style-name="P18">廣告橫幅<text:bookmark text:name="_GoBack"/></text:p>
              </text:list-item>
            </text:list>
            <text:list xml:id="list174020802544996" text:continue-list="list174020543657538" text:style-name="WWNum9">
              <text:list-item>
                <text:p text:style-name="P17">網路呈現可能包括：</text:p>
              </text:list-item>
            </text:list>
            <text:list xml:id="list174021358477619" text:continue-list="list174021277168423" text:style-name="WWNum10">
              <text:list-item>
                <text:p text:style-name="P18">網站</text:p>
              </text:list-item>
              <text:list-item>
                <text:p text:style-name="P18">廣告條幅</text:p>
              </text:list-item>
              <text:list-item>
                <text:p text:style-name="P18">網路搜尋</text:p>
              </text:list-item>
              <text:list-item>
                <text:p text:style-name="P18">參考鏈接</text:p>
              </text:list-item>
              <text:list-item>
                <text:p text:style-name="P18">電子郵件</text:p>
              </text:list-item>
            </text:list>
            <text:list xml:id="list174019899487425" text:continue-list="list174020802544996" text:style-name="WWNum9">
              <text:list-item>
                <text:p text:style-name="P17">其它品牌特徵可能包括：</text:p>
              </text:list-item>
            </text:list>
            <text:list xml:id="list174021175310136" text:continue-list="list174021358477619" text:style-name="WWNum10">
              <text:list-item>
                <text:p text:style-name="P18">最優惠價格</text:p>
              </text:list-item>
              <text:list-item>
                <text:p text:style-name="P18">獨家優惠</text:p>
              </text:list-item>
              <text:list-item>
                <text:p text:style-name="P18">範圍</text:p>
              </text:list-item>
              <text:list-item>
                <text:p text:style-name="P18">獨特功能（僅網路）</text:p>
              </text:list-item>
              <text:list-item>
                <text:p text:style-name="P18">早期訪問（時尚或趨勢）</text:p>
              </text:list-item>
              <text:list-item>
                <text:p text:style-name="P18">物流（送貨上門）</text:p>
              </text:list-item>
              <text:list-item>
                <text:p text:style-name="P18">個人獎勵</text:p>
              </text:list-item>
            </text:list>
            <text:list xml:id="list174021840067371" text:continue-list="list174019899487425" text:style-name="WWNum9">
              <text:list-item>
                <text:p text:style-name="P17">品牌價值可能涉及之間相互作用：</text:p>
              </text:list-item>
            </text:list>
            <text:list xml:id="list174021500635258" text:continue-list="list174021175310136" text:style-name="WWNum10">
              <text:list-item>
                <text:p text:style-name="P18">商標和註冊公司名稱</text:p>
              </text:list-item>
              <text:list-item>
                <text:p text:style-name="P18">內部或外部使用</text:p>
              </text:list-item>
              <text:list-item>
                <text:p text:style-name="P18">為客戶、股東和員工公平價值或優越價值概念</text:p>
              </text:list-item>
            </text:list>
            <text:list xml:id="list174020397404821" text:continue-list="list174021840067371" text:style-name="WWNum9">
              <text:list-item>
                <text:p text:style-name="P17">法律要求可能包括：</text:p>
              </text:list-item>
            </text:list>
            <text:list xml:id="list174020944603535" text:continue-list="list174021500635258" text:style-name="WWNum10">
              <text:list-item>
                <text:p text:style-name="P18">貿易慣例和公平交易法</text:p>
              </text:list-item>
              <text:list-item>
                <text:p text:style-name="P18">菸草法律</text:p>
              </text:list-item>
              <text:list-item>
                <text:p text:style-name="P18"><text:soft-page-break/>酒法</text:p>
              </text:list-item>
              <text:list-item>
                <text:p text:style-name="P18">彩票立法</text:p>
              </text:list-item>
              <text:list-item>
                <text:p text:style-name="P18">業界實務守則</text:p>
              </text:list-item>
              <text:list-item>
                <text:p text:style-name="P18">出售二手貨</text:p>
              </text:list-item>
              <text:list-item>
                <text:p text:style-name="P18">銷售X和R級產品</text:p>
              </text:list-item>
              <text:list-item>
                <text:p text:style-name="P18">運輸、倉儲和貨物處理</text:p>
              </text:list-item>
              <text:list-item>
                <text:p text:style-name="P18">報關、進出口條例</text:p>
              </text:list-item>
            </text:list>
            <text:list xml:id="list174020940931120" text:continue-list="list174020397404821" text:style-name="WWNum9">
              <text:list-item>
                <text:p text:style-name="P17">網路品牌管理相關的知識產權可能包括：</text:p>
              </text:list-item>
            </text:list>
            <text:list xml:id="list174020376141341" text:continue-list="list174020944603535" text:style-name="WWNum10">
              <text:list-item>
                <text:p text:style-name="P18">網站</text:p>
              </text:list-item>
              <text:list-item>
                <text:p text:style-name="P18">域名</text:p>
              </text:list-item>
              <text:list-item>
                <text:p text:style-name="P18">品牌特徵</text:p>
              </text:list-item>
              <text:list-item>
                <text:p text:style-name="P18">有關客戶或市場訊息</text:p>
              </text:list-item>
            </text:list>
            <text:list xml:id="list174021341247490" text:continue-list="list174020940931120" text:style-name="WWNum9">
              <text:list-item>
                <text:p text:style-name="P17">司法管轄區包括：</text:p>
              </text:list-item>
            </text:list>
            <text:list xml:id="list174020531067883" text:continue-list="list174020376141341" text:style-name="WWNum10">
              <text:list-item>
                <text:p text:style-name="P18">國家和國際機構</text:p>
              </text:list-item>
              <text:list-item>
                <text:p text:style-name="P18">立法</text:p>
              </text:list-item>
              <text:list-item>
                <text:p text:style-name="P18">法律</text:p>
              </text:list-item>
              <text:list-item>
                <text:p text:style-name="P18">文化</text:p>
              </text:list-item>
              <text:list-item>
                <text:p text:style-name="P18">內部和組織外部在線系統</text:p>
              </text:list-item>
            </text:list>
            <text:list xml:id="list174021908523794" text:continue-list="list174021341247490" text:style-name="WWNum9">
              <text:list-item>
                <text:p text:style-name="P17">聯合品牌協議將取決於：</text:p>
              </text:list-item>
            </text:list>
            <text:list xml:id="list174021137980466" text:continue-list="list174020531067883" text:style-name="WWNum10">
              <text:list-item>
                <text:p text:style-name="P18">產品種類齊全或類別要求</text:p>
              </text:list-item>
              <text:list-item>
                <text:p text:style-name="P18">目標，如價格、利潤、品牌佔有率和市場份額</text:p>
              </text:list-item>
              <text:list-item>
                <text:p text:style-name="P18">調查要求</text:p>
              </text:list-item>
              <text:list-item>
                <text:p text:style-name="P18">物有所值</text:p>
              </text:list-item>
              <text:list-item>
                <text:p text:style-name="P18">風險分擔</text:p>
              </text:list-item>
              <text:list-item>
                <text:p text:style-name="P18">市場地位</text:p>
              </text:list-item>
              <text:list-item>
                <text:p text:style-name="P18">規劃週期和時間</text:p>
              </text:list-item>
              <text:list-item>
                <text:p text:style-name="P18">成本和價格分析</text:p>
              </text:list-item>
              <text:list-item>
                <text:p text:style-name="P18">商定條款和條件</text:p>
              </text:list-item>
              <text:list-item>
                <text:p text:style-name="P18">知識產權和技術權利</text:p>
              </text:list-item>
              <text:list-item>
                <text:p text:style-name="P18">價值管理</text:p>
              </text:list-item>
              <text:list-item>
                <text:p text:style-name="P18">連續性</text:p>
              </text:list-item>
              <text:list-item>
                <text:p text:style-name="P18">供應鏈管理</text:p>
              </text:list-item>
              <text:list-item>
                <text:p text:style-name="P18">基礎設施和資本支出要求</text:p>
              </text:list-item>
              <text:list-item>
                <text:p text:style-name="P18">組織系統兼容性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15</meta:editing-cycles>
    <meta:print-date>2015-08-03T07:53:00</meta:print-date>
    <meta:creation-date>2016-11-08T07:49:00</meta:creation-date>
    <dc:date>2019-12-23T17:40:19.270000000</dc:date>
    <meta:editing-duration>PT1H34M38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67" meta:word-count="1685" meta:character-count="1759" meta:non-whitespace-character-count="17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