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margin-left="0.912cm" fo:margin-right="0cm" fo:margin-top="0cm" fo:margin-bottom="0cm" style:contextual-spacing="false" fo:text-align="start" style:justify-single-word="false" fo:orphans="0" fo:widows="0" fo:text-indent="-0.912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0.91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letter-kerning="false"/>
    </style:style>
    <style:style style:name="T8" style:family="text">
      <style:text-properties fo:language="en" fo:country="NZ" style:letter-kerning="true"/>
    </style:style>
    <style:style style:name="T9" style:family="text">
      <style:text-properties fo:language="en" fo:country="NZ" style:letter-kerning="true" style:font-name-complex="F"/>
    </style:style>
    <style:style style:name="T10" style:family="text">
      <style:text-properties style:font-name="微軟正黑體" style:font-name-asian="微軟正黑體1" style:language-asian="zh" style:country-asian="TW" style:font-name-complex="Times New Roman1"/>
    </style:style>
    <style:style style:name="T11" style:family="text">
      <style:text-properties style:letter-kerning="false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language="en" fo:country="US" style:letter-kerning="false"/>
    </style:style>
    <style:style style:name="T15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KRM2R3029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管理網購商品庫存、安排進貨及折扣檔期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行銷與銷售／零售與通路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9">2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7">一、庫存更新及進退貨</text:p>
            <text:p text:style-name="P8">1.建立或更新供應商資料卡。</text:p>
            <text:p text:style-name="P8">2.依據組織報表定期統計各項產品銷售量及盤點庫存量，更新報表並向主管回報。</text:p>
            <text:p text:style-name="P8">3.與供應商聯繫，安排進、<text:span text:style-name="T3">退貨</text:span><text:span text:style-name="T4">【註1】</text:span>時間及數量並向主管回報。</text:p>
            <text:list xml:id="list373801753" text:style-name="WWNum38">
              <text:list-item>
                <text:p text:style-name="P2">安排進貨</text:p>
              </text:list-item>
            </text:list>
            <text:p text:style-name="P3">1.協助行銷人員預估營運績效，與廠商商議價格／數</text:p>
            <text:p text:style-name="P3">　量。</text:p>
            <text:p text:style-name="P3">2.進行入倉商品、包材、備品等盤點檢查。</text:p>
            <text:p text:style-name="P3">3.整理進貨相關憑證，包含：進貨單、發票、收據、 </text:p>
            <text:p text:style-name="P3"><text:s text:c="2"/>折讓單等。</text:p>
            <text:p text:style-name="P3">4.整理廠商請款資料提供會計部門。</text:p>
            <text:p text:style-name="P7">三、安排折扣檔期</text:p>
            <text:p text:style-name="P8">1.協助相關人員與供應商溝通促銷方案，並制定產品售價。</text:p>
            <text:p text:style-name="P8">2.協助相關人員與供應商協調折扣檔期。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5">knowledge</text:span>知識)</text:p>
          </table:table-cell>
          <table:table-cell table:style-name="表格1.B6" office:value-type="string">
            <text:p text:style-name="P6">一、電子商務安全規範</text:p>
            <text:p text:style-name="P6">二、企劃基本概論</text:p>
            <text:p text:style-name="P6">三、行銷概論</text:p>
            <text:p text:style-name="P6">四、統計基本概論</text:p>
            <text:p text:style-name="P6">五、電子金物流規範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6">一、文書處理能力</text:p>
            <text:p text:style-name="P6">二、計算及統計能力</text:p>
            <text:p text:style-name="P6">三、溝通協調能力</text:p>
            <text:p text:style-name="P6">四、庫存管理能力</text:p>
            <text:p text:style-name="P6">五、商品檢查能力</text:p>
            <text:p text:style-name="P6">六、金物流相關操作能力。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10">一、評量證據</text:p>
            <text:p text:style-name="P14">1.能完成庫存更新與進退貨。</text:p>
            <text:p text:style-name="P14">2.能完成折扣檔期安排。</text:p>
            <text:p text:style-name="P14">3.能完成進貨安排與入倉作業。</text:p>
            <text:p text:style-name="P14">4.能了解本單元所應具備之職能內涵，包括：行銷概論、庫存管理能力等。</text:p>
            <text:p text:style-name="P14">5.遵循電子商務規範相關法規。</text:p>
            <text:p text:style-name="P10">二、評量情境與資源</text:p>
            <text:p text:style-name="P11">1.相關參與人員須具備電商相關法律知識。</text:p>
            <text:p text:style-name="P11">2.評量者須具備庫存管理相關知識與能力。</text:p>
            <text:p text:style-name="P10">三、評量方法</text:p>
            <text:p text:style-name="P12"><text:span text:style-name="T8">1.評量者</text:span><text:span text:style-name="T7">提供模擬情境</text:span><text:span text:style-name="T14">，評估受評者對庫存管理、折扣檔期安排與進出貨之能力。</text:span></text:p>
            <text:p text:style-name="P13"><text:span text:style-name="T9">2.</text:span><text:span text:style-name="T15">以書面或口頭提問方式，</text:span><text:bookmark text:name="_GoBack"/><text:span text:style-name="T15">評估受評者對本單元職能內涵之了解。</text:span></text:p>
            <text:p text:style-name="P13"><text:span text:style-name="T9">3.</text:span><text:span text:style-name="T15">評量者設計題庫，評估受評者對相關法律規範之了解。</text:span>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【註1】退貨：包含商品退貨、逆物流、金流之處理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0</meta:editing-cycles>
    <meta:print-date>2015-08-03T07:53:00</meta:print-date>
    <meta:creation-date>2021-04-01T07:35:00</meta:creation-date>
    <dc:date>2021-09-14T05:15:00</dc:date>
    <meta:editing-duration>PT32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6" meta:word-count="712" meta:character-count="765" meta:non-whitespace-character-count="761"/>
    <meta:user-defined meta:name="AppVersion">16.0000</meta:user-defined>
    <meta:template xlink:type="simple" xlink:actuate="onRequest" xlink:title="Normal" xlink:href=""/>
  </office:meta>
</office:document-meta>
</file>