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7" style:family="paragraph" style:parent-style-name="Standard">
      <style:paragraph-properties fo:line-height="0.706cm"/>
      <style:text-properties style:font-name="微軟正黑體" style:font-name-asian="微軟正黑體1" style:font-size-complex="12pt"/>
    </style:style>
    <style:style style:name="P8" style:family="paragraph" style:parent-style-name="List_20_Paragraph" style:list-style-name="WWNum2">
      <style:paragraph-properties fo:line-height="0.706cm"/>
    </style:style>
    <style:style style:name="P9" style:family="paragraph" style:parent-style-name="List_20_Paragraph" style:list-style-name="WWNum8">
      <style:paragraph-properties fo:line-height="0.706cm"/>
    </style:style>
    <style:style style:name="P10" style:family="paragraph" style:parent-style-name="List_20_Paragraph" style:list-style-name="WWNum17">
      <style:paragraph-properties fo:line-height="0.706cm"/>
    </style:style>
    <style:style style:name="P11" style:family="paragraph" style:parent-style-name="List_20_Paragraph" style:list-style-name="WWNum27">
      <style:paragraph-properties fo:line-height="0.706cm"/>
    </style:style>
    <style:style style:name="P12" style:family="paragraph" style:parent-style-name="List_20_Paragraph" style:list-style-name="WWNum28">
      <style:paragraph-properties fo:line-height="0.706cm"/>
    </style:style>
    <style:style style:name="P13" style:family="paragraph" style:parent-style-name="List_20_Paragraph" style:list-style-name="WWNum7">
      <style:paragraph-properties fo:line-height="0.706cm"/>
    </style:style>
    <style:style style:name="P14" style:family="paragraph" style:parent-style-name="List_20_Paragraph" style:list-style-name="WWNum1">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24">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25">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7">
      <style:paragraph-properties fo:line-height="0.706cm"/>
      <style:text-properties style:font-name="微軟正黑體" style:font-name-asian="微軟正黑體1" style:font-name-complex="Times New Roman1"/>
    </style:style>
    <style:style style:name="P20" style:family="paragraph" style:parent-style-name="List_20_Paragraph" style:list-style-name="WWNum12">
      <style:paragraph-properties fo:line-height="0.706cm"/>
      <style:text-properties style:font-name="微軟正黑體" style:font-name-asian="微軟正黑體1" style:font-name-complex="Times New Roman1"/>
    </style:style>
    <style:style style:name="P21"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22" style:family="paragraph" style:parent-style-name="List_20_Paragraph" style:list-style-name="WWNum8">
      <style:paragraph-properties fo:line-height="0.706cm"/>
      <style:text-properties style:font-name="微軟正黑體" style:font-name-asian="微軟正黑體1" style:font-size-complex="12pt"/>
    </style:style>
    <style:style style:name="P23" style:family="paragraph" style:parent-style-name="List_20_Paragraph" style:list-style-name="WWNum17">
      <style:paragraph-properties fo:line-height="0.706cm"/>
      <style:text-properties style:font-name="微軟正黑體" style:font-name-asian="微軟正黑體1" style:font-size-complex="12pt"/>
    </style:style>
    <style:style style:name="P24" style:family="paragraph" style:parent-style-name="List_20_Paragraph" style:list-style-name="WWNum27">
      <style:paragraph-properties fo:line-height="0.706cm"/>
      <style:text-properties style:font-name="微軟正黑體" style:font-name-asian="微軟正黑體1" style:font-size-complex="12pt"/>
    </style:style>
    <style:style style:name="P25" style:family="paragraph" style:parent-style-name="List_20_Paragraph" style:list-style-name="WWNum28">
      <style:paragraph-properties fo:line-height="0.706cm"/>
      <style:text-properties style:font-name="微軟正黑體" style:font-name-asian="微軟正黑體1"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officeooo:rsid="001351d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RM4R0240<text:span text:style-name="T4">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7">管理新據點或新區域的建置工作</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零售與通路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5">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88442934" text:style-name="WWNum2">
              <text:list-item>
                <text:p text:style-name="P8"><text:span text:style-name="T3">尋找加盟經營新據點或新區域的機會</text:span><text:span text:style-name="T2">：</text:span></text:p>
              </text:list-item>
            </text:list>
            <text:list xml:id="list1848237604" text:style-name="WWNum1">
              <text:list-item>
                <text:p text:style-name="P14">取得加盟經營組織的加盟經營業務擴展策略計畫書【註1】，以決定新據點或新區域的機會</text:p>
              </text:list-item>
              <text:list-item>
                <text:p text:style-name="P14">對現有據點或區域的歇業狀況和其它產業數據【註2】進行分析，以判定新據點或新區域的機會</text:p>
              </text:list-item>
              <text:list-item>
                <text:p text:style-name="P14">進行市場調查來確認新據點或新區域的機會</text:p>
              </text:list-item>
              <text:list-item>
                <text:p text:style-name="P14">向資深管理階層取得對新據點和區域的認同</text:p>
              </text:list-item>
              <text:list-item>
                <text:p text:style-name="P14">按照加盟總部的政策來確認和記錄新據點或區域的機會</text:p>
              </text:list-item>
            </text:list>
            <text:list xml:id="list172633417969823" text:continue-list="list288442934" text:style-name="WWNum2">
              <text:list-item>
                <text:p text:style-name="P8"><text:span text:style-name="T3">挑選新的加盟商</text:span><text:span text:style-name="T2">：</text:span></text:p>
              </text:list-item>
            </text:list>
            <text:list xml:id="list1295162500" text:style-name="WWNum8">
              <text:list-item>
                <text:p text:style-name="P9"><text:span text:style-name="T3">提供新據點或新區域的加盟申請</text:span><text:span text:style-name="T2">【註3】</text:span><text:span text:style-name="T3">，並附上加盟設立條件</text:span><text:span text:style-name="T2">【註4】</text:span></text:p>
              </text:list-item>
              <text:list-item>
                <text:p text:style-name="P22">諮詢申請人和加盟經營管理單位，檢查每位申請人的合適性和能力是否符合加盟總部的條件</text:p>
              </text:list-item>
              <text:list-item>
                <text:p text:style-name="P9"><text:span text:style-name="T3">評估每位申請人的營運計畫文件</text:span><text:span text:style-name="T2">【註5】</text:span><text:span text:style-name="T3">的合適性</text:span></text:p>
              </text:list-item>
            </text:list>
            <text:list xml:id="list172635076458251" text:continue-list="list172633417969823" text:style-name="WWNum2">
              <text:list-item>
                <text:p text:style-name="P8"><text:span text:style-name="T3">協助潛在加盟商建立新的加盟業務</text:span><text:span text:style-name="T2">：</text:span></text:p>
              </text:list-item>
            </text:list>
            <text:list xml:id="list2670993652" text:style-name="WWNum17">
              <text:list-item>
                <text:p text:style-name="P23">協助潛在加盟商完成營運和行銷計畫書</text:p>
              </text:list-item>
              <text:list-item>
                <text:p text:style-name="P23">釐清潛在加盟商所提出有關加盟營運的疑問</text:p>
              </text:list-item>
              <text:list-item>
                <text:p text:style-name="P23">協助潛在加盟商取得所需的許可證、挑選據點及財務方案</text:p>
              </text:list-item>
              <text:list-item>
                <text:p text:style-name="P23">向潛在加盟商溝通和釐清行銷或其它合作資金、智慧財產權與客戶資料庫的權利 </text:p>
              </text:list-item>
              <text:list-item>
                <text:p text:style-name="P10"><text:span text:style-name="T3">與潛在加盟商一同決定加盟初始階段所需的實體和人力資源</text:span><text:span text:style-name="T2">【註6】</text:span></text:p>
              </text:list-item>
            </text:list>
            <text:list xml:id="list172633579363247" text:continue-list="list172635076458251" text:style-name="WWNum2">
              <text:list-item>
                <text:p text:style-name="P8"><text:span text:style-name="T3">與新加盟商達成正式協議</text:span><text:span text:style-name="T2">：</text:span></text:p>
              </text:list-item>
            </text:list>
            <text:list xml:id="list1658917013" text:style-name="WWNum27">
              <text:list-item>
                <text:p text:style-name="P11"><text:span text:style-name="T3">進行確認，確保加盟商達到所有加盟協議的條件</text:span><text:span text:style-name="T2">【註7】</text:span></text:p>
              </text:list-item>
              <text:list-item>
                <text:p text:style-name="P24">與新加盟商完成協議並取得必要的簽章 </text:p>
              </text:list-item>
              <text:list-item>
                <text:p text:style-name="P24">決定開業的日期</text:p>
              </text:list-item>
            </text:list>
            <text:list xml:id="list172635160111282" text:continue-list="list172633579363247" text:style-name="WWNum2">
              <text:list-item>
                <text:p text:style-name="P8"><text:span text:style-name="T3">協助加盟商開業</text:span><text:span text:style-name="T2">：</text:span></text:p>
              </text:list-item>
            </text:list>
            <text:list xml:id="list1909654350" text:style-name="WWNum28">
              <text:list-item>
                <text:p text:style-name="P25">協助加盟商取得開業之初所需的人力和實體資源</text:p>
              </text:list-item>
              <text:list-item>
                <text:p text:style-name="P12"><text:span text:style-name="T3">協助加盟商取得開業之初所需的產品</text:span><text:span text:style-name="T2">【註8】</text:span></text:p>
              </text:list-item>
              <text:list-item>
                <text:p text:style-name="P25">根據加盟經營協議來決定和履行加盟總部的責任</text:p>
              </text:list-item>
              <text:list-item>
                <text:p text:style-name="P12"><text:span text:style-name="T3">加盟每份加盟經營協議須符合加盟經營義務</text:span><text:span text:style-name="T2">【註9】</text:span><text:span text:style-name="T3">及</text:span><text:soft-page-break/><text:span text:style-name="T3">法律規定</text:span><text:span text:style-name="T2">【註10】</text:span><text:span text:style-name="T3">，可提供加盟商下決策與執行流程，並以此管理加盟業務</text:span></text:p>
              </text:list-item>
              <text:list-item>
                <text:p text:style-name="P25">和加盟商一同監控在預定日期開業的能力</text:p>
              </text:list-item>
              <text:list-item>
                <text:p text:style-name="P12"><text:span text:style-name="T3">決定加盟商的訓練需求並安排所需的訓練</text:span><text:span text:style-name="T2">【註11】</text:span></text:p>
              </text:list-item>
              <text:list-item>
                <text:p text:style-name="P25">和加盟商一同解決在準備開業之初將遇到的問題</text:p>
              </text:list-item>
              <text:list-item>
                <text:p text:style-name="P25">在指定的時間架構下以及加盟總部設定的規定內來開始新據點或區域的營業</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2297966529" text:style-name="WWNum24">
              <text:list-item>
                <text:p text:style-name="P15">加盟經營業務領域相關的法規，如公司法、公平交易法等</text:p>
              </text:list-item>
              <text:list-item>
                <text:p text:style-name="P15">加盟經營的作業規範</text:p>
              </text:list-item>
              <text:list-item>
                <text:p text:style-name="P15">加盟經營的特定義務</text:p>
              </text:list-item>
              <text:list-item>
                <text:p text:style-name="P15">根據加盟經營協議</text:p>
              </text:list-item>
              <text:list-item>
                <text:p text:style-name="P15">俱時更新及修訂的協議</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742558860" text:style-name="WWNum25">
              <text:list-item>
                <text:p text:style-name="P16">展現合宜的溝通技能與不同能力，能和不同文化或背景的人溝通技能</text:p>
              </text:list-item>
              <text:list-item>
                <text:p text:style-name="P16">確認新的加盟商和據點的溝通和談判技能</text:p>
              </text:list-item>
              <text:list-item>
                <text:p text:style-name="P16">處理和加盟商達成正式協議的過程中所發生問題的解決問題的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704356927" text:style-name="WWNum4">
              <text:list-item>
                <text:p text:style-name="P17">評量之關鍵面向/能力證明之證據：</text:p>
              </text:list-item>
            </text:list>
            <text:list xml:id="list4273241924" text:style-name="WWNum11">
              <text:list-item>
                <text:p text:style-name="P18">記錄加盟經營協議、包括加盟經營義務、制定擴展加盟經營的策略計畫</text:p>
              </text:list-item>
              <text:list-item>
                <text:p text:style-name="P18">提供建議和協助給加盟商</text:p>
              </text:list-item>
              <text:list-item>
                <text:p text:style-name="P18">與加盟商完成協議</text:p>
              </text:list-item>
              <text:list-item>
                <text:p text:style-name="P18">具備相關法規、作業規範和國家標準的知識</text:p>
              </text:list-item>
            </text:list>
            <text:list xml:id="list172633218578030" text:continue-list="list704356927" text:style-name="WWNum4">
              <text:list-item>
                <text:p text:style-name="P17">評量所需情境與特定資源：</text:p>
              </text:list-item>
            </text:list>
            <text:list xml:id="list1558855346" text:style-name="WWNum7">
              <text:list-item>
                <text:p text:style-name="P19">營運相關文件</text:p>
              </text:list-item>
              <text:list-item>
                <text:p text:style-name="P13"><text:span text:style-name="T2">來自加盟商的回</text:span><text:bookmark text:name="_GoBack"/><text:span text:style-name="T2">饋意見</text:span></text:p>
              </text:list-item>
              <text:list-item>
                <text:p text:style-name="P19">實際的工作場域或模擬環境</text:p>
              </text:list-item>
              <text:list-item>
                <text:p text:style-name="P19">辦公室設備與資源</text:p>
              </text:list-item>
            </text:list>
            <text:list xml:id="list172634877835217" text:continue-list="list172633218578030" text:style-name="WWNum4">
              <text:list-item>
                <text:p text:style-name="P17">評量方法：</text:p>
              </text:list-item>
            </text:list>
            <text:list xml:id="list1224392478" text:style-name="WWNum12">
              <text:list-item>
                <text:p text:style-name="P20">綜合審查受評者提供的績效證據及第三方提供的工作表現報告</text:p>
              </text:list-item>
              <text:list-item>
                <text:p text:style-name="P20">評量市場調查報告，以確認新據點或新區域的機會</text:p>
              </text:list-item>
              <text:list-item>
                <text:p text:style-name="P20">評估受評者的營運計畫書文件</text:p>
              </text:list-item>
              <text:list-item>
                <text:p text:style-name="P20">分析受評者對於案例研究和情境的反應</text:p>
              </text:list-item>
              <text:list-item>
                <text:p text:style-name="P20">技能之展現</text:p>
              </text:list-item>
              <text:list-item>
                <text:p text:style-name="P20">評估各項報告</text:p>
              </text:list-item>
              <text:list-item>
                <text:p text:style-name="P20"><text:soft-page-break/>進行口頭或書面提問，以評量受評者對加盟經營的了解程度</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3"><text:span text:style-name="T2">【註1】</text:span><text:span text:style-name="T3">加盟經營業務的擴展策略計畫書可能包括：</text:span></text:p>
            <text:list xml:id="list966830553" text:style-name="WWNum5">
              <text:list-item>
                <text:p text:style-name="P21">加盟經營業務的地理分佈 </text:p>
              </text:list-item>
              <text:list-item>
                <text:p text:style-name="P21">區域/地點的限制</text:p>
              </text:list-item>
              <text:list-item>
                <text:p text:style-name="P21">加盟經營的數量</text:p>
              </text:list-item>
              <text:list-item>
                <text:p text:style-name="P21">建立新據點或新區域的其它條件</text:p>
              </text:list-item>
            </text:list>
            <text:p text:style-name="P3"><text:span text:style-name="T2">【註2】</text:span><text:span text:style-name="T3">數據可能包括</text:span><text:span text:style-name="T2">：</text:span></text:p>
            <text:list xml:id="list172634032335968" text:continue-numbering="true" text:style-name="WWNum5">
              <text:list-item>
                <text:p text:style-name="P21">來自政府部門與機構的資料和統計數據</text:p>
              </text:list-item>
              <text:list-item>
                <text:p text:style-name="P21">來自高層團體的報告和數據</text:p>
              </text:list-item>
            </text:list>
            <text:p text:style-name="P3"><text:span text:style-name="T2">【註3】</text:span><text:span text:style-name="T3">新據點或新區域的</text:span><text:span text:style-name="T2">加盟</text:span><text:span text:style-name="T3">申請可能包括：</text:span></text:p>
            <text:list xml:id="list172634722876475" text:continue-numbering="true" text:style-name="WWNum5">
              <text:list-item>
                <text:p text:style-name="P21">申請新據點或新區域的開業</text:p>
              </text:list-item>
              <text:list-item>
                <text:p text:style-name="P21">申請接手現有的加盟店</text:p>
              </text:list-item>
            </text:list>
            <text:p text:style-name="P3"><text:span text:style-name="T2">【註4】</text:span><text:span text:style-name="T3">加盟條件可能包括：</text:span></text:p>
            <text:list xml:id="list172634880309708" text:continue-numbering="true" text:style-name="WWNum5">
              <text:list-item>
                <text:p text:style-name="P21">資金或資金支持</text:p>
              </text:list-item>
              <text:list-item>
                <text:p text:style-name="P21">加盟的特定條件</text:p>
              </text:list-item>
              <text:list-item>
                <text:p text:style-name="P21">體能或健康</text:p>
              </text:list-item>
              <text:list-item>
                <text:p text:style-name="P21">收到加盟經營作業規範所載明的揭露文件</text:p>
              </text:list-item>
              <text:list-item>
                <text:p text:style-name="P21">技能水準或適當的經驗</text:p>
              </text:list-item>
            </text:list>
            <text:p text:style-name="P3"><text:span text:style-name="T2">【註5】</text:span><text:span text:style-name="T3">申請人的營運計畫文件可能包括：</text:span></text:p>
            <text:list xml:id="list172634359919040" text:continue-numbering="true" text:style-name="WWNum5">
              <text:list-item>
                <text:p text:style-name="P21">營運計畫書</text:p>
              </text:list-item>
              <text:list-item>
                <text:p text:style-name="P21">財務計畫書</text:p>
              </text:list-item>
              <text:list-item>
                <text:p text:style-name="P21">行銷計畫書</text:p>
              </text:list-item>
              <text:list-item>
                <text:p text:style-name="P21">其它計畫文件</text:p>
              </text:list-item>
            </text:list>
            <text:p text:style-name="P3"><text:span text:style-name="T2">【註6】</text:span><text:span text:style-name="T3">實體和人力資源可能包括：</text:span></text:p>
            <text:list xml:id="list172634488565468" text:continue-numbering="true" text:style-name="WWNum5">
              <text:list-item>
                <text:p text:style-name="P21">加盟經營的特定設備</text:p>
              </text:list-item>
              <text:list-item>
                <text:p text:style-name="P21">資訊科技和通訊設備</text:p>
              </text:list-item>
              <text:list-item>
                <text:p text:style-name="P21">場地</text:p>
              </text:list-item>
              <text:list-item>
                <text:p text:style-name="P21">產品(消耗品、原物料和庫存)</text:p>
              </text:list-item>
              <text:list-item>
                <text:p text:style-name="P21">商店配備/辦公室傢俱</text:p>
              </text:list-item>
              <text:list-item>
                <text:p text:style-name="P21">員工</text:p>
              </text:list-item>
              <text:list-item>
                <text:p text:style-name="P21">交通工具</text:p>
              </text:list-item>
            </text:list>
            <text:p text:style-name="P3"><text:span text:style-name="T2">【註7】</text:span><text:span text:style-name="T3">加盟協議的條件可能包：</text:span></text:p>
            <text:list xml:id="list172633827457911" text:continue-numbering="true" text:style-name="WWNum5">
              <text:list-item>
                <text:p text:style-name="P21">認知和理解加盟經營作業規範所載明的規定</text:p>
              </text:list-item>
              <text:list-item>
                <text:p text:style-name="P21">職能</text:p>
              </text:list-item>
              <text:list-item>
                <text:p text:style-name="P21">財務</text:p>
              </text:list-item>
              <text:list-item>
                <text:p text:style-name="P21">健康和體能</text:p>
              </text:list-item>
              <text:list-item>
                <text:p text:style-name="P21"><text:soft-page-break/>操守和犯罪紀錄檢查</text:p>
              </text:list-item>
            </text:list>
            <text:p text:style-name="P3"><text:span text:style-name="T2">【註8】</text:span><text:span text:style-name="T3">產品可能包括：</text:span></text:p>
            <text:list xml:id="list172634109045580" text:continue-numbering="true" text:style-name="WWNum5">
              <text:list-item>
                <text:p text:style-name="P21">消耗品 </text:p>
              </text:list-item>
              <text:list-item>
                <text:p text:style-name="P21">原物料</text:p>
              </text:list-item>
              <text:list-item>
                <text:p text:style-name="P21">庫存</text:p>
              </text:list-item>
            </text:list>
            <text:p text:style-name="P3"><text:span text:style-name="T2">【註9】</text:span><text:span text:style-name="T3">加盟經營義務可能包括：</text:span></text:p>
            <text:list xml:id="list172634073416474" text:continue-numbering="true" text:style-name="WWNum5">
              <text:list-item>
                <text:p text:style-name="P21">費用和定價結構</text:p>
              </text:list-item>
              <text:list-item>
                <text:p text:style-name="P21">企業形象的要求和品牌推廣</text:p>
              </text:list-item>
              <text:list-item>
                <text:p text:style-name="P21">銷售條件</text:p>
              </text:list-item>
              <text:list-item>
                <text:p text:style-name="P21">品質保證要求</text:p>
              </text:list-item>
              <text:list-item>
                <text:p text:style-name="P21">辨識開發的領域，以避免加盟店之間的距離過近</text:p>
              </text:list-item>
              <text:list-item>
                <text:p text:style-name="P21">呈報收入、銷售量或營業額</text:p>
              </text:list-item>
              <text:list-item>
                <text:p text:style-name="P21">存貨管控和庫存要求，以及呈報該資訊</text:p>
              </text:list-item>
            </text:list>
            <text:p text:style-name="P3"><text:span text:style-name="T2">【註10】</text:span><text:span text:style-name="T3">法律規定可能包括：</text:span></text:p>
            <text:list xml:id="list172634137077155" text:continue-numbering="true" text:style-name="WWNum5">
              <text:list-item>
                <text:p text:style-name="P21">危險物品法令規定</text:p>
              </text:list-item>
              <text:list-item>
                <text:p text:style-name="P21">消防法令</text:p>
              </text:list-item>
              <text:list-item>
                <text:p text:style-name="P21">食品安全規定</text:p>
              </text:list-item>
              <text:list-item>
                <text:p text:style-name="P21">職業安全衛生規定</text:p>
              </text:list-item>
              <text:list-item>
                <text:p text:style-name="P21">其它針對加盟業務特性和類別的法規要求</text:p>
              </text:list-item>
              <text:list-item>
                <text:p text:style-name="P21">相關許可證、證照和完成訓練課程</text:p>
              </text:list-item>
              <text:list-item>
                <text:p text:style-name="P21">就業法規規定</text:p>
              </text:list-item>
            </text:list>
            <text:p text:style-name="P3"><text:span text:style-name="T2">【註11】</text:span><text:span text:style-name="T3">訓練可能是：</text:span></text:p>
            <text:list xml:id="list172633955514002" text:continue-numbering="true" text:style-name="WWNum5">
              <text:list-item>
                <text:p text:style-name="P21">週期性舉行(比如年度複習課程和產品知識研討會)</text:p>
              </text:list-item>
              <text:list-item>
                <text:p text:style-name="P21">載明在初始加盟的協議裡面</text:p>
              </text:list-item>
              <text:list-item>
                <text:p text:style-name="P21">依法規之要求，例如急救訓練</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Text_20_body" style:default-outline-level="" style:class="list">
      <style:paragraph-properties fo:margin-left="1.199cm" fo:margin-right="0cm" fo:margin-top="0.106cm" fo:margin-bottom="0.106cm" loext:contextual-spacing="tru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235cm" fo:margin-right="0cm" fo:margin-top="0cm" fo:margin-bottom="0cm" loext:contextual-spacing="true" fo:text-indent="0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ab-stops>
          <style:tab-stop style:position="1.2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1.905cm" fo:margin-right="0cm" fo:margin-top="0cm" fo:margin-bottom="0cm" loext:contextual-spacing="true" fo:text-indent="-0.635cm" style:auto-text-indent="false"/>
    </style:style>
    <style:style style:name="List_20_Alpha" style:display-name="List Alpha" style:family="paragraph" style:parent-style-name="List" style:default-outline-level="">
      <style:paragraph-properties fo:margin-top="0.106cm" fo:margin-bottom="0.106cm" loext:contextual-spacing="true" fo:keep-together="always" fo:orphans="2" fo:widows="2"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style:use-window-font-color="true" fo:font-size="8pt" style:font-size-asian="8pt"/>
    </style:style>
    <style:style style:name="ListLabel_20_21" style:display-name="ListLabel 21" style:family="text">
      <style:text-properties fo:color="#000000" fo:font-size="11pt" fo:font-style="normal"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87</meta:editing-cycles>
    <meta:print-date>2015-08-03T07:53:00</meta:print-date>
    <meta:creation-date>2015-08-03T07:07:00</meta:creation-date>
    <dc:date>2019-12-23T17:26:32.787000000</dc:date>
    <meta:editing-duration>PT2H54M35S</meta:editing-duration>
    <meta:generator>LibreOffice/6.3.4.2$Windows_X86_64 LibreOffice_project/60da17e045e08f1793c57c00ba83cdfce946d0aa</meta:generator>
    <meta:document-statistic meta:table-count="1" meta:image-count="0" meta:object-count="0" meta:page-count="4" meta:paragraph-count="132" meta:word-count="1933" meta:character-count="2012" meta:non-whitespace-character-count="2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