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fo:color="#000000"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/>
    <style:style style:name="T40" style:parent-style-name="預設段落字型" style:family="text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paragraph-properties fo:margin-left="-0.075in" fo:text-indent="0.0756in">
        <style:tab-stops/>
      </style:paragraph-properties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3R081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管理收發零售商品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收發零售商品郵件</text:p>
              </text:list-item>
            </text:list>
            <text:list text:style-name="WWNum13">
              <text:list-item text:start-value="1">
                <text:p text:style-name="P35">遵循和應用既定法規，建立準則規範，作為收發商品郵件的程序準則。</text:p>
              </text:list-item>
              <text:list-item>
                <text:p text:style-name="P36">設法將郵件安全風險降到最低，以確保郵件包裹安全。</text:p>
              </text:list-item>
              <text:list-item>
                <text:p text:style-name="P37">準確且迅速地依需要特殊處理郵件規定，完整處理相關文件。</text:p>
              </text:list-item>
              <text:list-item>
                <text:p text:style-name="P38">瞭解客戶要求，提供可選郵件服務。</text:p>
              </text:list-item>
              <text:list-item>
                <text:p text:style-name="P39"><text:span text:style-name="T40">禮貌性接觸客戶，以及鼓勵客戶維繫忠誠度方式。</text:span></text:p>
              </text:list-item>
            </text:list>
            <text:list text:style-name="WWNum9" text:continue-numbering="true">
              <text:list-item>
                <text:p text:style-name="P41">受理零售商品郵件過程</text:p>
              </text:list-item>
            </text:list>
            <text:list text:style-name="WWNum14">
              <text:list-item text:start-value="1">
                <text:p text:style-name="P42">根據郵政郵件接收和處理程序要求，受理商品郵件處理過程。</text:p>
              </text:list-item>
              <text:list-item>
                <text:p text:style-name="P43">確認客戶遞交的詳細資訊，並根據需要確保其資料準確性</text:p>
              </text:list-item>
              <text:list-item>
                <text:p text:style-name="P44">根據郵政企業政策和程序，確認郵件項目物品號碼、體積、重量以及運輸至目的地方式。</text:p>
              </text:list-item>
              <text:list-item>
                <text:p text:style-name="P45">申請費用和處理事務，接受現金或記客戶賬戶辦理手續</text:p>
              </text:list-item>
            </text:list>
            <text:list text:style-name="WWNum9" text:continue-numbering="true">
              <text:list-item>
                <text:p text:style-name="P46">紀錄遞收商品郵件細節</text:p>
              </text:list-item>
            </text:list>
            <text:list text:style-name="WWNum15">
              <text:list-item text:start-value="1">
                <text:p text:style-name="P47">紀錄客戶要求遞交郵件和收件的相關細節。</text:p>
              </text:list-item>
              <text:list-item>
                <text:p text:style-name="P48">確定最終郵件存放處，及其收據詳細資料和準確性，以及時轉發給正確的人或目標。</text:p>
              </text:list-item>
              <text:list-item>
                <text:p text:style-name="P49">根據郵政企業政策和程序，提供客戶收據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WWNum10">
              <text:list-item text:start-value="1">
                <text:p text:style-name="P55">讀寫技能</text:p>
              </text:list-item>
              <text:list-item>
                <text:p text:style-name="P56">規劃和主動技能來管理自己工作，包括預測後果並確實改進</text:p>
              </text:list-item>
              <text:list-item>
                <text:p text:style-name="P57">人際交往技能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WWNum11">
              <text:list-item text:start-value="1">
                <text:p text:style-name="P63">郵政政策和程序</text:p>
              </text:list-item>
              <text:list-item>
                <text:p text:style-name="P64">提供相關商品和服務的選擇</text:p>
              </text:list-item>
              <text:list-item>
                <text:p text:style-name="P65">相關法律和法定要求</text:p>
              </text:list-item>
              <text:list-item>
                <text:p text:style-name="P66">有關工作場域衛生與安全（WHS）和環保要求</text:p>
              </text:list-item>
              <text:list-item>
                <text:p text:style-name="P67">作業方式對設備和團隊績效的影響</text:p>
              </text:list-item>
              <text:list-item>
                <text:p text:style-name="P68">工作系統設備、管理和運營系統的知識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評量設計參考</text:p>
          </table:table-cell>
          <table:table-cell table:style-name="TableCell72">
            <text:list text:style-name="WWNum7">
              <text:list-item text:start-value="1">
                <text:p text:style-name="P73">評量之關鍵面向/職能證明之證據</text:p>
              </text:list-item>
            </text:list>
            <text:list text:style-name="WWNum37">
              <text:list-item text:start-value="1">
                <text:p text:style-name="P74">與他人有效地共同工作</text:p>
              </text:list-item>
              <text:list-item>
                <text:p text:style-name="P75">使用電子系統收發郵件</text:p>
              </text:list-item>
              <text:list-item>
                <text:p text:style-name="P76">使用適當方法處理現有郵件</text:p>
              </text:list-item>
              <text:list-item>
                <text:p text:style-name="P77">以口頭和書面形式有效地傳遞訊息</text:p>
              </text:list-item>
              <text:list-item>
                <text:p text:style-name="P78">持續記錄作業文檔</text:p>
              </text:list-item>
              <text:list-item>
                <text:p text:style-name="P79">提供有效和專業的客戶服務</text:p>
              </text:list-item>
              <text:list-item>
                <text:p text:style-name="P80">選擇和使用適當的工作場所口語和專業術語。</text:p>
              </text:list-item>
            </text:list>
            <text:list text:style-name="WWNum7" text:continue-numbering="true">
              <text:list-item>
                <text:p text:style-name="P81">評量所需情境與特定資源</text:p>
              </text:list-item>
            </text:list>
            <text:list text:style-name="WWNum38">
              <text:list-item text:start-value="1">
                <text:p text:style-name="P82">真實或模擬工作環境</text:p>
              </text:list-item>
              <text:list-item>
                <text:p text:style-name="P83">有關文件如：</text:p>
              </text:list-item>
            </text:list>
            <text:list text:style-name="WWNum42">
              <text:list-item text:start-value="1">
                <text:p text:style-name="P84">郵件項目和相關文檔</text:p>
              </text:list-item>
              <text:list-item>
                <text:p text:style-name="P85">特定指引手冊</text:p>
              </text:list-item>
            </text:list>
            <text:list text:style-name="WWNum7" text:continue-numbering="true">
              <text:list-item>
                <text:p text:style-name="P86">評量方法</text:p>
              </text:list-item>
            </text:list>
            <text:p text:style-name="P87">評量方法的範圍應被用來評量實際的技能和知識。</text:p>
            <text:list text:style-name="WWNum22">
              <text:list-item text:start-value="1">
                <text:p text:style-name="P88">在工作場域的表現觀察</text:p>
              </text:list-item>
              <text:list-item>
                <text:p text:style-name="P89">主管的第三方報告</text:p>
              </text:list-item>
              <text:list-item>
                <text:p text:style-name="P90">客戶回饋意見</text:p>
              </text:list-item>
              <text:list-item>
                <text:p text:style-name="P91">角色扮演</text:p>
              </text:list-item>
              <text:list-item>
                <text:p text:style-name="P92">回答有關具體技能和知識問題</text:p>
              </text:list-item>
            </text:list>
            <text:list text:style-name="WWNum7" text:continue-numbering="true">
              <text:list-item>
                <text:p text:style-name="P93">評量輔助資訊</text:p>
              </text:list-item>
            </text:list>
            <text:list text:style-name="WWNum12">
              <text:list-item text:start-value="1">
                <text:p text:style-name="P94">建議相關的行業部門，工作場域和工作職責等單位全面的評量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WWNum8">
              <text:list-item text:start-value="1">
                <text:p text:style-name="P99">建立法律和程序可能包括：</text:p>
              </text:list-item>
            </text:list>
            <text:list text:style-name="WWNum23">
              <text:list-item text:start-value="1">
                <text:p text:style-name="P100">郵政企業的政策，操作程序，制度和做法</text:p>
              </text:list-item>
              <text:list-item>
                <text:p text:style-name="P101">郵政法規</text:p>
              </text:list-item>
              <text:list-item>
                <text:p text:style-name="P102">客戶服務標準和程序</text:p>
              </text:list-item>
              <text:list-item>
                <text:p text:style-name="P103">品質保證程序</text:p>
              </text:list-item>
              <text:list-item>
                <text:p text:style-name="P104">行為守則，包括國家標準處理和工業安全守則</text:p>
              </text:list-item>
              <text:list-item>
                <text:p text:style-name="P105">有關企業代碼與危險和非法物品法規處理做法</text:p>
              </text:list-item>
              <text:list-item>
                <text:p text:style-name="P106">平等就業機會（EEO），平權行動和反歧視法</text:p>
              </text:list-item>
              <text:list-item>
                <text:p text:style-name="P107">消費稅法</text:p>
              </text:list-item>
            </text:list>
            <text:list text:style-name="WWNum8" text:continue-numbering="true">
              <text:list-item>
                <text:p text:style-name="P108">郵件可能包括：</text:p>
              </text:list-item>
            </text:list>
            <text:list text:style-name="WWNum24">
              <text:list-item text:start-value="1">
                <text:p text:style-name="P109">內部郵件</text:p>
              </text:list-item>
              <text:list-item>
                <text:p text:style-name="P110">外部郵件</text:p>
              </text:list-item>
              <text:list-item>
                <text:p text:style-name="P111">信</text:p>
              </text:list-item>
              <text:list-item>
                <text:p text:style-name="P112">信箱</text:p>
              </text:list-item>
              <text:list-item>
                <text:p text:style-name="P113">包裹</text:p>
              </text:list-item>
              <text:list-item>
                <text:p text:style-name="P114">大宗郵件</text:p>
              </text:list-item>
            </text:list>
            <text:list text:style-name="WWNum8" text:continue-numbering="true">
              <text:list-item>
                <text:p text:style-name="P115">電子郵件風險安全考量：</text:p>
              </text:list-item>
            </text:list>
            <text:list text:style-name="WWNum25">
              <text:list-item text:start-value="1">
                <text:p text:style-name="P116">衛生損害</text:p>
              </text:list-item>
              <text:list-item>
                <text:p text:style-name="P117">遺失</text:p>
              </text:list-item>
              <text:list-item>
                <text:p text:style-name="P118">誤分類</text:p>
              </text:list-item>
              <text:list-item>
                <text:p text:style-name="P119">誤交付</text:p>
              </text:list-item>
              <text:list-item>
                <text:p text:style-name="P120">欺詐行為</text:p>
              </text:list-item>
            </text:list>
            <text:list text:style-name="WWNum8" text:continue-numbering="true">
              <text:list-item>
                <text:p text:style-name="P121">客戶可能包括：</text:p>
              </text:list-item>
            </text:list>
            <text:list text:style-name="WWNum26">
              <text:list-item text:start-value="1">
                <text:p text:style-name="P122">新的或重複接觸</text:p>
              </text:list-item>
              <text:list-item>
                <text:p text:style-name="P123">外部和內部接觸</text:p>
              </text:list-item>
              <text:list-item>
                <text:p text:style-name="P124">客戶常規或特殊要求</text:p>
              </text:list-item>
              <text:list-item>
                <text:p text:style-name="P125">不同社會、文化和種族背景，具有不同身心狀態能力的人</text:p>
              </text:list-item>
            </text:list>
            <text:list text:style-name="WWNum8" text:continue-numbering="true">
              <text:list-item>
                <text:p text:style-name="P126">可選擇的郵件服務可能包括：</text:p>
              </text:list-item>
            </text:list>
            <text:list text:style-name="WWNum27">
              <text:list-item text:start-value="1">
                <text:p text:style-name="P127">檢查郵件項目地址和交貨指示</text:p>
              </text:list-item>
              <text:list-item>
                <text:p text:style-name="P128">按照秤重或體積容量需求</text:p>
              </text:list-item>
              <text:list-item>
                <text:p text:style-name="P129">適當費用</text:p>
              </text:list-item>
              <text:list-item>
                <text:p text:style-name="P130">稅收準則（依實際情形）</text:p>
              </text:list-item>
              <text:list-item>
                <text:p text:style-name="P131">保持對於可能含有危險或非法物品郵件項目的警覺性</text:p>
              </text:list-item>
              <text:list-item>
                <text:p text:style-name="P132">歸類</text:p>
              </text:list-item>
              <text:list-item>
                <text:p text:style-name="P133">隔離</text:p>
              </text:list-item>
              <text:list-item>
                <text:p text:style-name="P134">技術應用，如跟踪和追踪掃描處理。</text:p>
              </text:list-item>
            </text:list>
            <text:list text:style-name="WWNum8" text:continue-numbering="true">
              <text:list-item>
                <text:p text:style-name="P135">報關和收件細節可能包括：</text:p>
              </text:list-item>
            </text:list>
            <text:list text:style-name="WWNum28">
              <text:list-item text:start-value="1">
                <text:p text:style-name="P136">文件形式</text:p>
              </text:list-item>
              <text:list-item>
                <text:p text:style-name="P137">電子形式</text:p>
              </text:list-item>
            </text:list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style:snap-to-layout-grid="true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ListLabel9" style:display-name="ListLabel 9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text:list-style style:name="WWNum39" style:display-name="WWNum39">
      <text:list-level-style-bullet text:level="1" text:style-name="WW_CharLFO41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use-window-font-color="true" fo:font-size="8pt" style:font-size-asian="8pt"/>
    </style:style>
    <text:list-style style:name="WWNum40" style:display-name="WWNum40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8T09:16:00Z</meta:creation-date>
    <dc:date>2019-12-24T06:43:00Z</dc:date>
    <meta:print-date>2019-12-24T06:43:00Z</meta:print-date>
    <meta:template xlink:href="Normal.dotm" xlink:type="simple"/>
    <meta:editing-cycles>21</meta:editing-cycles>
    <meta:editing-duration>PT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3" meta:row-count="8" meta:non-whitespace-character-count="1068"/>
  </office:meta>
</office:document-meta>
</file>