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padding="0cm" fo:border="none"/>
    </style:style>
    <style:style style:name="P8" style:family="paragraph" style:parent-style-name="List_20_Paragraph" style:list-style-name="WWNum25">
      <style:paragraph-properties fo:line-height="0.706cm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61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62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46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46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4" style:family="paragraph" style:parent-style-name="List_20_Paragraph" style:list-style-name="WWNum33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5" style:family="paragraph" style:parent-style-name="List_20_Paragraph" style:list-style-name="WWNum64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6" style:family="paragraph" style:parent-style-name="List_20_Paragraph" style:list-style-name="WWNum53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7" style:family="paragraph" style:parent-style-name="List_20_Paragraph" style:list-style-name="WWNum65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8" style:family="paragraph" style:parent-style-name="List_20_Paragraph" style:list-style-name="WWNum4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9" style:family="paragraph" style:parent-style-name="List_20_Paragraph" style:list-style-name="WWNum1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0" style:family="paragraph" style:parent-style-name="List_20_Paragraph" style:list-style-name="WWNum50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1" style:family="paragraph" style:parent-style-name="List_20_Paragraph" style:list-style-name="WWNum55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2" style:family="paragraph" style:parent-style-name="List_20_Paragraph" style:list-style-name="WWNum60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3" style:family="paragraph" style:parent-style-name="List_20_Paragraph" style:list-style-name="WWNum5">
      <style:paragraph-properties fo:line-height="0.706cm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66">
      <style:paragraph-properties fo:line-height="0.706cm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2">
      <style:paragraph-properties fo:line-height="0.706cm"/>
    </style:style>
    <style:style style:name="P26" style:family="paragraph" style:parent-style-name="List_20_Paragraph" style:list-style-name="WWNum1">
      <style:paragraph-properties fo:line-height="0.706cm"/>
    </style:style>
    <style:style style:name="P27" style:family="paragraph" style:parent-style-name="List_20_Paragraph" style:list-style-name="WWNum50">
      <style:paragraph-properties fo:line-height="0.706cm"/>
    </style:style>
    <style:style style:name="P28" style:family="paragraph" style:parent-style-name="List_20_Paragraph" style:list-style-name="WWNum55">
      <style:paragraph-properties fo:line-height="0.706cm"/>
    </style:style>
    <style:style style:name="P29" style:family="paragraph" style:parent-style-name="List_20_Paragraph" style:list-style-name="WWNum64">
      <style:paragraph-properties fo:line-height="0.706cm"/>
    </style:style>
    <style:style style:name="P30" style:family="paragraph" style:parent-style-name="List_20_Paragraph" style:list-style-name="WWNum4">
      <style:paragraph-properties fo:line-height="0.706cm"/>
    </style:style>
    <style:style style:name="P31" style:family="paragraph" style:parent-style-name="List_20_Paragraph" style:list-style-name="WWNum5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新細明體" style:font-size-complex="12pt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細明體" style:font-size-complex="12pt"/>
    </style:style>
    <style:style style:name="T6" style:family="text">
      <style:text-properties style:font-name="微軟正黑體" fo:font-style="normal" style:font-name-asian="微軟正黑體1" style:font-style-asian="normal"/>
    </style:style>
    <style:style style:name="T7" style:family="text">
      <style:text-properties style:font-name="微軟正黑體" fo:font-weight="normal" style:font-name-asian="微軟正黑體1" style:font-weight-asian="normal" style:font-name-complex="新細明體" style:font-size-complex="12pt"/>
    </style:style>
    <style:style style:name="T8" style:family="text">
      <style:text-properties fo:font-style="italic" style:font-style-asian="italic" style:font-name-complex="新細明體" style:font-size-complex="12pt"/>
    </style:style>
    <style:style style:name="T9" style:family="text">
      <style:text-properties officeooo:rsid="0007c8a6"/>
    </style:style>
    <style:style style:name="T10" style:family="text">
      <style:text-properties style:font-name-complex="Times New Roman1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RM3R0265<text:span text:style-name="T9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6">管理店面設備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496328283" text:style-name="WWNum2">
              <text:list-item>
                <text:p text:style-name="P25"><text:span text:style-name="Emphasis"><text:span text:style-name="T6">管理店面維護方案</text:span></text:span><text:span text:style-name="T3">：</text:span></text:p>
              </text:list-item>
            </text:list>
            <text:list xml:id="list2988179614" text:style-name="WWNum1">
              <text:list-item>
                <text:p text:style-name="P26"><text:span text:style-name="T5">根據店面陳列政策、程序</text:span><text:span text:style-name="T3">【註1】</text:span><text:span text:style-name="T5">和</text:span><text:span text:style-name="T4">相關法規</text:span><text:span text:style-name="T3">【註2】</text:span><text:span text:style-name="T5">，監督、維護前置作業、裝配及設備</text:span></text:p>
              </text:list-item>
              <text:list-item>
                <text:p text:style-name="P19">辨識店面維護程序中的缺失並採取改善行動</text:p>
              </text:list-item>
              <text:list-item>
                <text:p text:style-name="P26"><text:span text:style-name="T5">根據店面政策尋求專家建議</text:span><text:span text:style-name="T3">【註3】</text:span></text:p>
              </text:list-item>
              <text:list-item>
                <text:p text:style-name="P19">在發生維護問題及相關事件中，依據責任範圍啟動意外事故應變計畫</text:p>
              </text:list-item>
            </text:list>
            <text:list xml:id="list172824299983433" text:continue-list="list3496328283" text:style-name="WWNum2">
              <text:list-item>
                <text:p text:style-name="P25"><text:span text:style-name="Emphasis"><text:span text:style-name="T6">零售設備維護管理</text:span></text:span><text:span text:style-name="T3">：</text:span></text:p>
              </text:list-item>
            </text:list>
            <text:list xml:id="list698255316" text:style-name="WWNum50">
              <text:list-item>
                <text:p text:style-name="P20">根據店面政策發展及施行程序，維護零售設備</text:p>
              </text:list-item>
              <text:list-item>
                <text:p text:style-name="P20">根據製造設計說明書及店面政策，監督並施行零售設備維護方案</text:p>
              </text:list-item>
              <text:list-item>
                <text:p text:style-name="P20">盡可能在不拖延的情況下，確認與改正設備設定錯誤</text:p>
              </text:list-item>
              <text:list-item>
                <text:p text:style-name="P27"><text:span text:style-name="T5">根據服務協定及店面政策來呈報</text:span><text:span text:style-name="T3">【註4】</text:span><text:span text:style-name="T5">設備設定錯誤</text:span></text:p>
              </text:list-item>
            </text:list>
            <text:list xml:id="list172825769438931" text:continue-list="list172824299983433" text:style-name="WWNum2">
              <text:list-item>
                <text:p text:style-name="P25"><text:span text:style-name="Emphasis"><text:span text:style-name="T6">維護合約與進行協商工作</text:span></text:span><text:span text:style-name="T3">：</text:span></text:p>
              </text:list-item>
            </text:list>
            <text:list xml:id="list1599995518" text:style-name="WWNum55">
              <text:list-item>
                <text:p text:style-name="P28"><text:span text:style-name="T5">根據店面政策及程序與立約者及供應商協商維護合約</text:span><text:span text:style-name="T3">【註5】</text:span></text:p>
              </text:list-item>
              <text:list-item>
                <text:p text:style-name="P28"><text:span text:style-name="T5">協商及施行合約規定，將利益最大化，並與相關人員</text:span><text:span text:style-name="T3">【註6】</text:span><text:span text:style-name="T5">進行溝通</text:span></text:p>
              </text:list-item>
              <text:list-item>
                <text:p text:style-name="P21">監督維護程序，確保產品及任務符合合約內容</text:p>
              </text:list-item>
            </text:list>
            <text:list xml:id="list172825414079968" text:continue-list="list172825769438931" text:style-name="WWNum2">
              <text:list-item>
                <text:p text:style-name="P25"><text:span text:style-name="Emphasis"><text:span text:style-name="T6">確認設備及空間需求</text:span></text:span><text:span text:style-name="T3">：</text:span></text:p>
              </text:list-item>
            </text:list>
            <text:list xml:id="list1280705607" text:style-name="WWNum60">
              <text:list-item>
                <text:p text:style-name="P22">根據店面政策及預算要求判定設施及空間需求，反映商業需要和營業額</text:p>
              </text:list-item>
              <text:list-item>
                <text:p text:style-name="P22">根據店面政策及程序設置合適的設施及空間，符合擴張或動線改變</text:p>
              </text:list-item>
              <text:list-item>
                <text:p text:style-name="P22">若有需要可尋求資深經理人或業主的意見，決定店面空間及位置的最佳策略</text:p>
              </text:list-item>
              <text:list-item>
                <text:p text:style-name="P22">考量現有資源將空間使用極大化，來優化現行及將來的庫存銷售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630822509" text:style-name="WWNum25">
              <text:list-item>
                <text:p text:style-name="P8">店面政策及程序</text:p>
              </text:list-item>
              <text:list-item>
                <text:p text:style-name="P8">維護合約規範及選擇</text:p>
              </text:list-item>
              <text:list-item>
                <text:p text:style-name="P8">合約規格</text:p>
              </text:list-item>
              <text:list-item>
                <text:p text:style-name="P8">相關於店面設施管理之立法規範</text:p>
              </text:list-item>
              <text:list-item>
                <text:p text:style-name="P8">相關於店面設施管理之產業作業守則</text:p>
              </text:list-item>
              <text:list-item>
                <text:p text:style-name="P8"><text:soft-page-break/>原則及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63564480" text:style-name="WWNum33">
              <text:list-item>
                <text:p text:style-name="P14">人際溝通技能</text:p>
              </text:list-item>
              <text:list-item>
                <text:p text:style-name="P14">與立約人及供應商的協調技能</text:p>
              </text:list-item>
              <text:list-item>
                <text:p text:style-name="P14">讀寫及計算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868071160" text:style-name="WWNum3">
              <text:list-item>
                <text:p text:style-name="P12">評量之關鍵面向/能力證明之證據：</text:p>
              </text:list-item>
            </text:list>
            <text:list xml:id="list2193059737" text:style-name="WWNum64">
              <text:list-item>
                <text:p text:style-name="P15">根據店面政策及程序規劃、協調及施行相關於監督維護前置作業、裝配及設備之活動</text:p>
              </text:list-item>
              <text:list-item>
                <text:p text:style-name="P15">進行意外事故應變規劃以回應維護問題的發生</text:p>
              </text:list-item>
              <text:list-item>
                <text:p text:style-name="P15">根據店面政策及程序，主動協商、監督及施行維護合約</text:p>
              </text:list-item>
              <text:list-item>
                <text:p text:style-name="P15">確認及有效使用空間與設施</text:p>
              </text:list-item>
              <text:list-item>
                <text:p text:style-name="P29"><text:span text:style-name="T2">評估和報告維護合約的有效</text:span><text:span text:style-name="T8">性</text:span></text:p>
              </text:list-item>
            </text:list>
            <text:list xml:id="list172824665865452" text:continue-list="list868071160" text:style-name="WWNum3">
              <text:list-item>
                <text:p text:style-name="P12">評量所需情境與特定資源：</text:p>
              </text:list-item>
            </text:list>
            <text:list xml:id="list2700263831" text:style-name="WWNum53">
              <text:list-item>
                <text:p text:style-name="P16">零售工作環境</text:p>
              </text:list-item>
              <text:list-item>
                <text:p text:style-name="P16">相關檔案，例如：</text:p>
              </text:list-item>
            </text:list>
            <text:list xml:id="list2288771930" text:style-name="WWNum65">
              <text:list-item>
                <text:p text:style-name="P17">維護合約</text:p>
              </text:list-item>
              <text:list-item>
                <text:p text:style-name="P17">相關於設施維護、合約協商的政策及程序</text:p>
              </text:list-item>
              <text:list-item>
                <text:p text:style-name="P17">相關立法規範</text:p>
              </text:list-item>
              <text:list-item>
                <text:p text:style-name="P17">工作健康安全</text:p>
              </text:list-item>
              <text:list-item>
                <text:p text:style-name="P17">立法及產業作業守則</text:p>
              </text:list-item>
            </text:list>
            <text:list xml:id="list172825628107528" text:continue-list="list2700263831" text:style-name="WWNum53">
              <text:list-item>
                <text:p text:style-name="P16">團隊</text:p>
              </text:list-item>
              <text:list-item>
                <text:p text:style-name="P16">設備及技術</text:p>
              </text:list-item>
            </text:list>
            <text:list xml:id="list172824566276794" text:continue-list="list172824665865452" text:style-name="WWNum3">
              <text:list-item>
                <text:p text:style-name="P12">評量方法：</text:p>
              </text:list-item>
            </text:list>
            <text:list xml:id="list859967596" text:style-name="WWNum4">
              <text:list-item>
                <text:p text:style-name="P30"><text:span text:style-name="T4">工作</text:span><text:span text:style-name="T2">場所中的績效觀察</text:span></text:p>
              </text:list-item>
              <text:list-item>
                <text:p text:style-name="P18">個案研究或研究報告</text:p>
              </text:list-item>
              <text:list-item>
                <text:p text:style-name="P18">書面或口頭提問以評量知識及理解能力</text:p>
              </text:list-item>
              <text:list-item>
                <text:p text:style-name="P18">評量從業人員文件檔案及第三方工作績效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3"><text:span text:style-name="T3">【註1】</text:span><text:span text:style-name="T5">店面陳列政策、程序涉及</text:span><text:span text:style-name="T3">：</text:span></text:p>
            <text:list xml:id="list1567390564" text:style-name="WWNum5">
              <text:list-item>
                <text:p text:style-name="P23">店面維護</text:p>
              </text:list-item>
              <text:list-item>
                <text:p text:style-name="P23">設施管理</text:p>
              </text:list-item>
              <text:list-item>
                <text:p text:style-name="P23">呈報機制</text:p>
              </text:list-item>
              <text:list-item>
                <text:p text:style-name="P23">職業安全衛生</text:p>
              </text:list-item>
              <text:list-item>
                <text:p text:style-name="P23">食品安全</text:p>
              </text:list-item>
            </text:list>
            <text:p text:style-name="P7"><text:span text:style-name="T3">【註2】</text:span><text:span text:style-name="T5">相關法規可能包括</text:span><text:span text:style-name="T3">：</text:span></text:p>
            <text:list xml:id="list172824122513362" text:continue-numbering="true" text:style-name="WWNum5">
              <text:list-item>
                <text:p text:style-name="P31"><text:span text:style-name="T4">中央及縣市政府</text:span><text:span text:style-name="T5">法規</text:span></text:p>
              </text:list-item>
              <text:list-item>
                <text:p text:style-name="P23">食品安全規範相關法規</text:p>
              </text:list-item>
              <text:list-item>
                <text:p text:style-name="P23">職業安全衛生相關法規</text:p>
              </text:list-item>
            </text:list>
            <text:p text:style-name="P3"><text:span text:style-name="T3">【註3】</text:span><text:span text:style-name="Special_20_Bold"><text:span text:style-name="T7">尋求專家建議可能包括</text:span></text:span><text:span text:style-name="T3">：</text:span></text:p>
            <text:list xml:id="list172825403499090" text:continue-numbering="true" text:style-name="WWNum5">
              <text:list-item>
                <text:p text:style-name="P23"><text:soft-page-break/>銷售終端機</text:p>
              </text:list-item>
              <text:list-item>
                <text:p text:style-name="P23">商店提供電子轉帳付費功能電腦、掃描器及印表機</text:p>
              </text:list-item>
              <text:list-item>
                <text:p text:style-name="P23">標價設備</text:p>
              </text:list-item>
              <text:list-item>
                <text:p text:style-name="P23">電子式條碼掃描設備</text:p>
              </text:list-item>
              <text:list-item>
                <text:p text:style-name="P23">便攜式數據輸入</text:p>
              </text:list-item>
              <text:list-item>
                <text:p text:style-name="P23">電子下單設備</text:p>
              </text:list-item>
              <text:list-item>
                <text:p text:style-name="P23">包裝設備</text:p>
              </text:list-item>
              <text:list-item>
                <text:p text:style-name="P23">商品乘載移動設備</text:p>
              </text:list-item>
              <text:list-item>
                <text:p text:style-name="P23">商品貯存設備、包括冰庫</text:p>
              </text:list-item>
              <text:list-item>
                <text:p text:style-name="P23">秤重機器</text:p>
              </text:list-item>
              <text:list-item>
                <text:p text:style-name="P23">溫度計</text:p>
              </text:list-item>
              <text:list-item>
                <text:p text:style-name="P23">安全標籤系統</text:p>
              </text:list-item>
              <text:list-item>
                <text:p text:style-name="P23">手推車歸還設備</text:p>
              </text:list-item>
              <text:list-item>
                <text:p text:style-name="P23">裝配</text:p>
              </text:list-item>
              <text:list-item>
                <text:p text:style-name="P23">食品準備設備</text:p>
              </text:list-item>
            </text:list>
            <text:p text:style-name="P7"><text:span text:style-name="T3">【註4】</text:span><text:span text:style-name="Special_20_Bold"><text:span text:style-name="T7">呈報</text:span></text:span><text:span text:style-name="T3">：</text:span></text:p>
            <text:list xml:id="list172824833425824" text:continue-numbering="true" text:style-name="WWNum5">
              <text:list-item>
                <text:p text:style-name="P31"><text:span text:style-name="Special_20_Bold"><text:span text:style-name="T7">方式可能包括：</text:span></text:span></text:p>
                <text:list>
                  <text:list-item>
                    <text:p text:style-name="P23">口頭</text:p>
                  </text:list-item>
                  <text:list-item>
                    <text:p text:style-name="P23">書面</text:p>
                  </text:list-item>
                  <text:list-item>
                    <text:p text:style-name="P23">透過電子郵件</text:p>
                  </text:list-item>
                </text:list>
              </text:list-item>
              <text:list-item>
                <text:p text:style-name="P31"><text:span text:style-name="Special_20_Bold"><text:span text:style-name="T7">呈報</text:span></text:span><text:bookmark text:name="_GoBack"/><text:span text:style-name="Special_20_Bold"><text:span text:style-name="T7">對象可能包括：</text:span></text:span></text:p>
                <text:list>
                  <text:list-item>
                    <text:p text:style-name="P23">服務人員</text:p>
                  </text:list-item>
                  <text:list-item>
                    <text:p text:style-name="P23">合約對象</text:p>
                  </text:list-item>
                  <text:list-item>
                    <text:p text:style-name="P23">相關管理者</text:p>
                  </text:list-item>
                  <text:list-item>
                    <text:p text:style-name="P23">督導</text:p>
                  </text:list-item>
                </text:list>
              </text:list-item>
            </text:list>
            <text:p text:style-name="P3"><text:span text:style-name="T3">【註5】</text:span><text:span text:style-name="Special_20_Bold"><text:span text:style-name="T7">合約</text:span></text:span><text:span text:style-name="T3">：</text:span></text:p>
            <text:list xml:id="list172825987837725" text:continue-numbering="true" text:style-name="WWNum5">
              <text:list-item>
                <text:p text:style-name="P23">可能是外部及內部協商</text:p>
              </text:list-item>
              <text:list-item>
                <text:p text:style-name="P23">可能包括：</text:p>
              </text:list-item>
            </text:list>
            <text:list xml:id="list3065028118" text:style-name="WWNum66">
              <text:list-item>
                <text:p text:style-name="P24">品質標準</text:p>
              </text:list-item>
              <text:list-item>
                <text:p text:style-name="P24">維護服務建立</text:p>
              </text:list-item>
              <text:list-item>
                <text:p text:style-name="P24">清潔</text:p>
              </text:list-item>
              <text:list-item>
                <text:p text:style-name="P24">安全</text:p>
              </text:list-item>
              <text:list-item>
                <text:p text:style-name="P24">電子服務</text:p>
              </text:list-item>
              <text:list-item>
                <text:p text:style-name="P24">配管服務</text:p>
              </text:list-item>
              <text:list-item>
                <text:p text:style-name="P24">設備維護</text:p>
              </text:list-item>
            </text:list>
            <text:p text:style-name="P3"><text:span text:style-name="T3">【註6】</text:span><text:span text:style-name="Special_20_Bold"><text:span text:style-name="T7">相關人</text:span></text:span><text:span text:style-name="T5">員</text:span><text:span text:style-name="Emphasis"><text:span text:style-name="T6">可能包括</text:span></text:span><text:span text:style-name="T3">：</text:span></text:p>
            <text:list xml:id="list172823960028389" text:continue-list="list172825987837725" text:style-name="WWNum5">
              <text:list-item>
                <text:p text:style-name="P31"><text:span text:style-name="Special_20_Bold"><text:span text:style-name="T7">管理者</text:span></text:span></text:p>
              </text:list-item>
              <text:list-item>
                <text:p text:style-name="P31"><text:soft-page-break/><text:span text:style-name="Special_20_Bold"><text:span text:style-name="T7">督導</text:span></text:span></text:p>
              </text:list-item>
              <text:list-item>
                <text:p text:style-name="P31"><text:span text:style-name="Special_20_Bold"><text:span text:style-name="T7">專業人員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color="#000000"/>
    </style:style>
    <style:style style:name="ListLabel_20_27" style:display-name="ListLabel 27" style:family="text">
      <style:text-properties fo:color="#000000"/>
    </style:style>
    <style:style style:name="ListLabel_20_28" style:display-name="ListLabel 28" style:family="text">
      <style:text-properties fo:color="#000000"/>
    </style:style>
    <style:style style:name="ListLabel_20_29" style:display-name="ListLabel 29" style:family="text">
      <style:text-properties fo:color="#000000"/>
    </style:style>
    <style:style style:name="ListLabel_20_30" style:display-name="ListLabel 30" style:family="text">
      <style:text-properties fo:color="#000000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color="#000000"/>
    </style:style>
    <style:style style:name="ListLabel_20_33" style:display-name="ListLabel 33" style:family="text">
      <style:text-properties fo:color="#000000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name-asian="Helvetica" style:font-family-asian="Helvetica" style:font-family-generic-asian="system" style:font-pitch-asian="variable" style:font-size-asian="12pt" style:language-asian="zh" style:country-asian="TW" style:font-name-complex="Helvetica" style:font-family-complex="Helvetica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9" style:display-name="ListLabel 1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6" style:display-name="ListLabel 15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2" style:display-name="ListLabel 1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3" style:display-name="ListLabel 1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4" style:display-name="ListLabel 1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5" style:display-name="ListLabel 1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6" style:display-name="ListLabel 1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7" style:display-name="ListLabel 1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8" style:display-name="ListLabel 1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70" style:display-name="ListLabel 1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1" style:display-name="ListLabel 17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2" style:display-name="ListLabel 17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3" style:display-name="ListLabel 17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4" style:display-name="ListLabel 17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5" style:display-name="ListLabel 17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6" style:display-name="ListLabel 17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7" style:display-name="ListLabel 17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8" style:display-name="ListLabel 17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8" style:display-name="ListLabel 1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0" style:display-name="ListLabel 19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1" style:display-name="ListLabel 19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2" style:display-name="ListLabel 19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3" style:display-name="ListLabel 1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4" style:display-name="ListLabel 1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5" style:display-name="ListLabel 1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6" style:display-name="ListLabel 1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6" style:display-name="ListLabel 2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7" style:display-name="ListLabel 2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8" style:display-name="ListLabel 2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1" style:display-name="ListLabel 2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2" style:display-name="ListLabel 2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3" style:display-name="ListLabel 2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4" style:display-name="ListLabel 2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5" style:display-name="ListLabel 2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6" style:display-name="ListLabel 2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7" style:display-name="ListLabel 2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8" style:display-name="ListLabel 2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9" style:display-name="ListLabel 2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0" style:display-name="ListLabel 2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1" style:display-name="ListLabel 2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2" style:display-name="ListLabel 2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3" style:display-name="ListLabel 2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4" style:display-name="ListLabel 2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5" style:display-name="ListLabel 2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6" style:display-name="ListLabel 2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7" style:display-name="ListLabel 2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8" style:display-name="ListLabel 2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9" style:display-name="ListLabel 2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1" style:display-name="ListLabel 2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2" style:display-name="ListLabel 2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3" style:display-name="ListLabel 2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4" style:display-name="ListLabel 2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5" style:display-name="ListLabel 2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6" style:display-name="ListLabel 2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7" style:display-name="ListLabel 2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9" style:display-name="ListLabel 2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1" style:display-name="ListLabel 2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2" style:display-name="ListLabel 2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3" style:display-name="ListLabel 2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4" style:display-name="ListLabel 2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5" style:display-name="ListLabel 2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6" style:display-name="ListLabel 2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7" style:display-name="ListLabel 2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8" style:display-name="ListLabel 2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9" style:display-name="ListLabel 2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0" style:display-name="ListLabel 2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1" style:display-name="ListLabel 2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2" style:display-name="ListLabel 2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3" style:display-name="ListLabel 2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4" style:display-name="ListLabel 2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5" style:display-name="ListLabel 2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6" style:display-name="ListLabel 2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7" style:display-name="ListLabel 2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2" style:display-name="已輸入樣式 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8" style:display-name="已輸入樣式 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9" style:display-name="已輸入樣式 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1" style:display-name="已輸入樣式 1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7" style:display-name="已輸入樣式 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1" style:display-name="已輸入樣式 2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9" style:display-name="已輸入樣式 1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0" style:display-name="已輸入樣式 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1" style:display-name="已輸入樣式 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93cm" fo:text-indent="-0.693cm" fo:margin-left="0.693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328cm" fo:text-indent="-0.693cm" fo:margin-left="1.328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63cm" fo:text-indent="-0.693cm" fo:margin-left="1.96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98cm" fo:text-indent="-0.693cm" fo:margin-left="2.598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233cm" fo:text-indent="-0.693cm" fo:margin-left="3.233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68cm" fo:text-indent="-0.693cm" fo:margin-left="3.86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503cm" fo:text-indent="-0.693cm" fo:margin-left="4.503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138cm" fo:text-indent="-0.693cm" fo:margin-left="5.138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773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/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Helvetica"/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9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9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9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9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9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9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9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7</meta:editing-cycles>
    <meta:print-date>2015-08-03T07:53:00</meta:print-date>
    <meta:creation-date>2015-12-23T08:40:00</meta:creation-date>
    <dc:date>2019-12-23T17:28:23.347000000</dc:date>
    <meta:editing-duration>PT36M41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16" meta:word-count="1318" meta:character-count="1388" meta:non-whitespace-character-count="13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