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line-height="0.2777in"/>
      <style:text-properties style:font-name="微軟正黑體" style:font-name-asian="微軟正黑體" style:font-name-complex="新細明體" style:font-size-complex="12pt"/>
    </style:style>
    <style:style style:name="P35" style:parent-style-name="清單段落" style:list-style-name="LFO2" style:family="paragraph">
      <style:paragraph-properties fo:line-height="0.2777in"/>
      <style:text-properties style:font-name="微軟正黑體" style:font-name-asian="微軟正黑體" style:font-name-complex="新細明體" style:font-size-complex="12pt"/>
    </style:style>
    <style:style style:name="P36" style:parent-style-name="清單段落" style:list-style-name="LFO2" style:family="paragraph">
      <style:paragraph-properties fo:line-height="0.2777in"/>
      <style:text-properties style:font-name="微軟正黑體" style:font-name-asian="微軟正黑體" style:font-name-complex="新細明體" style:font-size-complex="12pt"/>
    </style:style>
    <style:style style:name="P37" style:parent-style-name="清單段落" style:list-style-name="LFO1" style:family="paragraph">
      <style:paragraph-properties fo:line-height="0.2777in"/>
      <style:text-properties style:font-name="微軟正黑體" style:font-name-asian="微軟正黑體" style:font-name-complex="新細明體" style:font-size-complex="12pt"/>
    </style:style>
    <style:style style:name="P38" style:parent-style-name="清單段落" style:list-style-name="LFO3" style:family="paragraph">
      <style:paragraph-properties fo:line-height="0.2777in"/>
      <style:text-properties style:font-name="微軟正黑體" style:font-name-asian="微軟正黑體" style:font-name-complex="新細明體" style:font-size-complex="12pt"/>
    </style:style>
    <style:style style:name="P39" style:parent-style-name="清單段落" style:list-style-name="LFO3" style:family="paragraph">
      <style:paragraph-properties fo:line-height="0.2777in"/>
      <style:text-properties style:font-name="微軟正黑體" style:font-name-asian="微軟正黑體" style:font-name-complex="新細明體" style:font-size-complex="12pt"/>
    </style:style>
    <style:style style:name="P40" style:parent-style-name="清單段落" style:list-style-name="LFO3" style:family="paragraph">
      <style:paragraph-properties fo:line-height="0.2777in"/>
      <style:text-properties style:font-name="微軟正黑體" style:font-name-asian="微軟正黑體" style:font-name-complex="新細明體" style:font-size-complex="12pt"/>
    </style:style>
    <style:style style:name="P41" style:parent-style-name="清單段落" style:list-style-name="LFO1" style:family="paragraph">
      <style:paragraph-properties fo:line-height="0.2777in"/>
      <style:text-properties style:font-name="微軟正黑體" style:font-name-asian="微軟正黑體" style:font-name-complex="新細明體" style:font-size-complex="12pt"/>
    </style:style>
    <style:style style:name="P42" style:parent-style-name="清單段落" style:list-style-name="LFO4" style:family="paragraph">
      <style:paragraph-properties fo:line-height="0.2777in"/>
      <style:text-properties style:font-name="微軟正黑體" style:font-name-asian="微軟正黑體" style:font-name-complex="新細明體" style:font-size-complex="12pt"/>
    </style:style>
    <style:style style:name="P43" style:parent-style-name="清單段落" style:list-style-name="LFO4" style:family="paragraph">
      <style:paragraph-properties fo:line-height="0.2777in"/>
      <style:text-properties style:font-name="微軟正黑體" style:font-name-asian="微軟正黑體" style:font-name-complex="新細明體" style:font-size-complex="12pt"/>
    </style:style>
    <style:style style:name="P44" style:parent-style-name="清單段落" style:list-style-name="LFO4" style:family="paragraph">
      <style:paragraph-properties fo:line-height="0.2777in"/>
      <style:text-properties style:font-name="微軟正黑體" style:font-name-asian="微軟正黑體" style:font-name-complex="新細明體" style:font-size-complex="12pt"/>
    </style:style>
    <style:style style:name="P45" style:parent-style-name="清單段落" style:list-style-name="LFO4" style:family="paragraph">
      <style:paragraph-properties fo:line-height="0.2777in"/>
    </style:style>
    <style:style style:name="T46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list-style-name="LFO5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2" style:parent-style-name="清單段落" style:list-style-name="LFO5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3" style:parent-style-name="清單段落" style:list-style-name="LFO5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5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list-style-name="LFO5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0" style:parent-style-name="清單段落" style:list-style-name="LFO5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1" style:parent-style-name="清單段落" style:list-style-name="LFO5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2" style:parent-style-name="清單段落" style:list-style-name="LFO5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3" style:parent-style-name="清單段落" style:list-style-name="LFO5" style:family="paragraph">
      <style:paragraph-properties fo:line-height="0.2777in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4" style:parent-style-name="清單段落" style:list-style-name="LFO5" style:family="paragraph">
      <style:paragraph-properties fo:line-height="0.2777in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5" style:parent-style-name="清單段落" style:list-style-name="LFO5" style:family="paragraph">
      <style:paragraph-properties fo:line-height="0.2777in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6" style:parent-style-name="清單段落" style:list-style-name="LFO5" style:family="paragraph">
      <style:paragraph-properties fo:line-height="0.2777in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7" style:parent-style-name="清單段落" style:list-style-name="LFO5" style:family="paragraph">
      <style:paragraph-properties fo:line-height="0.2777in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8" style:parent-style-name="清單段落" style:list-style-name="LFO5" style:family="paragraph">
      <style:paragraph-properties fo:line-height="0.2777in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9" style:parent-style-name="清單段落" style:list-style-name="LFO5" style:family="paragraph">
      <style:paragraph-properties fo:line-height="0.2777in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0" style:parent-style-name="清單段落" style:list-style-name="LFO5" style:family="paragraph">
      <style:paragraph-properties fo:line-height="0.2777in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7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5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7" style:parent-style-name="清單段落" style:list-style-name="LFO5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8" style:parent-style-name="清單段落" style:list-style-name="LFO5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9" style:parent-style-name="清單段落" style:list-style-name="LFO5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0" style:parent-style-name="清單段落" style:list-style-name="LFO5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1" style:parent-style-name="清單段落" style:list-style-name="LFO5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2" style:parent-style-name="清單段落" style:list-style-name="LFO5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3" style:parent-style-name="清單段落" style:list-style-name="LFO5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4" style:parent-style-name="清單段落" style:list-style-name="LFO5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5" style:parent-style-name="清單段落" style:list-style-name="LFO5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list-style-name="LFO5" style:family="paragraph">
      <style:paragraph-properties fo:text-align="justify" style:vertical-align="baseline" fo:margin-left="0.2506in" fo:text-indent="-0.1972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92" style:parent-style-name="預設段落字型" style:family="text">
      <style:text-properties style:font-name="微軟正黑體" style:font-name-asian="微軟正黑體" style:font-name-complex="Times New Roman"/>
    </style:style>
    <style:style style:name="P93" style:parent-style-name="清單段落" style:list-style-name="LFO5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94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KRM4R0247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管理團隊成員與零售場域安全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行銷與銷售/零售與通路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傳達組織工作場域安全規範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35">依組織政策告知團隊成員工作場所相關衛生與安全事項，並且確保團隊成員遵循工作場所安全與衛生政策和程序。</text:p>
                  </text:list-item>
                  <text:list-item>
                    <text:p text:style-name="P36">定期向團隊成員提供關於零售業相關衛生與安全事項，並且建立工作場所安全與衛生作業模式。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37">管理團隊執行工作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38">依組織規範訂立團隊目標。</text:p>
                  </text:list-item>
                  <text:list-item>
                    <text:p text:style-name="P39">根據組織政策，有效溝通，識別衝突並適時的回饋，以解決問題。</text:p>
                  </text:list-item>
                  <text:list-item>
                    <text:p text:style-name="P40">運用資訊科技工具，整合各種資訊，以完成工作任務。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41">管理團隊成員績效</text:p>
              </text:list-item>
            </text:list>
            <text:list text:style-name="LFO4" text:continue-numbering="true">
              <text:list-item>
                <text:list>
                  <text:list-item>
                    <text:p text:style-name="P42">根據組織政策和規定，定期監控績效，採取行動，找出績效落差和進行人員管理，以改善問題。</text:p>
                  </text:list-item>
                  <text:list-item>
                    <text:p text:style-name="P43">根據組織規範，對績效低標的員工進行諮詢，視需要資遣不適任員工。</text:p>
                  </text:list-item>
                  <text:list-item>
                    <text:p text:style-name="P44">根據組織規範找出績優表現員工，留存績效管理記錄及結果，做為人事運用參考依據。</text:p>
                  </text:list-item>
                  <text:list-item>
                    <text:p text:style-name="P45"><text:span text:style-name="T46">以組織政策及個人發展目標，提供員工職涯發展建議並完成員工個人發展計畫與執行成果報告。</text:span>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工作產出</text:p>
          </table:table-cell>
          <table:table-cell table:style-name="TableCell50">
            <text:list text:style-name="LFO5" text:continue-numbering="true">
              <text:list-item>
                <text:p text:style-name="P51">職業安全衛生執行檢核紀錄表</text:p>
              </text:list-item>
              <text:list-item>
                <text:p text:style-name="P52">員工績效紀錄表</text:p>
              </text:list-item>
              <text:list-item>
                <text:p text:style-name="P53">員工個人發展計畫與執行成果報告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K=knowledge知識)</text:p>
          </table:table-cell>
          <table:table-cell table:style-name="TableCell58">
            <text:list text:style-name="LFO5" text:continue-numbering="true">
              <text:list-item>
                <text:p text:style-name="P59">商品和服務相關知識</text:p>
              </text:list-item>
              <text:list-item>
                <text:p text:style-name="P60">工作場域環境認知</text:p>
              </text:list-item>
              <text:list-item>
                <text:p text:style-name="P61">組織政策和作業程序</text:p>
              </text:list-item>
              <text:list-item>
                <text:p text:style-name="P62">風險控制知識</text:p>
              </text:list-item>
              <text:list-item>
                <text:p text:style-name="P63">工作角色和職責</text:p>
              </text:list-item>
              <text:list-item>
                <text:p text:style-name="P64">人際溝通原則和技術知識</text:p>
              </text:list-item>
              <text:list-item>
                <text:p text:style-name="P65">職業安全衛生相關規範和實務守則</text:p>
              </text:list-item>
              <text:list-item>
                <text:p text:style-name="P66">疾病和事故處理程序知識</text:p>
              </text:list-item>
              <text:list-item>
                <text:p text:style-name="P67">平等就業機會，多元化和反歧視政策和法規</text:p>
              </text:list-item>
              <text:list-item>
                <text:p text:style-name="P68">技能發展回饋和選擇的模式</text:p>
              </text:list-item>
              <text:list-item>
                <text:p text:style-name="P69">績效管理和人才管理系統相關知識</text:p>
              </text:list-item>
              <text:list-item>
                <text:p text:style-name="P70">申訴程序</text:p>
              </text:list-item>
            </text:list>
          </table:table-cell>
        </table:table-row>
        <text:soft-page-break/>
        <table:table-row table:style-name="TableRow71">
          <table:table-cell table:style-name="TableCell72">
            <text:p text:style-name="P73">職能內涵</text:p>
            <text:p text:style-name="P74">(S=skills技能)</text:p>
          </table:table-cell>
          <table:table-cell table:style-name="TableCell75">
            <text:list text:style-name="LFO5" text:continue-numbering="true">
              <text:list-item>
                <text:p text:style-name="P76">溝通協調能力</text:p>
              </text:list-item>
              <text:list-item>
                <text:p text:style-name="P77">文書處理能力</text:p>
              </text:list-item>
              <text:list-item>
                <text:p text:style-name="P78">時間管理能力</text:p>
              </text:list-item>
              <text:list-item>
                <text:p text:style-name="P79">領導能力</text:p>
              </text:list-item>
              <text:list-item>
                <text:p text:style-name="P80">撰寫報告能力</text:p>
              </text:list-item>
              <text:list-item>
                <text:p text:style-name="P81">危機處理能力</text:p>
              </text:list-item>
              <text:list-item>
                <text:p text:style-name="P82">資訊科技應用能力</text:p>
              </text:list-item>
              <text:list-item>
                <text:p text:style-name="P83">衝突管理能力</text:p>
              </text:list-item>
              <text:list-item>
                <text:p text:style-name="P84">分析判斷能力</text:p>
              </text:list-item>
              <text:list-item>
                <text:p text:style-name="P85">培訓輔導能力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說明與補充事項</text:p>
          </table:table-cell>
          <table:table-cell table:style-name="TableCell89">
            <text:list text:style-name="LFO5" text:continue-numbering="true">
              <text:list-item>
                <text:p text:style-name="P90"><text:span text:style-name="T91">組織</text:span><text:span text:style-name="T92">政策和作業程序：包含人工作業、職業安全與衛生程序、不安全或危險物品、處理和儲存及棄置、炸彈威脅處理程序及店內疏散的程序等。</text:span></text:p>
              </text:list-item>
              <text:list-item>
                <text:p text:style-name="P93">風險控制知識：如消除隱藏的風險及危機、工程控制以降低風險、行政控制及使用個人防護裝備等。</text:p>
              </text:list-item>
            </text:list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/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內文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2" style:display-name="項目符號 2" style:family="paragraph" style:parent-style-name="本文">
      <style:paragraph-properties fo:keep-with-next="always" fo:keep-together="always" fo:widows="2" fo:orphans="2" style:contextual-spacing="true" fo:margin-top="0.0416in" fo:margin-bottom="0.0416in" fo:margin-left="0.4722in" fo:text-indent="-0.236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style:contextual-spacing="false" fo:margin-top="0.0277in" fo:margin-bottom="0.0277in" fo:margin-left="0.3333in" fo:text-indent="-0.3333in">
        <style:tab-stops/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ListBullet21" style:display-name="List Bullet 21" style:family="paragraph" style:parent-style-name="內文">
      <style:paragraph-properties style:contextual-spacing="tru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-asian="新細明體"/>
    </style:style>
    <style:style style:name="WW_CharLFO5LVL5" style:family="text">
      <style:text-properties style:font-name-asian="新細明體"/>
    </style:style>
    <style:style style:name="WW_CharLFO5LVL8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4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4-18T06:04:00Z</meta:creation-date>
    <dc:date>2025-05-27T02:05:00Z</dc:date>
    <meta:template xlink:href="Normal.dotm" xlink:type="simple"/>
    <meta:editing-cycles>3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6" meta:character-count="844" meta:row-count="5" meta:non-whitespace-character-count="719"/>
  </office:meta>
</office:document-meta>
</file>