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style:text-properties style:font-name="微軟正黑體" style:font-name-asian="微軟正黑體1" style:font-name-complex="Times New Roman1"/>
    </style:style>
    <style:style style:name="P6" style:family="paragraph" style:parent-style-name="Standard">
      <style:paragraph-properties fo:line-height="0.706cm" fo:text-align="justify" style:justify-single-word="false"/>
      <style:text-properties style:font-name="微軟正黑體" style:font-name-asian="微軟正黑體1" style:font-name-complex="Times New Roman1"/>
    </style:style>
    <style:style style:name="P7" style:family="paragraph" style:parent-style-name="Standard">
      <style:paragraph-properties fo:line-height="0.706cm"/>
      <style:text-properties style:font-name="微軟正黑體" officeooo:paragraph-rsid="00211b15" style:font-name-asian="微軟正黑體1" style:font-name-complex="Times New Roman1"/>
    </style:style>
    <style:style style:name="P8" style:family="paragraph" style:parent-style-name="Standard">
      <style:paragraph-properties fo:line-height="0.706cm"/>
      <style:text-properties style:font-name="微軟正黑體" style:font-name-asian="微軟正黑體1" style:font-size-complex="12pt"/>
    </style:style>
    <style:style style:name="P9" style:family="paragraph" style:parent-style-name="List_20_Paragraph" style:list-style-name="WWNum24">
      <style:paragraph-properties fo:line-height="0.706cm"/>
      <style:text-properties style:font-name="微軟正黑體" style:font-name-asian="微軟正黑體1" style:font-name-complex="Times New Roman1"/>
    </style:style>
    <style:style style:name="P10" style:family="paragraph" style:parent-style-name="List_20_Paragraph" style:list-style-name="WWNum26">
      <style:paragraph-properties fo:line-height="0.706cm"/>
      <style:text-properties style:font-name="微軟正黑體" style:font-name-asian="微軟正黑體1" style:font-name-complex="Times New Roman1"/>
    </style:style>
    <style:style style:name="P11" style:family="paragraph" style:parent-style-name="List_20_Paragraph" style:list-style-name="WWNum1">
      <style:paragraph-properties fo:line-height="0.706cm"/>
      <style:text-properties style:font-name="微軟正黑體" style:font-name-asian="微軟正黑體1" style:font-name-complex="Times New Roman1"/>
    </style:style>
    <style:style style:name="P12" style:family="paragraph" style:parent-style-name="List_20_Paragraph" style:list-style-name="WWNum25">
      <style:paragraph-properties fo:line-height="0.706cm"/>
      <style:text-properties style:font-name="微軟正黑體" style:font-name-asian="微軟正黑體1" style:font-name-complex="Times New Roman1"/>
    </style:style>
    <style:style style:name="P13" style:family="paragraph" style:parent-style-name="List_20_Paragraph" style:list-style-name="WWNum4">
      <style:paragraph-properties fo:line-height="0.706cm"/>
      <style:text-properties style:font-name="微軟正黑體" style:font-name-asian="微軟正黑體1" style:font-name-complex="Times New Roman1"/>
    </style:style>
    <style:style style:name="P14" style:family="paragraph" style:parent-style-name="List_20_Paragraph" style:list-style-name="WWNum11">
      <style:paragraph-properties fo:line-height="0.706cm"/>
      <style:text-properties style:font-name="微軟正黑體" style:font-name-asian="微軟正黑體1" style:font-name-complex="Times New Roman1"/>
    </style:style>
    <style:style style:name="P15" style:family="paragraph" style:parent-style-name="List_20_Paragraph" style:list-style-name="WWNum7">
      <style:paragraph-properties fo:line-height="0.706cm"/>
      <style:text-properties style:font-name="微軟正黑體" style:font-name-asian="微軟正黑體1" style:font-name-complex="Times New Roman1"/>
    </style:style>
    <style:style style:name="P16" style:family="paragraph" style:parent-style-name="List_20_Paragraph" style:list-style-name="WWNum12">
      <style:paragraph-properties fo:line-height="0.706cm"/>
      <style:text-properties style:font-name="微軟正黑體" style:font-name-asian="微軟正黑體1" style:font-name-complex="Times New Roman1"/>
    </style:style>
    <style:style style:name="P17" style:family="paragraph" style:parent-style-name="List_20_Paragraph" style:list-style-name="WWNum5">
      <style:paragraph-properties fo:line-height="0.706cm"/>
      <style:text-properties style:font-name="微軟正黑體" style:font-name-asian="微軟正黑體1" style:font-name-complex="Times New Roman1"/>
    </style:style>
    <style:style style:name="P18" style:family="paragraph" style:parent-style-name="List_20_Paragraph" style:list-style-name="WWNum8">
      <style:paragraph-properties fo:line-height="0.706cm"/>
      <style:text-properties style:font-name="微軟正黑體" style:font-name-asian="微軟正黑體1" style:font-size-complex="12pt"/>
    </style:style>
    <style:style style:name="P19" style:family="paragraph" style:parent-style-name="List_20_Paragraph" style:list-style-name="WWNum17">
      <style:paragraph-properties fo:line-height="0.706cm"/>
      <style:text-properties style:font-name="微軟正黑體" style:font-name-asian="微軟正黑體1" style:font-size-complex="12pt"/>
    </style:style>
    <style:style style:name="P20" style:family="paragraph" style:parent-style-name="List_20_Paragraph" style:list-style-name="WWNum12">
      <style:paragraph-properties fo:line-height="0.706cm"/>
      <style:text-properties style:font-name="微軟正黑體" style:font-name-asian="微軟正黑體1" style:font-size-complex="12pt"/>
    </style:style>
    <style:style style:name="P21" style:family="paragraph" style:parent-style-name="List_20_Paragraph" style:list-style-name="WWNum2">
      <style:paragraph-properties fo:line-height="0.706cm"/>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officeooo:rsid="000670d3"/>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7">KRM3R0239<text:span text:style-name="T4">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8">管理加盟經營業務</text:p>
          </table:table-cell>
        </table:table-row>
        <table:table-row table:style-name="表格1.1">
          <table:table-cell table:style-name="表格1.A1" office:value-type="string">
            <text:p text:style-name="P4">領域類別</text:p>
          </table:table-cell>
          <table:table-cell table:style-name="表格1.B3" office:value-type="string">
            <text:p text:style-name="P5">行銷與銷售/零售與通路管理<text:bookmark text:name="_GoBack"/></text:p>
          </table:table-cell>
        </table:table-row>
        <table:table-row table:style-name="表格1.1">
          <table:table-cell table:style-name="表格1.A1" office:value-type="string">
            <text:p text:style-name="P4">職能單元級別</text:p>
          </table:table-cell>
          <table:table-cell table:style-name="表格1.B4" office:value-type="string">
            <text:p text:style-name="P5">3</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651086838" text:style-name="WWNum2">
              <text:list-item>
                <text:p text:style-name="P21"><text:span text:style-name="T3">建立管理加盟經營業務的程序</text:span><text:span text:style-name="T2">：</text:span></text:p>
              </text:list-item>
            </text:list>
            <text:list xml:id="list3633489971" text:style-name="WWNum1">
              <text:list-item>
                <text:p text:style-name="P11">決定雙方在加盟經營協議下的義務</text:p>
              </text:list-item>
              <text:list-item>
                <text:p text:style-name="P11">建立程序以確保遵守加盟經營義務【註1】和法律規定【註2】</text:p>
              </text:list-item>
              <text:list-item>
                <text:p text:style-name="P11">制定加盟商的報告要求【註3】並與加盟商溝通</text:p>
              </text:list-item>
            </text:list>
            <text:list xml:id="list172905665482727" text:continue-list="list651086838" text:style-name="WWNum2">
              <text:list-item>
                <text:p text:style-name="P21"><text:span text:style-name="T3">執行管理加盟經營業務的程序</text:span><text:span text:style-name="T2">：</text:span></text:p>
              </text:list-item>
            </text:list>
            <text:list xml:id="list1802432924" text:style-name="WWNum8">
              <text:list-item>
                <text:p text:style-name="P18">執行加盟經營的程序以確保遵守加盟經營義務和法律規定</text:p>
              </text:list-item>
              <text:list-item>
                <text:p text:style-name="P18">辨識違規事件並和加盟商採取行動</text:p>
              </text:list-item>
              <text:list-item>
                <text:p text:style-name="P18">監督加盟商報告的完整性、準確性和提交準時性</text:p>
              </text:list-item>
              <text:list-item>
                <text:p text:style-name="P18">辨識和加盟商之間的潛在糾紛，並在發生前採取行動解決問題</text:p>
              </text:list-item>
              <text:list-item>
                <text:p text:style-name="P18">使用加盟經營作業規範所載明的程序來排解糾紛及達到和解</text:p>
              </text:list-item>
            </text:list>
            <text:list xml:id="list172906882027260" text:continue-list="list172905665482727" text:style-name="WWNum2">
              <text:list-item>
                <text:p text:style-name="P21"><text:span text:style-name="T3">檢視加盟經營業務</text:span><text:span text:style-name="T2">：</text:span></text:p>
              </text:list-item>
            </text:list>
            <text:list xml:id="list2876801702" text:style-name="WWNum17">
              <text:list-item>
                <text:p text:style-name="P19">透過監督加盟商以檢視加盟經營業務的流程</text:p>
              </text:list-item>
              <text:list-item>
                <text:p text:style-name="P19">藉由監督加盟商的業務運作來找出加盟經營與管理的改善空間</text:p>
              </text:list-item>
              <text:list-item>
                <text:p text:style-name="P19">提供建議以改善加盟經營業務和個別加盟商的經營成效</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1310884556" text:style-name="WWNum24">
              <text:list-item>
                <text:p text:style-name="P9">與加盟經營業務領域相關的法規，如公司法、公平交易法等</text:p>
              </text:list-item>
              <text:list-item>
                <text:p text:style-name="P9">加盟經營的作業規範</text:p>
              </text:list-item>
              <text:list-item>
                <text:p text:style-name="P9">加盟經營的特定義務</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1720372127" text:style-name="WWNum25">
              <text:list-item>
                <text:p text:style-name="P12">展現合宜的溝通技能與不同能力，能和不同文化或背景的人溝通技能</text:p>
              </text:list-item>
              <text:list-item>
                <text:p text:style-name="P12">推廣加盟經營新業務的行銷技能</text:p>
              </text:list-item>
              <text:list-item>
                <text:p text:style-name="P12">處理加盟經營新業務和設立加盟經營業務時所遇到的問題的解決問題的技能</text:p>
              </text:list-item>
              <text:list-item>
                <text:p text:style-name="P12">解決潛在糾紛的溝通和談判技能</text:p>
              </text:list-item>
              <text:list-item>
                <text:p text:style-name="P12">監督和評量加盟經營績效的分析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2308588220" text:style-name="WWNum4">
              <text:list-item>
                <text:p text:style-name="P13">評量之關鍵面向/能力證明之證據：</text:p>
              </text:list-item>
            </text:list>
            <text:list xml:id="list2308931193" text:style-name="WWNum11">
              <text:list-item>
                <text:p text:style-name="P14">記錄加盟經營協議、包括加盟經營義務</text:p>
              </text:list-item>
              <text:list-item>
                <text:p text:style-name="P14">採取行動以確保加盟商遵守義務，以及處理違規事件</text:p>
              </text:list-item>
              <text:list-item>
                <text:p text:style-name="P14"><text:soft-page-break/>根據反饋意見和監督的活動來改善加盟經營業務</text:p>
              </text:list-item>
              <text:list-item>
                <text:p text:style-name="P14">具備相關法規、作業規範和國家標準的知識</text:p>
              </text:list-item>
            </text:list>
            <text:list xml:id="list172907115937057" text:continue-list="list2308588220" text:style-name="WWNum4">
              <text:list-item>
                <text:p text:style-name="P13">評量所需情境與特定資源：</text:p>
              </text:list-item>
            </text:list>
            <text:list xml:id="list220579934" text:style-name="WWNum7">
              <text:list-item>
                <text:p text:style-name="P15">營運相關文件</text:p>
              </text:list-item>
              <text:list-item>
                <text:p text:style-name="P15">來自加盟商的回饋意見</text:p>
              </text:list-item>
              <text:list-item>
                <text:p text:style-name="P15">實際的工作場域或模擬環境</text:p>
              </text:list-item>
              <text:list-item>
                <text:p text:style-name="P15">辦公室設備與資源</text:p>
              </text:list-item>
            </text:list>
            <text:list xml:id="list172906121235032" text:continue-list="list172907115937057" text:style-name="WWNum4">
              <text:list-item>
                <text:p text:style-name="P13">評量方法：</text:p>
              </text:list-item>
            </text:list>
            <text:list xml:id="list1461087831" text:style-name="WWNum12">
              <text:list-item>
                <text:p text:style-name="P16">綜合審查受評者提供的績效證據及第三方提供的工作表現報告</text:p>
              </text:list-item>
              <text:list-item>
                <text:p text:style-name="P20">評量受評者為了確保加盟商有遵守加盟經營義務和法律規定所執行的程序</text:p>
              </text:list-item>
              <text:list-item>
                <text:p text:style-name="P16">分析受評者對於案例研究和情境的反應</text:p>
              </text:list-item>
              <text:list-item>
                <text:p text:style-name="P16">技能之展現</text:p>
              </text:list-item>
              <text:list-item>
                <text:p text:style-name="P16">評估各項報告</text:p>
              </text:list-item>
              <text:list-item>
                <text:p text:style-name="P16">進行口頭或書面提問，以評量受評者對加盟經營的了解程度</text:p>
              </text:list-item>
            </text:list>
          </table:table-cell>
        </table:table-row>
        <table:table-row table:style-name="表格1.1">
          <table:table-cell table:style-name="表格1.A1" office:value-type="string">
            <text:p text:style-name="P6">說明與補充事項</text:p>
          </table:table-cell>
          <table:table-cell table:style-name="表格1.B9" office:value-type="string">
            <text:p text:style-name="P3"><text:span text:style-name="T2">【註1】</text:span><text:span text:style-name="T3">加盟經營義務可能包括</text:span><text:span text:style-name="T2">：</text:span></text:p>
            <text:list xml:id="list3925083069" text:style-name="WWNum5">
              <text:list-item>
                <text:p text:style-name="P17">費用和定價結構</text:p>
              </text:list-item>
              <text:list-item>
                <text:p text:style-name="P17">加盟商的企業形象要求和品牌推廣</text:p>
              </text:list-item>
              <text:list-item>
                <text:p text:style-name="P17">銷售需求</text:p>
              </text:list-item>
              <text:list-item>
                <text:p text:style-name="P17">品質保證要求</text:p>
              </text:list-item>
              <text:list-item>
                <text:p text:style-name="P17">收入、銷售量或營業額的呈報</text:p>
              </text:list-item>
              <text:list-item>
                <text:p text:style-name="P17">存貨管控和庫存要求，及呈報相關資訊</text:p>
              </text:list-item>
            </text:list>
            <text:p text:style-name="P3"><text:span text:style-name="T2">【註2】</text:span><text:span text:style-name="T3">法律規定可能包括</text:span><text:span text:style-name="T2">：</text:span></text:p>
            <text:list xml:id="list172906817608129" text:continue-numbering="true" text:style-name="WWNum5">
              <text:list-item>
                <text:p text:style-name="P17">危險物品之相關法規</text:p>
              </text:list-item>
              <text:list-item>
                <text:p text:style-name="P17">消防相關法規</text:p>
              </text:list-item>
              <text:list-item>
                <text:p text:style-name="P17">食品安全相關法規</text:p>
              </text:list-item>
              <text:list-item>
                <text:p text:style-name="P17">職業安全衛生規定</text:p>
              </text:list-item>
              <text:list-item>
                <text:p text:style-name="P17">其它針對加盟業務特性和類別的法規要求</text:p>
              </text:list-item>
              <text:list-item>
                <text:p text:style-name="P17">相關許可證、證照和完成訓練課程，例如對食品安全的處理</text:p>
              </text:list-item>
              <text:list-item>
                <text:p text:style-name="P17">就業相關法規</text:p>
              </text:list-item>
            </text:list>
            <text:p text:style-name="P3"><text:span text:style-name="T2">【註3】</text:span><text:span text:style-name="T3">報告要求可能包括</text:span><text:span text:style-name="T2">：</text:span></text:p>
            <text:list xml:id="list172906338848675" text:continue-numbering="true" text:style-name="WWNum5">
              <text:list-item>
                <text:p text:style-name="P17">意外和事故的通報和紀錄</text:p>
              </text:list-item>
              <text:list-item>
                <text:p text:style-name="P17">顧客數和營業額</text:p>
              </text:list-item>
              <text:list-item>
                <text:p text:style-name="P17">收入、支出和其它財務報告</text:p>
              </text:list-item>
              <text:list-item>
                <text:p text:style-name="P17"><text:soft-page-break/>庫存程度和存貨管控</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635cm" fo:margin-right="0cm" fo:margin-top="0cm" fo:margin-bottom="0cm" loext:contextual-spacing="true"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Text_20_body" style:default-outline-level="" style:class="list">
      <style:paragraph-properties fo:margin-left="1.199cm" fo:margin-right="0cm" fo:margin-top="0.106cm" fo:margin-bottom="0.106cm" loext:contextual-spacing="tru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235cm" fo:margin-right="0cm" fo:margin-top="0cm" fo:margin-bottom="0cm" loext:contextual-spacing="true" fo:text-indent="0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ab-stops>
          <style:tab-stop style:position="1.2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1.905cm" fo:margin-right="0cm" fo:margin-top="0cm" fo:margin-bottom="0cm" loext:contextual-spacing="true" fo:text-indent="-0.635cm" style:auto-text-indent="false"/>
    </style:style>
    <style:style style:name="List_20_Alpha" style:display-name="List Alpha" style:family="paragraph" style:parent-style-name="List" style:default-outline-level="">
      <style:paragraph-properties fo:margin-top="0.106cm" fo:margin-bottom="0.106cm" loext:contextual-spacing="true" fo:keep-together="always" fo:orphans="2" fo:widows="2"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style:use-window-font-color="true" fo:font-size="8pt" style:font-size-asian="8pt"/>
    </style:style>
    <style:style style:name="ListLabel_20_21" style:display-name="ListLabel 21" style:family="text">
      <style:text-properties fo:color="#000000" fo:font-size="11pt" fo:font-style="normal"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79</meta:editing-cycles>
    <meta:print-date>2015-08-03T07:53:00</meta:print-date>
    <meta:creation-date>2015-08-03T07:07:00</meta:creation-date>
    <dc:date>2019-12-23T17:29:04.591000000</dc:date>
    <meta:editing-duration>PT2H43M10S</meta:editing-duration>
    <meta:generator>LibreOffice/6.3.4.2$Windows_X86_64 LibreOffice_project/60da17e045e08f1793c57c00ba83cdfce946d0aa</meta:generator>
    <meta:document-statistic meta:table-count="1" meta:image-count="0" meta:object-count="0" meta:page-count="3" meta:paragraph-count="76" meta:word-count="1106" meta:character-count="1163" meta:non-whitespace-character-count="11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