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text-properties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清單段落" style:family="paragraph"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text-properties style:font-size-complex="12pt"/>
    </style:style>
    <style:style style:name="P67" style:parent-style-name="清單段落" style:family="paragraph">
      <style:text-properties style:font-size-complex="12pt"/>
    </style:style>
    <style:style style:name="P68" style:parent-style-name="清單段落" style:family="paragraph">
      <style:text-properties style:font-size-complex="12pt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P78" style:parent-style-name="清單段落" style:family="paragraph">
      <style:text-properties style:font-size-complex="12pt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text-properties style:font-size-complex="12pt"/>
    </style:style>
    <style:style style:name="P154" style:parent-style-name="清單段落" style:family="paragraph">
      <style:text-properties style:font-size-complex="12pt"/>
    </style:style>
    <style:style style:name="P155" style:parent-style-name="清單段落" style:family="paragraph">
      <style:text-properties style:font-size-complex="12pt"/>
    </style:style>
    <style:style style:name="P156" style:parent-style-name="清單段落" style:family="paragraph">
      <style:text-properties style:font-size-complex="12pt"/>
    </style:style>
    <style:style style:name="P157" style:parent-style-name="清單段落" style:family="paragraph">
      <style:text-properties style:font-size-complex="12pt"/>
    </style:style>
    <style:style style:name="P158" style:parent-style-name="清單段落" style:family="paragraph">
      <style:text-properties style:font-size-complex="12pt"/>
    </style:style>
    <style:style style:name="P159" style:parent-style-name="清單段落" style:family="paragraph">
      <style:text-properties style:font-size-complex="12pt"/>
    </style:style>
    <style:style style:name="P160" style:parent-style-name="清單段落" style:family="paragraph">
      <style:text-properties style:font-size-complex="12pt"/>
    </style:style>
    <style:style style:name="P161" style:parent-style-name="清單段落" style:family="paragraph">
      <style:text-properties style:font-size-complex="12pt"/>
    </style:style>
    <style:style style:name="P162" style:parent-style-name="清單段落" style:family="paragraph">
      <style:text-properties style:font-size-complex="12pt"/>
    </style:style>
    <style:style style:name="P163" style:parent-style-name="清單段落" style:family="paragraph">
      <style:text-properties style:font-size-complex="12pt"/>
    </style:style>
    <style:style style:name="P164" style:parent-style-name="清單段落" style:family="paragraph">
      <style:text-properties style:font-size-complex="12pt"/>
    </style:style>
    <style:style style:name="P165" style:parent-style-name="清單段落" style:family="paragraph">
      <style:text-properties style:font-size-complex="12pt"/>
    </style:style>
    <style:style style:name="P166" style:parent-style-name="清單段落" style:family="paragraph">
      <style:text-properties style:font-size-complex="12pt"/>
    </style:style>
    <style:style style:name="P167" style:parent-style-name="清單段落" style:family="paragraph">
      <style:text-properties style:font-size-complex="12pt"/>
    </style:style>
    <style:style style:name="P168" style:parent-style-name="清單段落" style:family="paragraph">
      <style:text-properties style:font-size-complex="12pt"/>
    </style:style>
    <style:style style:name="P169" style:parent-style-name="清單段落" style:family="paragraph">
      <style:text-properties style:font-size-complex="12pt"/>
    </style:style>
    <style:style style:name="P170" style:parent-style-name="清單段落" style:family="paragraph">
      <style:text-properties style:font-size-complex="12pt"/>
    </style:style>
    <style:style style:name="P171" style:parent-style-name="清單段落" style:family="paragraph">
      <style:text-properties style:font-size-complex="12pt"/>
    </style:style>
    <style:style style:name="P172" style:parent-style-name="清單段落" style:family="paragraph">
      <style:text-properties style:font-size-complex="12pt"/>
    </style:style>
    <style:style style:name="P173" style:parent-style-name="清單段落" style:family="paragraph">
      <style:text-properties style:font-size-complex="12pt"/>
    </style:style>
    <style:style style:name="P174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4R086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管理供應商業務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Standard">行銷與銷售/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9">
              <text:list-item text:start-value="1">
                <text:p text:style-name="P34">維持有效的供應商關係</text:p>
              </text:list-item>
            </text:list>
            <text:list text:style-name="WWNum13">
              <text:list-item text:start-value="1">
                <text:p text:style-name="P35">確認與企業外部供應商的關聯</text:p>
              </text:list-item>
              <text:list-item>
                <text:p text:style-name="P36">確認與企業內部供應商的關係</text:p>
              </text:list-item>
              <text:list-item>
                <text:p text:style-name="P37">確定有效的供應商關係的措施和決定因素</text:p>
              </text:list-item>
              <text:list-item>
                <text:p text:style-name="P38">找出維持有效供應商關係的障礙</text:p>
              </text:list-item>
              <text:list-item>
                <text:p text:style-name="P39">根據需要，實施改進供應鏈管理的策略</text:p>
              </text:list-item>
            </text:list>
            <text:list text:style-name="WWNum9" text:continue-numbering="true">
              <text:list-item>
                <text:p text:style-name="P40">與供應商互動原則</text:p>
              </text:list-item>
            </text:list>
            <text:list text:style-name="WWNum26">
              <text:list-item text:start-value="1">
                <text:p text:style-name="P41">確保與供應商的交易，符合相關法律、法規和商業慣例的要求</text:p>
              </text:list-item>
              <text:list-item>
                <text:p text:style-name="P42">確認符合與供應商道德互動的原則和做法</text:p>
              </text:list-item>
            </text:list>
            <text:list text:style-name="WWNum9" text:continue-numbering="true">
              <text:list-item>
                <text:p text:style-name="P43">完成供應商諮詢</text:p>
              </text:list-item>
            </text:list>
            <text:list text:style-name="WWNum27">
              <text:list-item text:start-value="1">
                <text:p text:style-name="P44">向供應商提供常規訊息</text:p>
              </text:list-item>
              <text:list-item>
                <text:p text:style-name="P45">確定供應商諮詢的用意</text:p>
              </text:list-item>
              <text:list-item>
                <text:p text:style-name="P46">完成供應商的查詢，或轉交相關人員解決</text:p>
              </text:list-item>
            </text:list>
            <text:list text:style-name="WWNum9" text:continue-numbering="true">
              <text:list-item>
                <text:p text:style-name="P47">確認符合法規和業務要求</text:p>
              </text:list-item>
            </text:list>
            <text:list text:style-name="WWNum28">
              <text:list-item text:start-value="1">
                <text:p text:style-name="P48">系統化地確認供應商的產品或服務，必須遵守相關標準、業務政策及程序。</text:p>
              </text:list-item>
              <text:list-item>
                <text:p text:style-name="P49">檢查產品標籤，以確保符合法規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S=skills技能)</text:p>
          </table:table-cell>
          <table:table-cell table:style-name="TableCell54">
            <text:list text:style-name="WWNum10">
              <text:list-item text:start-value="1">
                <text:p text:style-name="P55">溝通和人際交往的技能</text:p>
              </text:list-item>
              <text:list-item>
                <text:p text:style-name="P56">讀寫技能</text:p>
              </text:list-item>
              <text:list-item>
                <text:p text:style-name="P57">規劃和組織技能，規劃安排工作時間表</text:p>
              </text:list-item>
              <text:list-item>
                <text:p text:style-name="P58">問題解決技能，以完成供應商的常規諮詢</text:p>
              </text:list-item>
              <text:list-item>
                <text:p text:style-name="P59">自我管理技能，以妥善處理事務</text:p>
              </text:list-item>
              <text:list-item>
                <text:p text:style-name="P60">技術技能，以有效運用現有商業技術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K=knowledge知識)</text:p>
          </table:table-cell>
          <table:table-cell table:style-name="TableCell65">
            <text:list text:style-name="WWNum12">
              <text:list-item text:start-value="1">
                <text:p text:style-name="P66">法律，行政和業務供應需求</text:p>
              </text:list-item>
              <text:list-item>
                <text:p text:style-name="P67">涉及零售業的相關立法及法定要求，包括職業健康與安全(WHS)方面</text:p>
              </text:list-item>
              <text:list-item>
                <text:p text:style-name="P68">與供應商關係的潛在障礙</text:p>
              </text:list-item>
              <text:list-item>
                <text:p text:style-name="P69">與供應商的關係安排和溝通流程</text:p>
              </text:list-item>
              <text:list-item>
                <text:p text:style-name="P70">與內部供應商的聯繫</text:p>
              </text:list-item>
              <text:list-item>
                <text:p text:style-name="P71">與供應商有關的道德互動行為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評量設計參考</text:p>
          </table:table-cell>
          <table:table-cell table:style-name="TableCell75">
            <text:list text:style-name="WWNum7">
              <text:list-item text:start-value="1">
                <text:p text:style-name="P76">評量之關鍵面向/能力證明的證據</text:p>
              </text:list-item>
            </text:list>
            <text:list text:style-name="WWNum16">
              <text:list-item text:start-value="1">
                <text:p text:style-name="P77">根據業務政策和程序，運用商業技術與供應商進行溝通</text:p>
              </text:list-item>
              <text:list-item>
                <text:p text:style-name="P78">藉由辨識、描述和應用道德規範，與供應商進行溝通</text:p>
              </text:list-item>
              <text:list-item>
                <text:p text:style-name="P79">與供應商保持夥伴關係，透過關係的聯繫，促進業務成果</text:p>
              </text:list-item>
              <text:list-item>
                <text:p text:style-name="P80">在工作權責範圍內，準確和及時的回應供應商諮詢，並根據需要轉達其他相關人員</text:p>
              </text:list-item>
              <text:list-item>
                <text:p text:style-name="P81">使用雙方議定的業務流程和技術，並根據相關法律、規定處理應收帳款</text:p>
              </text:list-item>
            </text:list>
            <text:list text:style-name="WWNum7" text:continue-numbering="true">
              <text:list-item>
                <text:p text:style-name="P82">評量所需情境與特定資源</text:p>
              </text:list-item>
            </text:list>
            <text:list text:style-name="WWNum17">
              <text:list-item text:start-value="1">
                <text:p text:style-name="P83">一個真實或模擬的銷售工作環境</text:p>
              </text:list-item>
              <text:list-item>
                <text:p text:style-name="P84">有關文件，如：</text:p>
              </text:list-item>
            </text:list>
            <text:list text:style-name="WWNum31" text:continue-numbering="true">
              <text:list-item>
                <text:list>
                  <text:list-item>
                    <text:p text:style-name="P85">政策和程序手冊</text:p>
                  </text:list-item>
                  <text:list-item>
                    <text:p text:style-name="P86">供應商資訊</text:p>
                  </text:list-item>
                  <text:list-item>
                    <text:p text:style-name="P87">法令規定</text:p>
                  </text:list-item>
                  <text:list-item>
                    <text:p text:style-name="P88">業界實務守則</text:p>
                  </text:list-item>
                </text:list>
              </text:list-item>
            </text:list>
            <text:list text:style-name="WWNum17" text:continue-numbering="true">
              <text:list-item>
                <text:p text:style-name="P89">庫存控制系統</text:p>
              </text:list-item>
              <text:list-item>
                <text:p text:style-name="P90">業務相關技術</text:p>
              </text:list-item>
            </text:list>
            <text:list text:style-name="WWNum7" text:continue-numbering="true">
              <text:list-item>
                <text:p text:style-name="P91">評量方法</text:p>
              </text:list-item>
            </text:list>
            <text:list text:style-name="WWNum18">
              <text:list-item text:start-value="1">
                <text:p text:style-name="P92">在工作場所中的表現觀察</text:p>
              </text:list-item>
              <text:list-item>
                <text:p text:style-name="P93">主管的第三方報告</text:p>
              </text:list-item>
              <text:list-item>
                <text:p text:style-name="P94">證據作品集的檢閱</text:p>
              </text:list-item>
              <text:list-item>
                <text:p text:style-name="P95">書面或口頭詢問，以評估其認識和了解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說明與補充事項</text:p>
          </table:table-cell>
          <table:table-cell table:style-name="TableCell99">
            <text:list text:style-name="WWNum8">
              <text:list-item text:start-value="1">
                <text:p text:style-name="P100">供應商可能包括：</text:p>
              </text:list-item>
            </text:list>
            <text:list text:style-name="WWNum14">
              <text:list-item text:start-value="1">
                <text:p text:style-name="P101">企業</text:p>
              </text:list-item>
              <text:list-item>
                <text:p text:style-name="P102">社區和非營利組織</text:p>
              </text:list-item>
              <text:list-item>
                <text:p text:style-name="P103">外部和內部</text:p>
              </text:list-item>
              <text:list-item>
                <text:p text:style-name="P104">政府</text:p>
              </text:list-item>
              <text:list-item>
                <text:p text:style-name="P105">公共機構或組織</text:p>
              </text:list-item>
            </text:list>
            <text:list text:style-name="WWNum8" text:continue-numbering="true">
              <text:list-item>
                <text:p text:style-name="P106">供應商關係的影響因素可能包括：</text:p>
              </text:list-item>
            </text:list>
            <text:list text:style-name="WWNum25">
              <text:list-item text:start-value="1">
                <text:p text:style-name="P107">持續改善</text:p>
              </text:list-item>
              <text:list-item>
                <text:p text:style-name="P108">成本和價格分析</text:p>
              </text:list-item>
              <text:list-item>
                <text:p text:style-name="P109">盡職調查需求</text:p>
              </text:list-item>
              <text:list-item>
                <text:p text:style-name="P110">基礎設施和資本支出的需求</text:p>
              </text:list-item>
              <text:list-item>
                <text:p text:style-name="P111">組織系統的整合性和兼容性</text:p>
              </text:list-item>
              <text:list-item>
                <text:p text:style-name="P112">知識產權和技術權利</text:p>
              </text:list-item>
              <text:list-item>
                <text:p text:style-name="P113">市場地位</text:p>
              </text:list-item>
              <text:list-item>
                <text:p text:style-name="P114">規劃週期</text:p>
              </text:list-item>
              <text:list-item>
                <text:p text:style-name="P115">風險分擔</text:p>
              </text:list-item>
              <text:list-item>
                <text:p text:style-name="P116">供應鏈管理</text:p>
              </text:list-item>
              <text:list-item>
                <text:p text:style-name="P117">議定的商業條款</text:p>
              </text:list-item>
              <text:list-item>
                <text:p text:style-name="P118">定價</text:p>
              </text:list-item>
              <text:list-item>
                <text:p text:style-name="P119">價值管理</text:p>
              </text:list-item>
            </text:list>
            <text:list text:style-name="WWNum8" text:continue-numbering="true">
              <text:list-item>
                <text:p text:style-name="P120">措施和決定因可能包括：</text:p>
              </text:list-item>
            </text:list>
            <text:list text:style-name="WWNum24">
              <text:list-item text:start-value="1">
                <text:p text:style-name="P121">溝通</text:p>
              </text:list-item>
              <text:list-item>
                <text:p text:style-name="P122">客戶滿意度</text:p>
              </text:list-item>
              <text:list-item>
                <text:p text:style-name="P123">庫存管控</text:p>
              </text:list-item>
              <text:list-item>
                <text:p text:style-name="P124">損失預防</text:p>
              </text:list-item>
              <text:list-item>
                <text:p text:style-name="P125">時間管理</text:p>
              </text:list-item>
              <text:list-item>
                <text:p text:style-name="P126">定價管理</text:p>
              </text:list-item>
            </text:list>
            <text:list text:style-name="WWNum8" text:continue-numbering="true">
              <text:list-item>
                <text:p text:style-name="P127">相關法律，法規和商業慣例可能包括：</text:p>
              </text:list-item>
            </text:list>
            <text:list text:style-name="WWNum23">
              <text:list-item text:start-value="1">
                <text:p text:style-name="P128">工作場所協議</text:p>
              </text:list-item>
              <text:list-item>
                <text:p text:style-name="P129">緊急程序</text:p>
              </text:list-item>
              <text:list-item>
                <text:p text:style-name="P130">環境保護法規</text:p>
              </text:list-item>
              <text:list-item>
                <text:p text:style-name="P131">平等就業機會（EEO）和反歧視法規</text:p>
              </text:list-item>
              <text:list-item>
                <text:p text:style-name="P132">消費稅</text:p>
              </text:list-item>
              <text:list-item>
                <text:p text:style-name="P133">業界實務守則</text:p>
              </text:list-item>
              <text:list-item>
                <text:p text:style-name="P134">許可、專利或版權的取得</text:p>
              </text:list-item>
              <text:list-item>
                <text:p text:style-name="P135">職業健康與安全</text:p>
              </text:list-item>
              <text:list-item>
                <text:p text:style-name="P136">政策和協議</text:p>
              </text:list-item>
              <text:list-item>
                <text:p text:style-name="P137">產品標籤</text:p>
              </text:list-item>
              <text:list-item>
                <text:p text:style-name="P138">品質保證系統、程序和政策</text:p>
              </text:list-item>
              <text:list-item>
                <text:p text:style-name="P139">供應商或客戶的指示</text:p>
              </text:list-item>
              <text:list-item>
                <text:p text:style-name="P140">消費者保護法規和公平貿易法案</text:p>
              </text:list-item>
              <text:list-item>
                <text:p text:style-name="P141">貨物運輸，倉儲和處理</text:p>
              </text:list-item>
              <text:list-item>
                <text:p text:style-name="P142">工作程序</text:p>
              </text:list-item>
            </text:list>
            <text:list text:style-name="WWNum8" text:continue-numbering="true">
              <text:list-item>
                <text:p text:style-name="P143">常規訊息可能包括：</text:p>
              </text:list-item>
            </text:list>
            <text:list text:style-name="WWNum22">
              <text:list-item text:start-value="1">
                <text:p text:style-name="P144">產品運送交付</text:p>
              </text:list-item>
              <text:list-item>
                <text:p text:style-name="P145">租賃協議和諮詢</text:p>
              </text:list-item>
              <text:list-item>
                <text:p text:style-name="P146">維護和支援協議</text:p>
              </text:list-item>
              <text:list-item>
                <text:p text:style-name="P147">提供服務</text:p>
              </text:list-item>
              <text:list-item>
                <text:p text:style-name="P148">訂單</text:p>
              </text:list-item>
              <text:list-item>
                <text:p text:style-name="P149">品質</text:p>
              </text:list-item>
              <text:list-item>
                <text:p text:style-name="P150">數量</text:p>
              </text:list-item>
              <text:list-item>
                <text:p text:style-name="P151">存貨和供應協議</text:p>
              </text:list-item>
              <text:list-item>
                <text:p text:style-name="P152">時間表</text:p>
              </text:list-item>
            </text:list>
            <text:list text:style-name="WWNum8" text:continue-numbering="true">
              <text:list-item>
                <text:p text:style-name="P153">相關人員可能包括：</text:p>
              </text:list-item>
            </text:list>
            <text:list text:style-name="WWNum21">
              <text:list-item text:start-value="1">
                <text:p text:style-name="P154">區域和店經理</text:p>
              </text:list-item>
              <text:list-item>
                <text:p text:style-name="P155">第一線員工</text:p>
              </text:list-item>
              <text:list-item>
                <text:p text:style-name="P156">專業人員</text:p>
              </text:list-item>
              <text:list-item>
                <text:p text:style-name="P157">督導</text:p>
              </text:list-item>
              <text:list-item>
                <text:p text:style-name="P158">團隊領導人</text:p>
              </text:list-item>
            </text:list>
            <text:list text:style-name="WWNum8" text:continue-numbering="true">
              <text:list-item>
                <text:p text:style-name="P159">相關標準可能包括：</text:p>
              </text:list-item>
            </text:list>
            <text:list text:style-name="WWNum20">
              <text:list-item text:start-value="1">
                <text:p text:style-name="P160">國家標準</text:p>
              </text:list-item>
              <text:list-item>
                <text:p text:style-name="P161">貨物的處理，運輸和儲存</text:p>
              </text:list-item>
              <text:list-item>
                <text:p text:style-name="P162">行業標準</text:p>
              </text:list-item>
              <text:list-item>
                <text:p text:style-name="P163">國際標準</text:p>
              </text:list-item>
              <text:list-item>
                <text:p text:style-name="P164">貨物標籤</text:p>
              </text:list-item>
              <text:list-item>
                <text:p text:style-name="P165">製造品質和控制</text:p>
              </text:list-item>
            </text:list>
            <text:list text:style-name="WWNum8" text:continue-numbering="true">
              <text:list-item>
                <text:p text:style-name="P166">可能涉及的業務政策和程序包括：</text:p>
              </text:list-item>
            </text:list>
            <text:list text:style-name="WWNum19">
              <text:list-item text:start-value="1">
                <text:p text:style-name="P167">收購與銷售產品和服務</text:p>
              </text:list-item>
              <text:list-item>
                <text:p text:style-name="P168">區域內產品和服務的儲存、處理、管理和陳列</text:p>
              </text:list-item>
              <text:list-item>
                <text:p text:style-name="P169">內部治理結構和溝通關係</text:p>
              </text:list-item>
              <text:list-item>
                <text:p text:style-name="P170">庫存控制</text:p>
              </text:list-item>
              <text:list-item>
                <text:p text:style-name="P171">貨物的接收，處理和儲存</text:p>
              </text:list-item>
              <text:list-item>
                <text:p text:style-name="P172">與供應商的關係和溝通</text:p>
              </text:list-item>
              <text:list-item>
                <text:p text:style-name="P173">風險管理</text:p>
              </text:list-item>
            </text:list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2" style:display-name="WWNum12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5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9T23:47:00Z</meta:creation-date>
    <dc:date>2019-12-24T07:15:00Z</dc:date>
    <meta:print-date>2015-08-03T07:53:00Z</meta:print-date>
    <meta:template xlink:href="Normal.dotm" xlink:type="simple"/>
    <meta:editing-cycles>10</meta:editing-cycles>
    <meta:editing-duration>PT1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5" meta:character-count="1439" meta:row-count="10" meta:non-whitespace-character-count="1226"/>
  </office:meta>
</office:document-meta>
</file>