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padding="0cm" fo:border="none"/>
    </style:style>
    <style:style style:name="P8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53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46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3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55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62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5" style:family="paragraph" style:parent-style-name="List_20_Paragraph" style:list-style-name="WWNum64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6" style:family="paragraph" style:parent-style-name="List_20_Paragraph" style:list-style-name="WWNum49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7" style:family="paragraph" style:parent-style-name="List_20_Paragraph" style:list-style-name="WWNum56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8" style:family="paragraph" style:parent-style-name="List_20_Paragraph" style:list-style-name="WWNum65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9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20" style:family="paragraph" style:parent-style-name="List_20_Paragraph" style:list-style-name="WWNum1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1" style:family="paragraph" style:parent-style-name="List_20_Paragraph" style:list-style-name="WWNum58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2" style:family="paragraph" style:parent-style-name="List_20_Paragraph" style:list-style-name="WWNum60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3" style:family="paragraph" style:parent-style-name="List_20_Paragraph" style:list-style-name="WWNum51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4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66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67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List_20_Paragraph" style:list-style-name="WWNum2">
      <style:paragraph-properties fo:line-height="0.706cm"/>
    </style:style>
    <style:style style:name="P28" style:family="paragraph" style:parent-style-name="List_20_Paragraph" style:list-style-name="WWNum1">
      <style:paragraph-properties fo:line-height="0.706cm"/>
    </style:style>
    <style:style style:name="P29" style:family="paragraph" style:parent-style-name="List_20_Paragraph" style:list-style-name="WWNum58">
      <style:paragraph-properties fo:line-height="0.706cm"/>
    </style:style>
    <style:style style:name="P30" style:family="paragraph" style:parent-style-name="List_20_Paragraph" style:list-style-name="WWNum60">
      <style:paragraph-properties fo:line-height="0.706cm"/>
    </style:style>
    <style:style style:name="P31" style:family="paragraph" style:parent-style-name="List_20_Paragraph" style:list-style-name="WWNum51">
      <style:paragraph-properties fo:line-height="0.706cm"/>
    </style:style>
    <style:style style:name="P32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細明體" style:font-size-complex="12pt"/>
    </style:style>
    <style:style style:name="T4" style:family="text">
      <style:text-properties style:font-name="微軟正黑體" fo:font-style="normal" style:font-name-asian="微軟正黑體1" style:font-style-asian="normal"/>
    </style:style>
    <style:style style:name="T5" style:family="text">
      <style:text-properties style:font-name="微軟正黑體" fo:font-style="normal" style:font-name-asian="微軟正黑體1" style:font-style-asian="normal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name-complex="新細明體" style:font-size-complex="12pt"/>
    </style:style>
    <style:style style:name="T7" style:family="text">
      <style:text-properties officeooo:rsid="000a1967"/>
    </style:style>
    <style:style style:name="T8" style:family="text">
      <style:text-properties style:font-name-complex="Times New Roman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3R0266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管理人力資源政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540512473" text:style-name="WWNum2">
              <text:list-item>
                <text:p text:style-name="P27"><text:span text:style-name="Emphasis"><text:span text:style-name="T4">規劃職員層級</text:span></text:span><text:span text:style-name="T2">：</text:span></text:p>
              </text:list-item>
            </text:list>
            <text:list xml:id="list3630517310" text:style-name="WWNum1">
              <text:list-item>
                <text:p text:style-name="P28"><text:span text:style-name="T3">維護、監督關於職員層級</text:span><text:span text:style-name="T2">【註1】</text:span><text:span text:style-name="T3">的店面政策與程序</text:span><text:span text:style-name="T2">【註2】</text:span></text:p>
              </text:list-item>
              <text:list-item>
                <text:p text:style-name="P20">維護店面營運相關的職員規劃</text:p>
              </text:list-item>
              <text:list-item>
                <text:p text:style-name="P28"><text:span text:style-name="T3">確保店面的工作人員規劃精確，且易於被職員與管理者</text:span><text:span text:style-name="T2">【註3】</text:span><text:span text:style-name="T3">瞭解</text:span></text:p>
              </text:list-item>
              <text:list-item>
                <text:p text:style-name="P20">精確掌握職員人數與資訊</text:p>
              </text:list-item>
              <text:list-item>
                <text:p text:style-name="P28"><text:span text:style-name="T3">發展意外事故應變計畫</text:span><text:span text:style-name="T2">【註4】</text:span></text:p>
              </text:list-item>
              <text:list-item>
                <text:p text:style-name="P20">根據店面政策，判定、分析及修正員工流動率問題</text:p>
              </text:list-item>
            </text:list>
            <text:list xml:id="list172821341380729" text:continue-list="list2540512473" text:style-name="WWNum2">
              <text:list-item>
                <text:p text:style-name="P27"><text:span text:style-name="Emphasis"><text:span text:style-name="T4">監控職員績效</text:span></text:span><text:span text:style-name="T2">：</text:span></text:p>
              </text:list-item>
            </text:list>
            <text:list xml:id="list3716729991" text:style-name="WWNum58">
              <text:list-item>
                <text:p text:style-name="P21">分析、監督以及維護關於職員績效要求之店面政策及程序</text:p>
              </text:list-item>
              <text:list-item>
                <text:p text:style-name="P21">根據店面政策執行績效評價以及諮詢面談</text:p>
              </text:list-item>
              <text:list-item>
                <text:p text:style-name="P29"><text:span text:style-name="T3">根據團隊成員的程度給予清楚、積極具建設性的績效回饋</text:span><text:span text:style-name="T2">【註5】</text:span></text:p>
              </text:list-item>
              <text:list-item>
                <text:p text:style-name="P21">認可達成目標並鼓勵員工個人貢獻</text:p>
              </text:list-item>
              <text:list-item>
                <text:p text:style-name="P21">鼓勵員工對改善政策及程序之貢獻</text:p>
              </text:list-item>
              <text:list-item>
                <text:p text:style-name="P29"><text:span text:style-name="T3">需要時根據店面政策及法定要求</text:span><text:span text:style-name="T2">【註6】</text:span><text:span text:style-name="T3">勸告及懲戒員工</text:span></text:p>
              </text:list-item>
              <text:list-item>
                <text:p text:style-name="P21">根據店面政策程序及法規執行員工解雇</text:p>
              </text:list-item>
              <text:list-item>
                <text:p text:style-name="P21">根據店面政策程序及法規執行離職面談</text:p>
              </text:list-item>
              <text:list-item>
                <text:p text:style-name="P21">完整精確紀錄所有程序細節並提供予管理相關人士</text:p>
              </text:list-item>
            </text:list>
            <text:list xml:id="list172820853233928" text:continue-list="list172821341380729" text:style-name="WWNum2">
              <text:list-item>
                <text:p text:style-name="P27"><text:span text:style-name="Emphasis"><text:span text:style-name="T4">辨識及降低潛在產業關聯問題</text:span></text:span><text:span text:style-name="T2">：</text:span></text:p>
              </text:list-item>
            </text:list>
            <text:list xml:id="list259766319" text:style-name="WWNum60">
              <text:list-item>
                <text:p text:style-name="P30"><text:span text:style-name="T3">根據店面政策及程序，發展及執行人際衝突</text:span><text:span text:style-name="T2">【註7】</text:span><text:span text:style-name="T3">與爭執相關的解決策略</text:span></text:p>
              </text:list-item>
              <text:list-item>
                <text:p text:style-name="P22">積極鼓勵團隊內部的諮詢與合作</text:p>
              </text:list-item>
              <text:list-item>
                <text:p text:style-name="P22">提供建設性支持以解決人際衝突等問題</text:p>
              </text:list-item>
              <text:list-item>
                <text:p text:style-name="P30"><text:span text:style-name="T3">正確溝通</text:span><text:span text:style-name="T2">【註8】</text:span><text:span text:style-name="T3">現有的爭執解決辦法以及申訴程序</text:span></text:p>
              </text:list-item>
              <text:list-item>
                <text:p text:style-name="P22">精確紀錄過程細節並提供予相關權責人士</text:p>
              </text:list-item>
              <text:list-item>
                <text:p text:style-name="P22">以誠實、尊重、熱情的態度對待團隊成員</text:p>
              </text:list-item>
            </text:list>
            <text:list xml:id="list172821199767734" text:continue-list="list172820853233928" text:style-name="WWNum2">
              <text:list-item>
                <text:p text:style-name="P27"><text:span text:style-name="Emphasis"><text:span text:style-name="T4">發展並執行訓練計畫</text:span></text:span><text:span text:style-name="T2">：</text:span></text:p>
              </text:list-item>
            </text:list>
            <text:list xml:id="list2603055582" text:style-name="WWNum51">
              <text:list-item>
                <text:p text:style-name="P31"><text:span text:style-name="T3">根據店面政策，現有的個人和團體能力評量、潛在能力、職業志向等資訊，發展訓練目標與活動</text:span><text:span text:style-name="T2">【註9】</text:span></text:p>
              </text:list-item>
              <text:list-item>
                <text:p text:style-name="P23"><text:soft-page-break/>諮詢工作人員及管理者，定期審查、更新及改善訓練計畫</text:p>
              </text:list-item>
              <text:list-item>
                <text:p text:style-name="P31"><text:span text:style-name="T3">確保訓練計畫包含清楚實際的目標</text:span><text:span text:style-name="T2">【註10】</text:span></text:p>
              </text:list-item>
              <text:list-item>
                <text:p text:style-name="P23">鼓勵、協助個人評估自我發展和訓練需求，提供發展計畫及審查參考</text:p>
              </text:list-item>
              <text:list-item>
                <text:p text:style-name="P23">使用可獲得的資源極大化規劃訓練活動</text:p>
              </text:list-item>
              <text:list-item>
                <text:p text:style-name="P23">確認訓練需求，使用正確以及最新的資訊</text:p>
              </text:list-item>
              <text:list-item>
                <text:p text:style-name="P23">清楚定義訓練規範，相關於特定能力需求以完成特定角色及職能</text:p>
              </text:list-item>
              <text:list-item>
                <text:p text:style-name="P23">提供持續更新的訓練資訊予所有工作人員</text:p>
              </text:list-item>
              <text:list-item>
                <text:p text:style-name="P31"><text:span text:style-name="T3">將訓練責任委派予特定的工作人員</text:span><text:span text:style-name="T2">【註11】</text:span></text:p>
              </text:list-item>
              <text:list-item>
                <text:p text:style-name="P23">將規劃好的訓練需求指定成果建檔</text:p>
              </text:list-item>
              <text:list-item>
                <text:p text:style-name="P23">根據店面政策，監督維護訓練及職員評估的預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1532420056" text:style-name="WWNum25">
              <text:list-item>
                <text:p text:style-name="P8">店面政策及程序</text:p>
              </text:list-item>
              <text:list-item>
                <text:p text:style-name="P8">相關法令、立法及產業關係要求</text:p>
              </text:list-item>
              <text:list-item>
                <text:p text:style-name="P8">各種責任和工作描述</text:p>
              </text:list-item>
              <text:list-item>
                <text:p text:style-name="P8">政府實習、職訓制度法律</text:p>
              </text:list-item>
              <text:list-item>
                <text:p text:style-name="P8">訓練套件和職能標準</text:p>
              </text:list-item>
              <text:list-item>
                <text:p text:style-name="P8">店面人員配備規劃</text:p>
              </text:list-item>
              <text:list-item>
                <text:p text:style-name="P8">職員水準及汰換</text:p>
              </text:list-item>
              <text:list-item>
                <text:p text:style-name="P8">現有能力</text:p>
              </text:list-item>
              <text:list-item>
                <text:p text:style-name="P8">可獲得的訓練資源</text:p>
              </text:list-item>
              <text:list-item>
                <text:p text:style-name="P8">訓練和發展的原則及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849943392" text:style-name="WWNum33">
              <text:list-item>
                <text:p text:style-name="P12">人際溝通技能</text:p>
              </text:list-item>
              <text:list-item>
                <text:p text:style-name="P12">分析訓練需求</text:p>
              </text:list-item>
              <text:list-item>
                <text:p text:style-name="P12">監督工作人員績效</text:p>
              </text:list-item>
              <text:list-item>
                <text:p text:style-name="P12">執行績效評價</text:p>
              </text:list-item>
              <text:list-item>
                <text:p text:style-name="P12">協商</text:p>
              </text:list-item>
              <text:list-item>
                <text:p text:style-name="P12">相關讀寫能力：</text:p>
              </text:list-item>
              <text:list-item>
                <text:p text:style-name="P12">研究、分析及解讀文書資料</text:p>
              </text:list-item>
              <text:list-item>
                <text:p text:style-name="P12">準備報告</text:p>
              </text:list-item>
              <text:list-item>
                <text:p text:style-name="P12">成果書面化</text:p>
              </text:list-item>
              <text:list-item>
                <text:p text:style-name="P12">理解及維護數據的計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558538632" text:style-name="WWNum3">
              <text:list-item>
                <text:p text:style-name="P11">評量之關鍵面向/能力證明之證據：</text:p>
              </text:list-item>
            </text:list>
            <text:list xml:id="list1618885391" text:style-name="WWNum55">
              <text:list-item>
                <text:p text:style-name="P13">根據店面政策及程序監督、維護員工層級的最佳效果：</text:p>
              </text:list-item>
            </text:list>
            <text:list xml:id="list1092656807" text:style-name="WWNum62">
              <text:list-item>
                <text:p text:style-name="P14">維護人員配置規劃</text:p>
              </text:list-item>
              <text:list-item>
                <text:p text:style-name="P14">工作人員溝通和管理</text:p>
              </text:list-item>
              <text:list-item>
                <text:p text:style-name="P14"><text:soft-page-break/>發展意外事故應變計畫</text:p>
              </text:list-item>
              <text:list-item>
                <text:p text:style-name="P14">分析修正職員流動問題</text:p>
              </text:list-item>
            </text:list>
            <text:list xml:id="list172820913705372" text:continue-list="list1618885391" text:style-name="WWNum55">
              <text:list-item>
                <text:p text:style-name="P13">根據店面政策及程序，立法規範等等維護並監督職員績效</text:p>
              </text:list-item>
            </text:list>
            <text:list xml:id="list571633095" text:style-name="WWNum64">
              <text:list-item>
                <text:p text:style-name="P15">監督、分析績效</text:p>
              </text:list-item>
              <text:list-item>
                <text:p text:style-name="P15">辨識績效與技術落差</text:p>
              </text:list-item>
              <text:list-item>
                <text:p text:style-name="P15">職務訓練，指導過程幫助僱員發展</text:p>
              </text:list-item>
              <text:list-item>
                <text:p text:style-name="P15">執行績效評價面談展示紀律及諮商過程</text:p>
              </text:list-item>
              <text:list-item>
                <text:p text:style-name="P15">說明懲戒、審議流程</text:p>
              </text:list-item>
              <text:list-item>
                <text:p text:style-name="P15">說明解聘流程</text:p>
              </text:list-item>
              <text:list-item>
                <text:p text:style-name="P15">正確記錄並維護員工績效程序，考量隱私權需求</text:p>
              </text:list-item>
              <text:list-item>
                <text:p text:style-name="P15">與團隊成員溝通，降低潛在的產業關係問題</text:p>
              </text:list-item>
              <text:list-item>
                <text:p text:style-name="P15">發展、施行並評估相關有效的訓練計畫，與企業目標及公司政策一致</text:p>
              </text:list-item>
            </text:list>
            <text:list xml:id="list172820962588454" text:continue-list="list2558538632" text:style-name="WWNum3">
              <text:list-item>
                <text:p text:style-name="P11">評量所需情境與特定資源：</text:p>
              </text:list-item>
            </text:list>
            <text:list xml:id="list1254446634" text:style-name="WWNum49">
              <text:list-item>
                <text:p text:style-name="P16">零售工作環境</text:p>
              </text:list-item>
              <text:list-item>
                <text:p text:style-name="P16">相關檔案，例如：</text:p>
              </text:list-item>
            </text:list>
            <text:list xml:id="list2960975750" text:style-name="WWNum56">
              <text:list-item>
                <text:p text:style-name="P17">關於僱員關係及員工發展之店面政策及程序</text:p>
              </text:list-item>
              <text:list-item>
                <text:p text:style-name="P17">立法規範</text:p>
              </text:list-item>
              <text:list-item>
                <text:p text:style-name="P17">店面人員配置規劃</text:p>
              </text:list-item>
              <text:list-item>
                <text:p text:style-name="P17">職務工作說明書</text:p>
              </text:list-item>
            </text:list>
            <text:list xml:id="list172821621185024" text:continue-list="list1254446634" text:style-name="WWNum49">
              <text:list-item>
                <text:p text:style-name="P16">設備及技術職位、獎勵及工作協議相關於：</text:p>
              </text:list-item>
            </text:list>
            <text:list xml:id="list341175499" text:style-name="WWNum65">
              <text:list-item>
                <text:p text:style-name="P18">監督員工績效</text:p>
              </text:list-item>
              <text:list-item>
                <text:p text:style-name="P18">績效考核</text:p>
              </text:list-item>
              <text:list-item>
                <text:p text:style-name="P18">諮商</text:p>
              </text:list-item>
              <text:list-item>
                <text:p text:style-name="P18">懲處程序</text:p>
              </text:list-item>
            </text:list>
            <text:list xml:id="list172821176489452" text:continue-list="list172820962588454" text:style-name="WWNum3">
              <text:list-item>
                <text:p text:style-name="P11">評量方法：</text:p>
              </text:list-item>
            </text:list>
            <text:list xml:id="list1176748984" text:style-name="WWNum4">
              <text:list-item>
                <text:p text:style-name="P19">工作區域中的績效觀察</text:p>
              </text:list-item>
              <text:list-item>
                <text:p text:style-name="P19">來自督導的第三方報告</text:p>
              </text:list-item>
              <text:list-item>
                <text:p text:style-name="P19">研究報告</text:p>
              </text:list-item>
              <text:list-item>
                <text:p text:style-name="P19">書面或口頭提問，評量知識與理解程度</text:p>
              </text:list-item>
              <text:list-item>
                <text:p text:style-name="P19">履歷審查，來自第三方關於工作場所中績效之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3"><text:span text:style-name="T2">【註1】</text:span><text:span text:style-name="Emphasis"><text:span text:style-name="T4">職員層級可能因下列原因而有所變動</text:span></text:span><text:span text:style-name="T2">：</text:span></text:p>
            <text:list xml:id="list2224145331" text:style-name="WWNum5">
              <text:list-item>
                <text:p text:style-name="P24">尖峰交易時期</text:p>
              </text:list-item>
              <text:list-item>
                <text:p text:style-name="P24">特定事件</text:p>
              </text:list-item>
              <text:list-item>
                <text:p text:style-name="P24">升遷</text:p>
              </text:list-item>
              <text:list-item>
                <text:p text:style-name="P24">存貨</text:p>
              </text:list-item>
              <text:list-item>
                <text:p text:style-name="P24"><text:soft-page-break/>整修</text:p>
              </text:list-item>
            </text:list>
            <text:p text:style-name="P7"><text:span text:style-name="T2">【註2】</text:span><text:span text:style-name="T3">店面政策與程序</text:span><text:span text:style-name="Emphasis"><text:span text:style-name="T4">相關於</text:span></text:span><text:span text:style-name="T2">：</text:span></text:p>
            <text:list xml:id="list172821732466998" text:continue-numbering="true" text:style-name="WWNum5">
              <text:list-item>
                <text:p text:style-name="P32"><text:span text:style-name="Emphasis"><text:span text:style-name="T5">受雇者關係及職員發展</text:span></text:span></text:p>
              </text:list-item>
              <text:list-item>
                <text:p text:style-name="P32"><text:span text:style-name="Emphasis"><text:span text:style-name="T5">受雇者關係資訊紀錄系統</text:span></text:span></text:p>
              </text:list-item>
            </text:list>
            <text:p text:style-name="P3"><text:span text:style-name="T2">【註3】</text:span><text:span text:style-name="T3">職員與管理者</text:span><text:span text:style-name="Emphasis"><text:span text:style-name="T4">可能包括</text:span></text:span><text:span text:style-name="T2">：</text:span></text:p>
            <text:list xml:id="list172819925861187" text:continue-numbering="true" text:style-name="WWNum5">
              <text:list-item>
                <text:p text:style-name="P24">全職、兼職、一般臨時人員或合約僱員</text:p>
              </text:list-item>
              <text:list-item>
                <text:p text:style-name="P24">不同的語言及文書能力</text:p>
              </text:list-item>
              <text:list-item>
                <text:p text:style-name="P24">不同文化、社會、種族背景</text:p>
              </text:list-item>
              <text:list-item>
                <text:p text:style-name="P24">責任及職務工作說明書</text:p>
              </text:list-item>
            </text:list>
            <text:p text:style-name="P3"><text:span text:style-name="T2">【註4】</text:span><text:span text:style-name="T3">意外事故應變計畫</text:span><text:span text:style-name="Emphasis"><text:span text:style-name="T4">可能包括</text:span></text:span><text:span text:style-name="T2">：</text:span></text:p>
            <text:list xml:id="list172821749109831" text:continue-numbering="true" text:style-name="WWNum5">
              <text:list-item>
                <text:p text:style-name="P32"><text:span text:style-name="Special_20_Bold"><text:span text:style-name="T6">非預期的職員短缺</text:span></text:span></text:p>
              </text:list-item>
              <text:list-item>
                <text:p text:style-name="P32"><text:span text:style-name="Special_20_Bold"><text:span text:style-name="T6">非預期的顧客要求</text:span></text:span></text:p>
              </text:list-item>
              <text:list-item>
                <text:p text:style-name="P32"><text:span text:style-name="Special_20_Bold"><text:span text:style-name="T6">意外或緊急事故</text:span></text:span></text:p>
              </text:list-item>
            </text:list>
            <text:p text:style-name="P3"><text:span text:style-name="T2">【註5】</text:span><text:span text:style-name="Emphasis"><text:span text:style-name="T4">提供回饋的技巧可能包括</text:span></text:span><text:span text:style-name="T2">：</text:span></text:p>
            <text:list xml:id="list172820266662759" text:continue-numbering="true" text:style-name="WWNum5">
              <text:list-item>
                <text:p text:style-name="P32"><text:span text:style-name="Special_20_Bold"><text:span text:style-name="T6">使用公開及非公開的語言</text:span></text:span></text:p>
              </text:list-item>
              <text:list-item>
                <text:p text:style-name="P32"><text:span text:style-name="Special_20_Bold"><text:span text:style-name="T6">清楚及精確地說明</text:span></text:span></text:p>
              </text:list-item>
              <text:list-item>
                <text:p text:style-name="P32"><text:span text:style-name="Special_20_Bold"><text:span text:style-name="T6">使用適當語言</text:span></text:span></text:p>
              </text:list-item>
              <text:list-item>
                <text:p text:style-name="P32"><text:span text:style-name="Special_20_Bold"><text:span text:style-name="T6">非語言溝通</text:span></text:span></text:p>
              </text:list-item>
            </text:list>
            <text:p text:style-name="P3"><text:span text:style-name="T2">【註6】</text:span><text:span text:style-name="T3">法定要求</text:span><text:span text:style-name="Emphasis"><text:span text:style-name="T4">可能包括</text:span></text:span><text:span text:style-name="T2">：</text:span></text:p>
            <text:list xml:id="list172821007289845" text:continue-numbering="true" text:style-name="WWNum5">
              <text:list-item>
                <text:p text:style-name="P32"><text:span text:style-name="Special_20_Bold"><text:span text:style-name="T6">平等雇用機會</text:span></text:span></text:p>
              </text:list-item>
              <text:list-item>
                <text:p text:style-name="P32"><text:span text:style-name="Special_20_Bold"><text:span text:style-name="T6">政府實習、職訓制度</text:span></text:span></text:p>
              </text:list-item>
              <text:list-item>
                <text:p text:style-name="P32"><text:span text:style-name="Special_20_Bold"><text:span text:style-name="T6">訓練程序</text:span></text:span></text:p>
              </text:list-item>
              <text:list-item>
                <text:p text:style-name="P32"><text:span text:style-name="Special_20_Bold"><text:span text:style-name="T6">獎勵和協議</text:span></text:span></text:p>
              </text:list-item>
              <text:list-item>
                <text:p text:style-name="P32"><text:span text:style-name="Special_20_Bold"><text:span text:style-name="T6">反歧視相關法規</text:span></text:span></text:p>
              </text:list-item>
              <text:list-item>
                <text:p text:style-name="P32"><text:span text:style-name="Special_20_Bold"><text:span text:style-name="T6">性騷擾防治法</text:span></text:span></text:p>
              </text:list-item>
              <text:list-item>
                <text:p text:style-name="P32"><text:span text:style-name="Special_20_Bold"><text:span text:style-name="T6">工作健康安全</text:span></text:span></text:p>
              </text:list-item>
              <text:list-item>
                <text:p text:style-name="P32"><text:span text:style-name="Special_20_Bold"><text:span text:style-name="T6">個人資料保護法</text:span></text:span></text:p>
              </text:list-item>
            </text:list>
            <text:p text:style-name="P3"><text:span text:style-name="T2">【註7】</text:span><text:span text:style-name="Emphasis"><text:span text:style-name="T4">人際衝突可能包括</text:span></text:span><text:span text:style-name="T2">：</text:span></text:p>
            <text:list xml:id="list172820430001214" text:continue-numbering="true" text:style-name="WWNum5">
              <text:list-item>
                <text:p text:style-name="P24">可能發生於：</text:p>
              </text:list-item>
            </text:list>
            <text:list xml:id="list2452172371" text:style-name="WWNum66">
              <text:list-item>
                <text:p text:style-name="P25">個人</text:p>
              </text:list-item>
              <text:list-item>
                <text:p text:style-name="P25">團隊</text:p>
              </text:list-item>
              <text:list-item>
                <text:p text:style-name="P25">顧客</text:p>
              </text:list-item>
              <text:list-item>
                <text:p text:style-name="P25">管理</text:p>
              </text:list-item>
            </text:list>
            <text:list xml:id="list172819898124861" text:continue-list="list172820430001214" text:style-name="WWNum5">
              <text:list-item>
                <text:p text:style-name="P24">可能降低之方式：</text:p>
              </text:list-item>
            </text:list>
            <text:list xml:id="list951026498" text:style-name="WWNum67">
              <text:list-item>
                <text:p text:style-name="P26">正式溝通</text:p>
              </text:list-item>
              <text:list-item>
                <text:p text:style-name="P26">非正式溝通</text:p>
              </text:list-item>
              <text:list-item>
                <text:p text:style-name="P26">促進有效工作關係</text:p>
              </text:list-item>
              <text:list-item>
                <text:p text:style-name="P26"><text:soft-page-break/>預防訓練或申訴程序成為必要措施</text:p>
              </text:list-item>
            </text:list>
            <text:p text:style-name="P7"><text:span text:style-name="T2">【註8】</text:span><text:span text:style-name="Emphasis"><text:span text:style-name="T4">溝通的方式可能包括</text:span></text:span><text:span text:style-name="T2">：</text:span></text:p>
            <text:list xml:id="list172820508517623" text:continue-list="list172819898124861" text:style-name="WWNum5">
              <text:list-item>
                <text:p text:style-name="P24">口頭上</text:p>
              </text:list-item>
              <text:list-item>
                <text:p text:style-name="P24">書寫，包括電子郵件</text:p>
              </text:list-item>
            </text:list>
            <text:p text:style-name="P3"><text:span text:style-name="T2">【註9】</text:span><text:span text:style-name="T3">訓練目標與活動</text:span><text:bookmark text:name="_GoBack"/><text:span text:style-name="Emphasis"><text:span text:style-name="T4">可能相關於</text:span></text:span><text:span text:style-name="T2">：</text:span></text:p>
            <text:list xml:id="list172821704106690" text:continue-numbering="true" text:style-name="WWNum5">
              <text:list-item>
                <text:p text:style-name="P24">現存職員的能力</text:p>
              </text:list-item>
              <text:list-item>
                <text:p text:style-name="P24">職員所需具備能力層級</text:p>
              </text:list-item>
              <text:list-item>
                <text:p text:style-name="P24">員工訓練的預算分配規劃</text:p>
              </text:list-item>
            </text:list>
            <text:p text:style-name="P7"><text:span text:style-name="T2">【註10】</text:span><text:span text:style-name="Emphasis"><text:span text:style-name="T4">目標可能應用於</text:span></text:span><text:span text:style-name="T2">：</text:span></text:p>
            <text:list xml:id="list172821594765311" text:continue-numbering="true" text:style-name="WWNum5">
              <text:list-item>
                <text:p text:style-name="P24">個人</text:p>
              </text:list-item>
              <text:list-item>
                <text:p text:style-name="P24">團隊 </text:p>
              </text:list-item>
              <text:list-item>
                <text:p text:style-name="P24">管理者</text:p>
              </text:list-item>
            </text:list>
            <text:p text:style-name="P3"><text:span text:style-name="T2">【註11】</text:span><text:span text:style-name="Emphasis"><text:span text:style-name="T4">特定工作人員可能包括</text:span></text:span><text:span text:style-name="T2">：</text:span></text:p>
            <text:list xml:id="list172820000960934" text:continue-numbering="true" text:style-name="WWNum5">
              <text:list-item>
                <text:p text:style-name="P24">督導及經理</text:p>
              </text:list-item>
              <text:list-item>
                <text:p text:style-name="P24">訓練人員</text:p>
              </text:list-item>
              <text:list-item>
                <text:p text:style-name="P24">外部諮詢者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color="#000000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color="#000000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93cm" fo:text-indent="-0.693cm" fo:margin-left="0.69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328cm" fo:text-indent="-0.693cm" fo:margin-left="1.328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63cm" fo:text-indent="-0.693cm" fo:margin-left="1.9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98cm" fo:text-indent="-0.693cm" fo:margin-left="2.59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233cm" fo:text-indent="-0.693cm" fo:margin-left="3.233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68cm" fo:text-indent="-0.693cm" fo:margin-left="3.86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503cm" fo:text-indent="-0.693cm" fo:margin-left="4.503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138cm" fo:text-indent="-0.693cm" fo:margin-left="5.138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773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Helvetica"/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9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9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9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9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9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9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9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2</meta:editing-cycles>
    <meta:print-date>2015-08-03T07:53:00</meta:print-date>
    <meta:creation-date>2015-12-23T09:06:00</meta:creation-date>
    <dc:date>2019-12-23T17:28:19.242000000</dc:date>
    <meta:editing-duration>PT40M57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65" meta:word-count="2026" meta:character-count="2149" meta:non-whitespace-character-count="2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