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RM3R0879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督導商品陳列展示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零售與通路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指導和協調人員</text:p>
                <text:list text:continue-numbering="true">
                  <text:list-item>
                    <text:p text:style-name="P31">向工作人員說明商品陳列標準和要求。</text:p>
                  </text:list-item>
                  <text:list-item>
                    <text:p text:style-name="P32">確認促銷和特殊活動的時間與使用空間及其設備，並告知工作人員。</text:p>
                  </text:list-item>
                  <text:list-item>
                    <text:p text:style-name="P33">根據組織促銷政策，確認要宣傳或推廣的商品，並告知工作人員。</text:p>
                  </text:list-item>
                  <text:list-item>
                    <text:p text:style-name="P34">確定拆除和處置商品陳列的時間，並告知工作人員。</text:p>
                  </text:list-item>
                  <text:list-item>
                    <text:p text:style-name="P35">定期監測陳列商品的存量和週轉，並與相關人員進行協調。</text:p>
                  </text:list-item>
                </text:list>
              </text:list-item>
              <text:list-item>
                <text:p text:style-name="P36">監督施工和維護陳列展示</text:p>
                <text:list text:continue-numbering="true">
                  <text:list-item>
                    <text:p text:style-name="P37">依職業安全衛生相關規範，規劃、監督陳列展示的施工和維護，以符合陳列計畫需求。</text:p>
                  </text:list-item>
                  <text:list-item>
                    <text:p text:style-name="P38">確保陳列展示的區域施作按時完成，以減少對顧客動線的影響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(K=knowledge知識)</text:p>
          </table:table-cell>
          <table:table-cell table:style-name="TableCell43">
            <text:list text:style-name="LFO16" text:continue-numbering="true">
              <text:list-item>
                <text:p text:style-name="P44">職業安全衛生相關規範</text:p>
              </text:list-item>
              <text:list-item>
                <text:p text:style-name="P45">商品陳列原則與知識</text:p>
              </text:list-item>
              <text:list-item>
                <text:p text:style-name="P46">商店活動檔期資訊</text:p>
              </text:list-item>
              <text:list-item>
                <text:p text:style-name="P47">促銷主題規劃概念</text:p>
              </text:list-item>
              <text:list-item>
                <text:p text:style-name="P48">商品陳列管控原則</text:p>
              </text:list-item>
              <text:list-item>
                <text:p text:style-name="P49">展示區承載能力與位置認知</text:p>
              </text:list-item>
              <text:list-item>
                <text:p text:style-name="P50">產品正確存放程序</text:p>
              </text:list-item>
              <text:list-item>
                <text:p text:style-name="P51">商品訪價、訂價與調價程序</text:p>
              </text:list-item>
              <text:list-item>
                <text:p text:style-name="P52">庫存管理概念</text:p>
              </text:list-item>
              <text:list-item>
                <text:p text:style-name="P53">消防安全法規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6" text:continue-numbering="true">
              <text:list-item>
                <text:p text:style-name="P59">商品陳列技巧</text:p>
              </text:list-item>
              <text:list-item>
                <text:p text:style-name="P60">溝通協調能力</text:p>
              </text:list-item>
              <text:list-item>
                <text:p text:style-name="P61">成本評估及資源配置能力</text:p>
              </text:list-item>
              <text:list-item>
                <text:p text:style-name="P62">設計繪圖基本能力</text:p>
              </text:list-item>
              <text:list-item>
                <text:p text:style-name="P63">創新能力</text:p>
              </text:list-item>
              <text:list-item>
                <text:p text:style-name="P64">陳列品質管控能力</text:p>
              </text:list-item>
              <text:list-item>
                <text:p text:style-name="P65">團隊領導能力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內文">無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7:59:00Z</meta:creation-date>
    <dc:date>2025-05-28T07:5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2" meta:word-count="244" meta:character-count="464" meta:row-count="26" meta:non-whitespace-character-count="262"/>
  </office:meta>
</office:document-meta>
</file>