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padding="0cm" fo:border="none"/>
    </style:style>
    <style:style style:name="P8" style:family="paragraph" style:parent-style-name="List_20_Paragraph" style:list-style-name="WWNum25">
      <style:paragraph-properties fo:line-height="0.706cm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56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46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46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3" style:family="paragraph" style:parent-style-name="List_20_Paragraph" style:list-style-name="WWNum58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4" style:family="paragraph" style:parent-style-name="List_20_Paragraph" style:list-style-name="WWNum33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5" style:family="paragraph" style:parent-style-name="List_20_Paragraph" style:list-style-name="WWNum47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6" style:family="paragraph" style:parent-style-name="List_20_Paragraph" style:list-style-name="WWNum53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7" style:family="paragraph" style:parent-style-name="List_20_Paragraph" style:list-style-name="WWNum4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8" style:family="paragraph" style:parent-style-name="List_20_Paragraph" style:list-style-name="WWNum1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19" style:family="paragraph" style:parent-style-name="List_20_Paragraph" style:list-style-name="WWNum50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0" style:family="paragraph" style:parent-style-name="List_20_Paragraph" style:list-style-name="WWNum55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1" style:family="paragraph" style:parent-style-name="List_20_Paragraph" style:list-style-name="WWNum5">
      <style:paragraph-properties fo:line-height="0.706cm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">
      <style:paragraph-properties fo:line-height="0.706cm"/>
    </style:style>
    <style:style style:name="P23" style:family="paragraph" style:parent-style-name="List_20_Paragraph" style:list-style-name="WWNum1">
      <style:paragraph-properties fo:line-height="0.706cm"/>
    </style:style>
    <style:style style:name="P24" style:family="paragraph" style:parent-style-name="List_20_Paragraph" style:list-style-name="WWNum50">
      <style:paragraph-properties fo:line-height="0.706cm"/>
    </style:style>
    <style:style style:name="P25" style:family="paragraph" style:parent-style-name="List_20_Paragraph" style:list-style-name="WWNum55">
      <style:paragraph-properties fo:line-height="0.706cm"/>
    </style:style>
    <style:style style:name="P26" style:family="paragraph" style:parent-style-name="List_20_Paragraph" style:list-style-name="WWNum25">
      <style:paragraph-properties fo:line-height="0.706cm"/>
    </style:style>
    <style:style style:name="P27" style:family="paragraph" style:parent-style-name="List_20_Paragraph" style:list-style-name="WWNum4">
      <style:paragraph-properties fo:line-height="0.706cm"/>
    </style:style>
    <style:style style:name="P28" style:family="paragraph" style:parent-style-name="List_20_Paragraph" style:list-style-name="WWNum5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新細明體" style:font-size-complex="12pt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細明體" style:font-size-complex="12pt"/>
    </style:style>
    <style:style style:name="T6" style:family="text">
      <style:text-properties style:font-name="微軟正黑體" fo:font-style="normal" style:font-name-asian="微軟正黑體1" style:font-style-asian="normal"/>
    </style:style>
    <style:style style:name="T7" style:family="text">
      <style:text-properties style:font-name="微軟正黑體" fo:font-style="normal" style:font-name-asian="微軟正黑體1" style:font-style-asian="normal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1e638a"/>
    </style:style>
    <style:style style:name="T10" style:family="text">
      <style:text-properties style:font-name-complex="Times New Roman1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RM4R0264<text:span text:style-name="T9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6">監督食品安全方案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752600957" text:style-name="WWNum2">
              <text:list-item>
                <text:p text:style-name="P22"><text:span text:style-name="Emphasis"><text:span text:style-name="T6">監督食品安全方案實施</text:span></text:span><text:span text:style-name="T3">：</text:span></text:p>
              </text:list-item>
            </text:list>
            <text:list xml:id="list2165707424" text:style-name="WWNum1">
              <text:list-item>
                <text:p text:style-name="P23"><text:span text:style-name="T5">與相關工作人員</text:span><text:span text:style-name="T3">【註1】</text:span><text:span text:style-name="T5">溝通食品安全規範及程序</text:span><text:span text:style-name="T3">【註2】</text:span></text:p>
              </text:list-item>
              <text:list-item>
                <text:p text:style-name="P23"><text:span text:style-name="T5">提供指導以支持個人或團體施行食品安全方案</text:span><text:span text:style-name="T3">【註3】</text:span></text:p>
              </text:list-item>
              <text:list-item>
                <text:p text:style-name="P23"><text:span text:style-name="T5">監督個人及團隊工作績效以確保相關法規</text:span><text:span text:style-name="T3">【註4】</text:span><text:span text:style-name="T5">與貯存程序之一致性</text:span></text:p>
              </text:list-item>
              <text:list-item>
                <text:p text:style-name="P23"><text:span text:style-name="T5">根據食品安全方案規範來發展、維護日常計畫、執勤表或部門清潔任務</text:span><text:span text:style-name="T3">【註5】</text:span></text:p>
              </text:list-item>
              <text:list-item>
                <text:p text:style-name="P18">知會團隊成員其對於清潔任務之個人責任</text:p>
              </text:list-item>
              <text:list-item>
                <text:p text:style-name="P18">根據貯存程序、食品安全方案及相關法規，施行廢棄物移除的立即程序</text:p>
              </text:list-item>
              <text:list-item>
                <text:p text:style-name="P18">根據貯存程序、食品安全方案及相關法規，施行害蟲消滅的立即程序</text:p>
              </text:list-item>
              <text:list-item>
                <text:p text:style-name="P18">根據相關法規之要求協調貯存程序，清潔用化學物、殺蟲劑的安全存放</text:p>
              </text:list-item>
            </text:list>
            <text:list xml:id="list172512980393877" text:continue-list="list752600957" text:style-name="WWNum2">
              <text:list-item>
                <text:p text:style-name="P22"><text:span text:style-name="Emphasis"><text:span text:style-name="T6">對食品安全要求之不一致性作出回應</text:span></text:span><text:span text:style-name="T3">：</text:span></text:p>
              </text:list-item>
            </text:list>
            <text:list xml:id="list869866174" text:style-name="WWNum50">
              <text:list-item>
                <text:p text:style-name="P24"><text:span text:style-name="T5">判定食品安全問題，採取立即</text:span><text:bookmark text:name="_GoBack"/><text:span text:style-name="T5">的正確行動</text:span><text:span text:style-name="T3">【註6】</text:span><text:span text:style-name="T5">以將汙染及破壞降至最小</text:span></text:p>
              </text:list-item>
              <text:list-item>
                <text:p text:style-name="P19">施行貯存程序，針對產品召回以及立即性的產品撤回進行需求辨識</text:p>
              </text:list-item>
              <text:list-item>
                <text:p text:style-name="P19">根據食品安全標準處理不符合規定事項，進行立即性的施行程序</text:p>
              </text:list-item>
              <text:list-item>
                <text:p text:style-name="P19">判定不符合食品安全規定的成因</text:p>
              </text:list-item>
              <text:list-item>
                <text:p text:style-name="P19">施行控制措施以防止再發生</text:p>
              </text:list-item>
              <text:list-item>
                <text:p text:style-name="P19">根據貯存程序及食品安全標準，呈報不符合規定事項</text:p>
              </text:list-item>
            </text:list>
            <text:list xml:id="list172513565462567" text:continue-list="list172512980393877" text:style-name="WWNum2">
              <text:list-item>
                <text:p text:style-name="P22"><text:span text:style-name="Emphasis"><text:span text:style-name="T6">持續改善食品安全方案</text:span></text:span><text:span text:style-name="T3">：</text:span></text:p>
              </text:list-item>
            </text:list>
            <text:list xml:id="list1800857682" text:style-name="WWNum55">
              <text:list-item>
                <text:p text:style-name="P25"><text:span text:style-name="T5">判定及呈報潛在的食品安全危害</text:span><text:span text:style-name="T3">【註7】</text:span></text:p>
              </text:list-item>
              <text:list-item>
                <text:p text:style-name="P20">檢閱現存的控制措施，並考量改變、更新技術知識</text:p>
              </text:list-item>
              <text:list-item>
                <text:p text:style-name="P20">呈報改變需求，足以涵蓋已確認的責任範圍內的危害</text:p>
              </text:list-item>
              <text:list-item>
                <text:p text:style-name="P20">確認消除或降低食品安全風險的機會</text:p>
              </text:list-item>
              <text:list-item>
                <text:p text:style-name="P20">根據貯存程序及食品安全標準記錄食品安全資訊和成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<text:soft-page-break/>識)</text:p>
          </table:table-cell>
          <table:table-cell table:style-name="表格1.B6" office:value-type="string">
            <text:list xml:id="list3880335722" text:style-name="WWNum25">
              <text:list-item>
                <text:p text:style-name="P8">食品處理及衛生守則</text:p>
              </text:list-item>
              <text:list-item>
                <text:p text:style-name="P8">食品安全政策、計畫以及責任，包括品質系統間的理解<text:soft-page-break/>和關係，食品安全方案的稽查規範 </text:p>
              </text:list-item>
              <text:list-item>
                <text:p text:style-name="P8">消除、預防和解決污染問題的方法 </text:p>
              </text:list-item>
              <text:list-item>
                <text:p text:style-name="P8">程序</text:p>
              </text:list-item>
              <text:list-item>
                <text:p text:style-name="P26"><text:span text:style-name="T3">相關</text:span><text:span text:style-name="T5">法規</text:span><text:span text:style-name="T3">以及關於零售產業之作業守則，包括工作健康安全規範</text:span></text:p>
              </text:list-item>
              <text:list-item>
                <text:p text:style-name="P8">從原料製作成成品過程中，食品處理規範相關人士的角色與責任，清潔化學劑與殺蟲劑等等的貯存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475837763" text:style-name="WWNum33">
              <text:list-item>
                <text:p text:style-name="P14">人際溝通技能</text:p>
              </text:list-item>
              <text:list-item>
                <text:p text:style-name="P14">讀寫及計算技能</text:p>
              </text:list-item>
              <text:list-item>
                <text:p text:style-name="P14">問題解決技能</text:p>
              </text:list-item>
              <text:list-item>
                <text:p text:style-name="P14">品安全程序的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4280165679" text:style-name="WWNum3">
              <text:list-item>
                <text:p text:style-name="P11">評量之關鍵面向/能力證明之證據：</text:p>
              </text:list-item>
            </text:list>
            <text:list xml:id="list3068115110" text:style-name="WWNum47">
              <text:list-item>
                <text:p text:style-name="P15">應用貯存政策及程序、食品安全方案，其需與衛生作業相關的食品安全規範及立法一致</text:p>
              </text:list-item>
              <text:list-item>
                <text:p text:style-name="P15">監督團隊績效以確保食品安全方案、紀錄與報告與管理及員工的一致性，包括需要時能確保資訊提供以修正食品安全方案 </text:p>
              </text:list-item>
              <text:list-item>
                <text:p text:style-name="P15">發展、維護及溝通，清潔維護工作的日程表及執勤表，執行定期檢查以保持一致性 </text:p>
              </text:list-item>
              <text:list-item>
                <text:p text:style-name="P15">督導或指導員支持員工施行食品安全方案 </text:p>
              </text:list-item>
              <text:list-item>
                <text:p text:style-name="P15">對不符合規定事項的情況作出回應，立即辨識、改正問題，必要時施行相關產品召回程序，調查、監督和呈報可能的潛在食品安全危害，以確保持續性的改善</text:p>
              </text:list-item>
            </text:list>
            <text:list xml:id="list172512723375552" text:continue-list="list4280165679" text:style-name="WWNum3">
              <text:list-item>
                <text:p text:style-name="P11">評量所需情境與特定資源：</text:p>
              </text:list-item>
            </text:list>
            <text:list xml:id="list3074198031" text:style-name="WWNum53">
              <text:list-item>
                <text:p text:style-name="P16">真實或模擬的零售工作環境</text:p>
              </text:list-item>
              <text:list-item>
                <text:p text:style-name="P16">根基於「危害分析重要管制點系統」的食品安全方案</text:p>
              </text:list-item>
              <text:list-item>
                <text:p text:style-name="P16">防護衣</text:p>
              </text:list-item>
              <text:list-item>
                <text:p text:style-name="P16">清潔材料與化學物質</text:p>
              </text:list-item>
              <text:list-item>
                <text:p text:style-name="P16">合適的食品和商品</text:p>
              </text:list-item>
              <text:list-item>
                <text:p text:style-name="P16">相關檔案，例如衛生作業相關之貯存政策及程序</text:p>
              </text:list-item>
              <text:list-item>
                <text:p text:style-name="P16">食品加工措施</text:p>
              </text:list-item>
              <text:list-item>
                <text:p text:style-name="P16">食品貯存及展示設備</text:p>
              </text:list-item>
            </text:list>
            <text:list xml:id="list172514195539230" text:continue-list="list172512723375552" text:style-name="WWNum3">
              <text:list-item>
                <text:p text:style-name="P11">評量方法：</text:p>
              </text:list-item>
            </text:list>
            <text:list xml:id="list4258021629" text:style-name="WWNum4">
              <text:list-item>
                <text:p text:style-name="P27"><text:span text:style-name="T4">工作場所</text:span><text:span text:style-name="T2">中的績效觀察</text:span></text:p>
              </text:list-item>
              <text:list-item>
                <text:p text:style-name="P17">角色扮演</text:p>
              </text:list-item>
              <text:list-item>
                <text:p text:style-name="P17">來自督導的第三方報告</text:p>
              </text:list-item>
              <text:list-item>
                <text:p text:style-name="P17">顧客和工作人員回饋</text:p>
              </text:list-item>
              <text:list-item>
                <text:p text:style-name="P17"><text:soft-page-break/>詢問特定技巧及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3"><text:span text:style-name="T3">【註1】</text:span><text:span text:style-name="Emphasis"><text:span text:style-name="T6">相關工作人員可能包括</text:span></text:span><text:span text:style-name="T3">：</text:span></text:p>
            <text:list xml:id="list380143954" text:style-name="WWNum5">
              <text:list-item>
                <text:p text:style-name="P28"><text:span text:style-name="Emphasis"><text:span text:style-name="T7">團隊領導</text:span></text:span></text:p>
              </text:list-item>
              <text:list-item>
                <text:p text:style-name="P28"><text:span text:style-name="Emphasis"><text:span text:style-name="T7">督導</text:span></text:span></text:p>
              </text:list-item>
              <text:list-item>
                <text:p text:style-name="P28"><text:span text:style-name="Emphasis"><text:span text:style-name="T7">經理人</text:span></text:span></text:p>
              </text:list-item>
              <text:list-item>
                <text:p text:style-name="P28"><text:span text:style-name="Emphasis"><text:span text:style-name="T7">員工</text:span></text:span></text:p>
              </text:list-item>
            </text:list>
            <text:p text:style-name="P7"><text:span text:style-name="T3">【註2】</text:span><text:span text:style-name="Emphasis"><text:span text:style-name="T6">食品安全規範及程序可能包括</text:span></text:span><text:span text:style-name="T3">：</text:span></text:p>
            <text:list xml:id="list172513766679174" text:continue-numbering="true" text:style-name="WWNum5">
              <text:list-item>
                <text:p text:style-name="P28"><text:span text:style-name="Emphasis"><text:span text:style-name="T6">食品安全、衛生作業</text:span></text:span></text:p>
              </text:list-item>
              <text:list-item>
                <text:p text:style-name="P28"><text:span text:style-name="Emphasis"><text:span text:style-name="T6">產品召回程序</text:span></text:span></text:p>
              </text:list-item>
            </text:list>
            <text:p text:style-name="P3"><text:span text:style-name="T3">【註3】</text:span><text:span text:style-name="Emphasis"><text:span text:style-name="T6">食品安全方案可能包括</text:span></text:span><text:span text:style-name="T3">：</text:span></text:p>
            <text:list xml:id="list172512395191895" text:continue-numbering="true" text:style-name="WWNum5">
              <text:list-item>
                <text:p text:style-name="P21">特定的風險因素</text:p>
              </text:list-item>
              <text:list-item>
                <text:p text:style-name="P21">關鍵控制點</text:p>
              </text:list-item>
              <text:list-item>
                <text:p text:style-name="P21">回應不符合標準事項的需求行動</text:p>
              </text:list-item>
            </text:list>
            <text:p text:style-name="P7"><text:span text:style-name="T3">【註4】</text:span><text:span text:style-name="T5">相關法規</text:span><text:span text:style-name="Emphasis"><text:span text:style-name="T6">可能包括</text:span></text:span><text:span text:style-name="T3">：</text:span></text:p>
            <text:list xml:id="list172513373173232" text:continue-numbering="true" text:style-name="WWNum5">
              <text:list-item>
                <text:p text:style-name="P21">食品安全規範</text:p>
              </text:list-item>
              <text:list-item>
                <text:p text:style-name="P21">衛生</text:p>
              </text:list-item>
              <text:list-item>
                <text:p text:style-name="P21">工作健康安全</text:p>
              </text:list-item>
              <text:list-item>
                <text:p text:style-name="P21">環境保護法規</text:p>
              </text:list-item>
              <text:list-item>
                <text:p text:style-name="P21">廢棄物處理</text:p>
              </text:list-item>
              <text:list-item>
                <text:p text:style-name="P21">手工加工作業</text:p>
              </text:list-item>
              <text:list-item>
                <text:p text:style-name="P21">危害物質及危險貨物的使用及貯存</text:p>
              </text:list-item>
              <text:list-item>
                <text:p text:style-name="P21">工作場所物質的標籤</text:p>
              </text:list-item>
            </text:list>
            <text:p text:style-name="P3"><text:span text:style-name="T3">【註5】</text:span><text:span text:style-name="T5">部門清潔任務</text:span><text:span text:style-name="Emphasis"><text:span text:style-name="T6">可能包括</text:span></text:span><text:span text:style-name="T3">：</text:span></text:p>
            <text:list xml:id="list172514240444873" text:continue-numbering="true" text:style-name="WWNum5">
              <text:list-item>
                <text:p text:style-name="P21">清潔改善</text:p>
              </text:list-item>
              <text:list-item>
                <text:p text:style-name="P21">交易結束</text:p>
              </text:list-item>
              <text:list-item>
                <text:p text:style-name="P21">使用查核清單</text:p>
              </text:list-item>
              <text:list-item>
                <text:p text:style-name="P21">檢查清單</text:p>
              </text:list-item>
              <text:list-item>
                <text:p text:style-name="P21">溫度</text:p>
              </text:list-item>
              <text:list-item>
                <text:p text:style-name="P21">樣本採集</text:p>
              </text:list-item>
              <text:list-item>
                <text:p text:style-name="P21">視覺查驗</text:p>
              </text:list-item>
              <text:list-item>
                <text:p text:style-name="P21">控制圖表</text:p>
              </text:list-item>
            </text:list>
            <text:p text:style-name="P3"><text:span text:style-name="T3">【註6】正</text:span><text:span text:style-name="Emphasis"><text:span text:style-name="T6">確行動可能包括</text:span></text:span><text:span text:style-name="T3">：</text:span></text:p>
            <text:list xml:id="list172512649723499" text:continue-numbering="true" text:style-name="WWNum5">
              <text:list-item>
                <text:p text:style-name="P21">烹調時間</text:p>
              </text:list-item>
              <text:list-item>
                <text:p text:style-name="P21">再加工</text:p>
              </text:list-item>
              <text:list-item>
                <text:p text:style-name="P21">正確的系統及過程</text:p>
              </text:list-item>
              <text:list-item>
                <text:p text:style-name="P21">產品撤銷</text:p>
              </text:list-item>
            </text:list>
            <text:p text:style-name="P7"><text:span text:style-name="T3">【註7】</text:span><text:span text:style-name="Emphasis"><text:span text:style-name="T6">食品安全危害可能包括</text:span></text:span><text:span text:style-name="T3">：</text:span></text:p>
            <text:list xml:id="list172514065880381" text:continue-numbering="true" text:style-name="WWNum5">
              <text:list-item>
                <text:p text:style-name="P21"><text:soft-page-break/>生物性</text:p>
              </text:list-item>
              <text:list-item>
                <text:p text:style-name="P21">物理性</text:p>
              </text:list-item>
              <text:list-item>
                <text:p text:style-name="P21">化學性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color="#000000"/>
    </style:style>
    <style:style style:name="ListLabel_20_27" style:display-name="ListLabel 27" style:family="text">
      <style:text-properties fo:color="#000000"/>
    </style:style>
    <style:style style:name="ListLabel_20_28" style:display-name="ListLabel 28" style:family="text">
      <style:text-properties fo:color="#000000"/>
    </style:style>
    <style:style style:name="ListLabel_20_29" style:display-name="ListLabel 29" style:family="text">
      <style:text-properties fo:color="#000000"/>
    </style:style>
    <style:style style:name="ListLabel_20_30" style:display-name="ListLabel 30" style:family="text">
      <style:text-properties fo:color="#000000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color="#000000"/>
    </style:style>
    <style:style style:name="ListLabel_20_33" style:display-name="ListLabel 33" style:family="text">
      <style:text-properties fo:color="#000000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name-asian="Helvetica" style:font-family-asian="Helvetica" style:font-family-generic-asian="system" style:font-pitch-asian="variable" style:font-size-asian="12pt" style:language-asian="zh" style:country-asian="TW" style:font-name-complex="Helvetica" style:font-family-complex="Helvetica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9" style:display-name="ListLabel 1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6" style:display-name="ListLabel 15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2" style:display-name="ListLabel 1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3" style:display-name="ListLabel 1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4" style:display-name="ListLabel 1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5" style:display-name="ListLabel 1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6" style:display-name="ListLabel 1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7" style:display-name="ListLabel 1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8" style:display-name="ListLabel 1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70" style:display-name="ListLabel 1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1" style:display-name="ListLabel 17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2" style:display-name="ListLabel 17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3" style:display-name="ListLabel 17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4" style:display-name="ListLabel 17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5" style:display-name="ListLabel 17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6" style:display-name="ListLabel 17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7" style:display-name="ListLabel 17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8" style:display-name="ListLabel 17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8" style:display-name="ListLabel 1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0" style:display-name="ListLabel 19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1" style:display-name="ListLabel 19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2" style:display-name="ListLabel 19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3" style:display-name="ListLabel 1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4" style:display-name="ListLabel 1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5" style:display-name="ListLabel 1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6" style:display-name="ListLabel 1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6" style:display-name="ListLabel 2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7" style:display-name="ListLabel 2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8" style:display-name="ListLabel 2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1" style:display-name="ListLabel 2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2" style:display-name="ListLabel 2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3" style:display-name="ListLabel 2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4" style:display-name="ListLabel 2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5" style:display-name="ListLabel 2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6" style:display-name="ListLabel 2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7" style:display-name="ListLabel 2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8" style:display-name="ListLabel 2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9" style:display-name="ListLabel 2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0" style:display-name="ListLabel 2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1" style:display-name="ListLabel 2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2" style:display-name="ListLabel 2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3" style:display-name="ListLabel 2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4" style:display-name="ListLabel 2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5" style:display-name="ListLabel 2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6" style:display-name="ListLabel 2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7" style:display-name="ListLabel 2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8" style:display-name="ListLabel 2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9" style:display-name="ListLabel 2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1" style:display-name="ListLabel 2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2" style:display-name="ListLabel 2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3" style:display-name="ListLabel 2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4" style:display-name="ListLabel 2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5" style:display-name="ListLabel 2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6" style:display-name="ListLabel 2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7" style:display-name="ListLabel 2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9" style:display-name="ListLabel 2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1" style:display-name="ListLabel 2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2" style:display-name="ListLabel 2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3" style:display-name="ListLabel 2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4" style:display-name="ListLabel 2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5" style:display-name="ListLabel 2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6" style:display-name="ListLabel 2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7" style:display-name="ListLabel 2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8" style:display-name="ListLabel 2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9" style:display-name="ListLabel 2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0" style:display-name="ListLabel 2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1" style:display-name="ListLabel 2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2" style:display-name="ListLabel 2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3" style:display-name="ListLabel 2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4" style:display-name="ListLabel 2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5" style:display-name="ListLabel 2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6" style:display-name="ListLabel 2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7" style:display-name="ListLabel 2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2" style:display-name="已輸入樣式 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8" style:display-name="已輸入樣式 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9" style:display-name="已輸入樣式 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1" style:display-name="已輸入樣式 1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7" style:display-name="已輸入樣式 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1" style:display-name="已輸入樣式 2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9" style:display-name="已輸入樣式 1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0" style:display-name="已輸入樣式 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1" style:display-name="已輸入樣式 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93cm" fo:text-indent="-0.693cm" fo:margin-left="0.693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328cm" fo:text-indent="-0.693cm" fo:margin-left="1.328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63cm" fo:text-indent="-0.693cm" fo:margin-left="1.96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98cm" fo:text-indent="-0.693cm" fo:margin-left="2.598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233cm" fo:text-indent="-0.693cm" fo:margin-left="3.233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68cm" fo:text-indent="-0.693cm" fo:margin-left="3.86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503cm" fo:text-indent="-0.693cm" fo:margin-left="4.503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138cm" fo:text-indent="-0.693cm" fo:margin-left="5.138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773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/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Helvetica"/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4</meta:editing-cycles>
    <meta:print-date>2015-08-03T07:53:00</meta:print-date>
    <meta:creation-date>2015-12-23T08:18:00</meta:creation-date>
    <dc:date>2019-12-23T17:25:11.693000000</dc:date>
    <meta:editing-duration>PT31M40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09" meta:word-count="1539" meta:character-count="1613" meta:non-whitespace-character-count="16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