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List_20_Paragraph">
      <style:paragraph-properties fo:margin-left="1.309cm" fo:margin-right="0cm" fo:text-indent="-0.462cm" style:auto-text-indent="false"/>
      <style:text-properties style:font-size-complex="12pt"/>
    </style:style>
    <style:style style:name="P6" style:family="paragraph" style:parent-style-name="List_20_Paragraph" style:list-style-name="WWNum10">
      <style:text-properties style:font-size-complex="12pt"/>
    </style:style>
    <style:style style:name="P7" style:family="paragraph" style:parent-style-name="List_20_Paragraph" style:list-style-name="WWNum36">
      <style:text-properties style:font-size-complex="12pt"/>
    </style:style>
    <style:style style:name="P8" style:family="paragraph" style:parent-style-name="List_20_Paragraph" style:list-style-name="WWNum35">
      <style:text-properties style:font-size-complex="12pt"/>
    </style:style>
    <style:style style:name="P9" style:family="paragraph" style:parent-style-name="List_20_Paragraph" style:list-style-name="WWNum37">
      <style:text-properties style:font-size-complex="12pt"/>
    </style:style>
    <style:style style:name="P10" style:family="paragraph" style:parent-style-name="List_20_Paragraph" style:list-style-name="WWNum13">
      <style:text-properties style:font-size-complex="12pt"/>
    </style:style>
    <style:style style:name="P11" style:family="paragraph" style:parent-style-name="List_20_Paragraph" style:list-style-name="WWNum9">
      <style:text-properties style:font-size-complex="12pt"/>
    </style:style>
    <style:style style:name="P12" style:family="paragraph" style:parent-style-name="List_20_Paragraph" style:list-style-name="WWNum15">
      <style:text-properties style:font-size-complex="12pt"/>
    </style:style>
    <style:style style:name="P13" style:family="paragraph" style:parent-style-name="List_20_Paragraph" style:list-style-name="WWNum32">
      <style:text-properties style:font-size-complex="12pt"/>
    </style:style>
    <style:style style:name="P14" style:family="paragraph" style:parent-style-name="List_20_Paragraph" style:list-style-name="WWNum16">
      <style:text-properties style:font-size-complex="12pt"/>
    </style:style>
    <style:style style:name="P15" style:family="paragraph" style:parent-style-name="List_20_Paragraph" style:list-style-name="WWNum17">
      <style:text-properties style:font-size-complex="12pt"/>
    </style:style>
    <style:style style:name="P16" style:family="paragraph" style:parent-style-name="List_20_Paragraph" style:list-style-name="WWNum34">
      <style:text-properties style:font-size-complex="12pt"/>
    </style:style>
    <style:style style:name="P17" style:family="paragraph" style:parent-style-name="List_20_Paragraph" style:list-style-name="WWNum11">
      <style:text-properties style:font-size-complex="12pt"/>
    </style:style>
    <style:style style:name="P18" style:family="paragraph" style:parent-style-name="List_20_Paragraph" style:list-style-name="WWNum7">
      <style:text-properties style:font-size-complex="12pt"/>
    </style:style>
    <style:style style:name="P19" style:family="paragraph" style:parent-style-name="List_20_Paragraph" style:list-style-name="WWNum42">
      <style:text-properties style:font-size-complex="12pt"/>
    </style:style>
    <style:style style:name="P20" style:family="paragraph" style:parent-style-name="List_20_Paragraph" style:list-style-name="WWNum41">
      <style:text-properties style:font-size-complex="12pt"/>
    </style:style>
    <style:style style:name="P21" style:family="paragraph" style:parent-style-name="List_20_Paragraph" style:list-style-name="WWNum43">
      <style:text-properties style:font-size-complex="12pt"/>
    </style:style>
    <style:style style:name="P22" style:family="paragraph" style:parent-style-name="List_20_Paragraph" style:list-style-name="WWNum40">
      <style:text-properties style:font-size-complex="12pt"/>
    </style:style>
    <style:style style:name="P23" style:family="paragraph" style:parent-style-name="List_20_Paragraph" style:list-style-name="WWNum39">
      <style:text-properties style:font-size-complex="12pt"/>
    </style:style>
    <style:style style:name="P24" style:family="paragraph" style:parent-style-name="List_20_Paragraph" style:list-style-name="WWNum44">
      <style:text-properties style:font-size-complex="12pt"/>
    </style:style>
    <style:style style:name="P25" style:family="paragraph" style:parent-style-name="List_20_Paragraph" style:list-style-name="WWNum33">
      <style:text-properties style:font-size-complex="12pt"/>
    </style:style>
    <style:style style:name="P26" style:family="paragraph" style:parent-style-name="List_20_Paragraph" style:list-style-name="WWNum12">
      <style:text-properties style:font-size-complex="12pt"/>
    </style:style>
    <style:style style:name="P27" style:family="paragraph" style:parent-style-name="List_20_Paragraph" style:list-style-name="WWNum14">
      <style:text-properties style:font-size-complex="12pt"/>
    </style:style>
    <style:style style:name="P28" style:family="paragraph" style:parent-style-name="List_20_Paragraph" style:list-style-name="WWNum18">
      <style:text-properties style:font-size-complex="12pt"/>
    </style:style>
    <style:style style:name="P29" style:family="paragraph" style:parent-style-name="List_20_Paragraph" style:list-style-name="WWNum19">
      <style:text-properties style:font-size-complex="12pt"/>
    </style:style>
    <style:style style:name="P30" style:family="paragraph" style:parent-style-name="List_20_Paragraph" style:list-style-name="WWNum45">
      <style:text-properties style:font-size-complex="12pt"/>
    </style:style>
    <style:style style:name="P31" style:family="paragraph" style:parent-style-name="List_20_Paragraph" style:list-style-name="WWNum20">
      <style:text-properties style:font-size-complex="12pt"/>
    </style:style>
    <style:style style:name="P32" style:family="paragraph" style:parent-style-name="List_20_Paragraph" style:list-style-name="WWNum21">
      <style:text-properties style:font-size-complex="12pt"/>
    </style:style>
    <style:style style:name="P33" style:family="paragraph" style:parent-style-name="List_20_Paragraph" style:list-style-name="WWNum22">
      <style:text-properties style:font-size-complex="12pt"/>
    </style:style>
    <style:style style:name="P34" style:family="paragraph" style:parent-style-name="List_20_Paragraph" style:list-style-name="WWNum23">
      <style:text-properties style:font-size-complex="12pt"/>
    </style:style>
    <style:style style:name="P35" style:family="paragraph" style:parent-style-name="List_20_Paragraph" style:list-style-name="WWNum24">
      <style:text-properties style:font-size-complex="12pt"/>
    </style:style>
    <style:style style:name="P36" style:family="paragraph" style:parent-style-name="List_20_Paragraph" style:list-style-name="WWNum25">
      <style:text-properties style:font-size-complex="12pt"/>
    </style:style>
    <style:style style:name="P37" style:family="paragraph" style:parent-style-name="List_20_Paragraph" style:list-style-name="WWNum26">
      <style:text-properties style:font-size-complex="12pt"/>
    </style:style>
    <style:style style:name="P38" style:family="paragraph" style:parent-style-name="List_20_Paragraph" style:list-style-name="WWNum27">
      <style:text-properties style:font-size-complex="12pt"/>
    </style:style>
    <style:style style:name="P39" style:family="paragraph" style:parent-style-name="List_20_Paragraph" style:list-style-name="WWNum28">
      <style:text-properties style:font-size-complex="12pt"/>
    </style:style>
    <style:style style:name="P40" style:family="paragraph" style:parent-style-name="List_20_Paragraph" style:list-style-name="WWNum29">
      <style:text-properties style:font-size-complex="12pt"/>
    </style:style>
    <style:style style:name="P41" style:family="paragraph" style:parent-style-name="List_20_Paragraph" style:list-style-name="WWNum30">
      <style:text-properties style:font-size-complex="12pt"/>
    </style:style>
    <style:style style:name="P42" style:family="paragraph" style:parent-style-name="List_20_Paragraph" style:list-style-name="WWNum31">
      <style:text-properties style:font-size-complex="12pt"/>
    </style:style>
    <style:style style:name="P43" style:family="paragraph" style:parent-style-name="List_20_Paragraph" style:list-style-name="WWNum9">
      <style:text-properties fo:color="#000000" style:font-name-complex="新細明體1" style:font-size-complex="12pt"/>
    </style:style>
    <style:style style:name="P44" style:family="paragraph" style:parent-style-name="List_20_Paragraph" style:list-style-name="WWNum15"/>
    <style:style style:name="P45" style:family="paragraph" style:parent-style-name="List_20_Paragraph" style:list-style-name="WWNum8">
      <style:paragraph-properties fo:margin-left="0.81cm" fo:margin-right="0cm" fo:text-indent="-0.847cm" style:auto-text-indent="false"/>
      <style:text-properties style:font-size-complex="12pt"/>
    </style:style>
    <style:style style:name="P46" style:family="paragraph" style:parent-style-name="List_20_Paragraph" style:list-style-name="WWNum8">
      <style:paragraph-properties fo:margin-left="0.81cm" fo:margin-right="0cm" fo:text-indent="-0.847cm" style:auto-text-indent="false">
        <style:tab-stops>
          <style:tab-stop style:position="1.81cm"/>
        </style:tab-stops>
      </style:paragraph-properties>
      <style:text-properties style:font-size-complex="12pt"/>
    </style:style>
    <style:style style:name="P47" style:family="paragraph" style:parent-style-name="List_20_Paragraph" style:list-style-name="WWNum8">
      <style:paragraph-properties fo:margin-left="0.81cm" fo:margin-right="0cm" fo:text-indent="-0.847cm" style:auto-text-indent="false">
        <style:tab-stops>
          <style:tab-stop style:position="2.06cm"/>
        </style:tab-stops>
      </style:paragraph-properties>
      <style:text-properties style:font-size-complex="12pt"/>
    </style:style>
    <style:style style:name="P48" style:family="paragraph" style:parent-style-name="List_20_Paragraph" style:list-style-name="WWNum8">
      <style:paragraph-properties fo:margin-left="0.81cm" fo:margin-right="0cm" fo:text-indent="-0.847cm" style:auto-text-indent="false">
        <style:tab-stops>
          <style:tab-stop style:position="1.81cm"/>
          <style:tab-stop style:position="2.06cm"/>
        </style:tab-stops>
      </style:paragraph-properties>
      <style:text-properties style:font-size-complex="12pt"/>
    </style:style>
    <style:style style:name="P49" style:family="paragraph" style:parent-style-name="List_20_Paragraph" style:list-style-name="WWNum8">
      <style:paragraph-properties fo:margin-left="-0.441cm" fo:margin-right="0cm" fo:text-indent="0.443cm" style:auto-text-indent="false"/>
      <style:text-properties style:font-size-complex="12pt"/>
    </style:style>
    <style:style style:name="P50" style:family="paragraph" style:parent-style-name="List_20_Paragraph" style:list-style-name="WWNum8">
      <style:paragraph-properties fo:margin-left="0.559cm" fo:margin-right="0cm" fo:text-indent="-0.847cm" style:auto-text-indent="false"/>
      <style:text-properties style:font-size-complex="12pt"/>
    </style:style>
    <style:style style:name="P51" style:family="paragraph" style:parent-style-name="List_20_Paragraph" style:list-style-name="WWNum8">
      <style:paragraph-properties fo:margin-left="1.559cm" fo:margin-right="0cm" fo:text-indent="-1.598cm" style:auto-text-indent="false">
        <style:tab-stops>
          <style:tab-stop style:position="0.81cm"/>
          <style:tab-stop style:position="1.81cm"/>
        </style:tab-stops>
      </style:paragraph-properties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officeooo:rsid="00107428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KRM3R0810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準備和展示烘焙商品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Standard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2941925126" text:style-name="WWNum9">
              <text:list-item>
                <text:p text:style-name="P43">.準備烘焙商品</text:p>
              </text:list-item>
            </text:list>
            <text:list xml:id="list572356775" text:style-name="WWNum13">
              <text:list-item>
                <text:p text:style-name="P10">確定按照法律要求和存儲政策和程序，進行各別麵包商品製作、準備和處理</text:p>
              </text:list-item>
              <text:list-item>
                <text:p text:style-name="P10">要求製作烘焙商品用具品質</text:p>
              </text:list-item>
              <text:list-item>
                <text:p text:style-name="P10">開始準備商品</text:p>
              </text:list-item>
              <text:list-item>
                <text:p text:style-name="P10">根據法律要求使用後清潔和關閉所有設備以確保安全</text:p>
              </text:list-item>
              <text:list-item>
                <text:p text:style-name="P10">根據法律要求遵守標籤上的重要聲明</text:p>
              </text:list-item>
              <text:list-item>
                <text:p text:style-name="P10">選擇包裝地點將商品包裝好</text:p>
              </text:list-item>
            </text:list>
            <text:list xml:id="list172750580468725" text:continue-list="list2941925126" text:style-name="WWNum9">
              <text:list-item>
                <text:p text:style-name="P11">包裝烘焙商品</text:p>
              </text:list-item>
            </text:list>
            <text:list xml:id="list986893419" text:style-name="WWNum15">
              <text:list-item>
                <text:p text:style-name="P44"><text:span text:style-name="T2">根據法律要求和存儲過程打開烘焙商品</text:span><text:bookmark text:name="_GoBack"/><text:span text:style-name="T2">包裝</text:span></text:p>
              </text:list-item>
              <text:list-item>
                <text:p text:style-name="P12">檢查烘焙商品的品質和新鮮度</text:p>
              </text:list-item>
              <text:list-item>
                <text:p text:style-name="P12">按照法律要求和存儲過程，確認損壞，變質或過期的存貨，並採取必要糾正措施</text:p>
              </text:list-item>
              <text:list-item>
                <text:p text:style-name="P12">確定烘焙商品包裝及標籤條碼，依包裝要求進行包裝</text:p>
              </text:list-item>
              <text:list-item>
                <text:p text:style-name="P12">將各別烘焙商品置於不同的區域、容器或陳列架上，以防止商品腐壞，並加強食品安全管理</text:p>
              </text:list-item>
              <text:list-item>
                <text:p text:style-name="P12">將烘焙商品置於陳列櫃上並兼具外觀以促進銷售</text:p>
              </text:list-item>
              <text:list-item>
                <text:p text:style-name="P12">將烘焙商品依品項、夾具、條碼、價格進行包裝與陳列</text:p>
              </text:list-item>
              <text:list-item>
                <text:p text:style-name="P12">根據保存期限、日期來擺置烘焙商品</text:p>
              </text:list-item>
              <text:list-item>
                <text:p text:style-name="P12">確認烘焙商品展示包裝與商品處理要求過程</text:p>
              </text:list-item>
            </text:list>
            <text:list xml:id="list172750712312763" text:continue-list="list172750580468725" text:style-name="WWNum9">
              <text:list-item>
                <text:p text:style-name="P11">準備條碼標籤</text:p>
              </text:list-item>
            </text:list>
            <text:list xml:id="list1900228865" text:style-name="WWNum32">
              <text:list-item>
                <text:p text:style-name="P13">根據法規準備展示食品商品標籤</text:p>
              </text:list-item>
              <text:list-item>
                <text:p text:style-name="P13">依規定標示存貨日期</text:p>
              </text:list-item>
              <text:list-item>
                <text:p text:style-name="P13">弄髒、損毀、字跡模糊或不正確的標籤採取糾正措施</text:p>
              </text:list-item>
              <text:list-item>
                <text:p text:style-name="P13">釐清食品標籤價格折扣檔期與方式</text:p>
              </text:list-item>
              <text:list-item>
                <text:p text:style-name="P13">標籤設備存放於安全位置</text:p>
              </text:list-item>
              <text:list-item>
                <text:p text:style-name="P13">確保條碼價標籤貼於明顯位置</text:p>
              </text:list-item>
            </text:list>
            <text:list xml:id="list172751003165703" text:continue-list="list172750712312763" text:style-name="WWNum9">
              <text:list-item>
                <text:p text:style-name="P11">確認標籤位置和定價訊息</text:p>
              </text:list-item>
            </text:list>
            <text:list xml:id="list2323805089" text:style-name="WWNum16">
              <text:list-item>
                <text:p text:style-name="P14">確認標籤位置正確放置或更換</text:p>
              </text:list-item>
              <text:list-item>
                <text:p text:style-name="P14">確認正確定價訊息，並根據存儲過程和立法要求在商品上明確標示出來</text:p>
              </text:list-item>
            </text:list>
            <text:list xml:id="list172749409391146" text:continue-list="list172751003165703" text:style-name="WWNum9">
              <text:list-item>
                <text:p text:style-name="P11">安排烘焙商品展示空間</text:p>
              </text:list-item>
            </text:list>
            <text:list xml:id="list897870304" text:style-name="WWNum17">
              <text:list-item>
                <text:p text:style-name="P15">選擇展示的烘焙商品</text:p>
              </text:list-item>
              <text:list-item>
                <text:p text:style-name="P15">設置並根據存儲過程推廣商品區域</text:p>
              </text:list-item>
              <text:list-item>
                <text:p text:style-name="P15">安排烘焙商品展示佈局和位置</text:p>
              </text:list-item>
              <text:list-item>
                <text:p text:style-name="P15">移除商品展示後的相關標示標籤</text:p>
              </text:list-item>
              <text:list-item>
                <text:p text:style-name="P15">根據存儲策略補充庫存以維持庫存水平</text:p>
              </text:list-item>
              <text:list-item>
                <text:p text:style-name="P15"><text:soft-page-break/>根據立法要求將商品陳列於乾淨、安全、衛生的區域</text:p>
              </text:list-item>
              <text:list-item>
                <text:p text:style-name="P15">將商品從包裝中取出</text:p>
              </text:list-item>
            </text:list>
            <text:list xml:id="list172749505994105" text:continue-list="list172749409391146" text:style-name="WWNum9">
              <text:list-item>
                <text:p text:style-name="P11">維持烘焙商品新鮮度</text:p>
              </text:list-item>
            </text:list>
            <text:list xml:id="list802502646" text:style-name="WWNum34">
              <text:list-item>
                <text:p text:style-name="P16">依據烘焙商品特點，使用正確的處理儲備方式</text:p>
              </text:list-item>
              <text:list-item>
                <text:p text:style-name="P16">按照法律要求和存儲過程穿著防護服和準備相關設備</text:p>
              </text:list-item>
              <text:list-item>
                <text:p text:style-name="P16">使用和更換食品處理工具</text:p>
              </text:list-item>
              <text:list-item>
                <text:p text:style-name="P16">確認易碎商品並額外小心處理，以防止其損壞或變質</text:p>
              </text:list-item>
              <text:list-item>
                <text:p text:style-name="P16">在正確的保存溫度下存放商品</text:p>
              </text:list-item>
              <text:list-item>
                <text:p text:style-name="P16">檢查並清理存放展示商品</text:p>
              </text:list-item>
              <text:list-item>
                <text:p text:style-name="P16">向有關人員舉報違規事項或設備故障等問題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6" office:value-type="string">
            <text:list xml:id="list1929373168" text:style-name="WWNum10">
              <text:list-item>
                <text:p text:style-name="P6">人際溝通技巧</text:p>
              </text:list-item>
              <text:list-item>
                <text:p text:style-name="P6">技術技能的使用和維護</text:p>
              </text:list-item>
              <text:list-item>
                <text:p text:style-name="P6">計劃和組織能力，以完成任務</text:p>
              </text:list-item>
              <text:list-item>
                <text:p text:style-name="P6">識字和算術技能</text:p>
              </text:list-item>
              <text:list-item>
                <text:p text:style-name="P6">機器或手工標籤製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367150464" text:style-name="WWNum11">
              <text:list-item>
                <text:p text:style-name="P17">存儲策略和程序</text:p>
              </text:list-item>
              <text:list-item>
                <text:p text:style-name="P17">存儲烘焙商品程序</text:p>
              </text:list-item>
              <text:list-item>
                <text:p text:style-name="P17">定價程序，包括GST要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3230832909" text:style-name="WWNum7">
              <text:list-item>
                <text:p text:style-name="P18">評量之關鍵面向/職能證明之證據</text:p>
              </text:list-item>
            </text:list>
            <text:list xml:id="list1369158460" text:style-name="WWNum42">
              <text:list-item>
                <text:list>
                  <text:list-item>
                    <text:p text:style-name="P19">採用相關法規要求食品衛生安全措施</text:p>
                  </text:list-item>
                  <text:list-item>
                    <text:p text:style-name="P19">準備安排展示食品商品文稿，處理食品儲存過程</text:p>
                  </text:list-item>
                  <text:list-item>
                    <text:p text:style-name="P19">持續依照存儲策略和程序，展示、銷售、定價存貨</text:p>
                  </text:list-item>
                  <text:list-item>
                    <text:p text:style-name="P19">根據特殊手工處理技術和其他安全要求，確認展示區燈具，貨架安全性</text:p>
                  </text:list-item>
                  <text:list-item>
                    <text:p text:style-name="P19">準備好商品價格標籤</text:p>
                  </text:list-item>
                  <text:list-item>
                    <text:p text:style-name="P19">維護相關存儲設備：</text:p>
                  </text:list-item>
                </text:list>
              </text:list-item>
            </text:list>
            <text:list xml:id="list705502857" text:style-name="WWNum41">
              <text:list-item>
                <text:list>
                  <text:list-item>
                    <text:p text:style-name="P20">存儲策略和程序</text:p>
                  </text:list-item>
                  <text:list-item>
                    <text:p text:style-name="P20">業界實務守則</text:p>
                  </text:list-item>
                  <text:list-item>
                    <text:p text:style-name="P20">製造商說明和設計規範</text:p>
                  </text:list-item>
                </text:list>
              </text:list-item>
            </text:list>
            <text:list xml:id="list3222029359" text:style-name="WWNum43">
              <text:list-item>
                <text:p text:style-name="P21">安排正確商品定價資訊</text:p>
              </text:list-item>
              <text:list-item>
                <text:p text:style-name="P21">標識破損，髒污或過期存貨採取糾正措施</text:p>
              </text:list-item>
              <text:list-item>
                <text:p text:style-name="P21">執行正確人工搬運存儲技術：</text:p>
              </text:list-item>
            </text:list>
            <text:list xml:id="list3036402806" text:style-name="WWNum40">
              <text:list-item>
                <text:list>
                  <text:list-item>
                    <text:p text:style-name="P22">存貨特點</text:p>
                  </text:list-item>
                  <text:list-item>
                    <text:p text:style-name="P22">業界實務守則</text:p>
                  </text:list-item>
                  <text:list-item>
                    <text:p text:style-name="P22">職場安全衛生法規</text:p>
                  </text:list-item>
                  <text:list-item>
                    <text:p text:style-name="P22">食品安全作法</text:p>
                  </text:list-item>
                </text:list>
              </text:list-item>
            </text:list>
            <text:list xml:id="list172749639756699" text:continue-list="list3230832909" text:style-name="WWNum7">
              <text:list-item>
                <text:p text:style-name="P18">評量所需情境與特定資源：</text:p>
              </text:list-item>
            </text:list>
            <text:list xml:id="list2835421659" text:style-name="WWNum39">
              <text:list-item>
                <text:p text:style-name="P23">零售工作環境</text:p>
              </text:list-item>
              <text:list-item>
                <text:p text:style-name="P23">烘焙食品加工設備</text:p>
              </text:list-item>
              <text:list-item>
                <text:p text:style-name="P23">商品準備調度</text:p>
              </text:list-item>
              <text:list-item>
                <text:p text:style-name="P23">清潔設備和材料</text:p>
              </text:list-item>
              <text:list-item>
                <text:p text:style-name="P23"><text:soft-page-break/>有關文件，如：</text:p>
              </text:list-item>
            </text:list>
            <text:list xml:id="list1687402227" text:style-name="WWNum44">
              <text:list-item>
                <text:list>
                  <text:list-item>
                    <text:p text:style-name="P24">商店存儲策略和程序手冊</text:p>
                  </text:list-item>
                  <text:list-item>
                    <text:p text:style-name="P24">職業安全衛生法規</text:p>
                  </text:list-item>
                  <text:list-item>
                    <text:p text:style-name="P24">行業慣例和相關法律規範</text:p>
                  </text:list-item>
                  <text:list-item>
                    <text:p text:style-name="P24">製造商說明和操作手冊</text:p>
                  </text:list-item>
                </text:list>
              </text:list-item>
            </text:list>
            <text:list xml:id="list172749326498696" text:continue-list="list172749639756699" text:style-name="WWNum7">
              <text:list-item>
                <text:p text:style-name="P18">評量方法</text:p>
              </text:list-item>
            </text:list>
            <text:p text:style-name="P5">評量方法的範圍應被用來評量實際的技能和知識。</text:p>
            <text:list xml:id="list744423475" text:style-name="WWNum33">
              <text:list-item>
                <text:p text:style-name="P25">在工作場域的觀察表現</text:p>
              </text:list-item>
              <text:list-item>
                <text:p text:style-name="P25">主管的第三方報告</text:p>
              </text:list-item>
              <text:list-item>
                <text:p text:style-name="P25">客戶回饋意見</text:p>
              </text:list-item>
              <text:list-item>
                <text:p text:style-name="P25">書面或口頭詢問，以評估認識和理解</text:p>
              </text:list-item>
              <text:list-item>
                <text:p text:style-name="P25">在職業績證明和第三方工作績效報告審查</text:p>
              </text:list-item>
            </text:list>
            <text:list xml:id="list172751293580846" text:continue-list="list172749326498696" text:style-name="WWNum7">
              <text:list-item>
                <text:p text:style-name="P18">評量輔助資訊</text:p>
              </text:list-item>
            </text:list>
            <text:list xml:id="list2386394198" text:style-name="WWNum12">
              <text:list-item>
                <text:p text:style-name="P26">建議相關的行業部門，工作場所和工作職責等單位全面的評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list xml:id="list135850768" text:style-name="WWNum8">
              <text:list-item>
                <text:p text:style-name="P45">麵包商品準備方法包括：</text:p>
              </text:list-item>
            </text:list>
            <text:list xml:id="list2937762611" text:style-name="WWNum14">
              <text:list-item>
                <text:p text:style-name="P27">烘焙</text:p>
              </text:list-item>
              <text:list-item>
                <text:p text:style-name="P27">裝飾</text:p>
              </text:list-item>
              <text:list-item>
                <text:p text:style-name="P27">乳油化和結冰</text:p>
              </text:list-item>
              <text:list-item>
                <text:p text:style-name="P27">切片</text:p>
              </text:list-item>
              <text:list-item>
                <text:p text:style-name="P27">打包</text:p>
              </text:list-item>
            </text:list>
            <text:list xml:id="list172749949279419" text:continue-list="list135850768" text:style-name="WWNum8">
              <text:list-item>
                <text:p text:style-name="P45">可根據烘焙商品存貨特徵準備和處理包括：</text:p>
              </text:list-item>
            </text:list>
            <text:list xml:id="list3862717512" text:style-name="WWNum18">
              <text:list-item>
                <text:p text:style-name="P28">易腐物品</text:p>
              </text:list-item>
              <text:list-item>
                <text:p text:style-name="P28">熟食和生冷熱項目</text:p>
              </text:list-item>
              <text:list-item>
                <text:p text:style-name="P28">需要解凍和凍結項目</text:p>
              </text:list-item>
              <text:list-item>
                <text:p text:style-name="P28">乾濕物品</text:p>
              </text:list-item>
              <text:list-item>
                <text:p text:style-name="P28">柔軟或易碎物品需小心處理，例如奶油製品</text:p>
              </text:list-item>
              <text:list-item>
                <text:p text:style-name="P28">隔離項目防止交叉污染和破壞</text:p>
              </text:list-item>
              <text:list-item>
                <text:p text:style-name="P28">需要冷卻和加熱品</text:p>
              </text:list-item>
            </text:list>
            <text:list xml:id="list172750049562692" text:continue-list="list172749949279419" text:style-name="WWNum8">
              <text:list-item>
                <text:p text:style-name="P45">法律要求可能包括：</text:p>
              </text:list-item>
            </text:list>
            <text:list xml:id="list3075434600" text:style-name="WWNum19">
              <text:list-item>
                <text:p text:style-name="P29">職業安全衛生法規</text:p>
              </text:list-item>
              <text:list-item>
                <text:p text:style-name="P29">定價程序，包括GST要求</text:p>
              </text:list-item>
              <text:list-item>
                <text:p text:style-name="P29">手工處理</text:p>
              </text:list-item>
              <text:list-item>
                <text:p text:style-name="P29">食品安全法規</text:p>
              </text:list-item>
              <text:list-item>
                <text:p text:style-name="P29">消費者保護法</text:p>
              </text:list-item>
              <text:list-item>
                <text:p text:style-name="P29">廢物處理</text:p>
              </text:list-item>
              <text:list-item>
                <text:p text:style-name="P29">環保</text:p>
              </text:list-item>
              <text:list-item>
                <text:p text:style-name="P29">實踐的行業規範</text:p>
              </text:list-item>
            </text:list>
            <text:list xml:id="list172750801600916" text:continue-list="list172750049562692" text:style-name="WWNum8">
              <text:list-item>
                <text:p text:style-name="P49">存儲策略和程序方面：</text:p>
              </text:list-item>
            </text:list>
            <text:list xml:id="list3138815836" text:style-name="WWNum45">
              <text:list-item>
                <text:p text:style-name="P30">食品安全操作及衛生習慣，準備安排展示文稿，處理和烘焙商品存儲</text:p>
              </text:list-item>
              <text:list-item>
                <text:p text:style-name="P30">維修設備和工作區域的清潔</text:p>
              </text:list-item>
            </text:list>
            <text:list xml:id="list172750960092935" text:continue-list="list172750801600916" text:style-name="WWNum8">
              <text:list-item>
                <text:p text:style-name="P45"><text:soft-page-break/>設備可能包括：</text:p>
              </text:list-item>
            </text:list>
            <text:list xml:id="list517880107" text:style-name="WWNum20">
              <text:list-item>
                <text:p text:style-name="P31">鉗</text:p>
              </text:list-item>
              <text:list-item>
                <text:p text:style-name="P31">刀和切片機</text:p>
              </text:list-item>
              <text:list-item>
                <text:p text:style-name="P31">防護服</text:p>
              </text:list-item>
              <text:list-item>
                <text:p text:style-name="P31">食品處理組織</text:p>
              </text:list-item>
              <text:list-item>
                <text:p text:style-name="P31">紙巾</text:p>
              </text:list-item>
              <text:list-item>
                <text:p text:style-name="P31">刮削器</text:p>
              </text:list-item>
              <text:list-item>
                <text:p text:style-name="P31">烤箱，冰櫃和冷藏</text:p>
              </text:list-item>
            </text:list>
            <text:list xml:id="list172749378084957" text:continue-list="list172750960092935" text:style-name="WWNum8">
              <text:list-item>
                <text:p text:style-name="P45">包裝可能包括：</text:p>
              </text:list-item>
            </text:list>
            <text:list xml:id="list2081142439" text:style-name="WWNum21">
              <text:list-item>
                <text:p text:style-name="P32">紙板托盤，托盤箔，聚苯乙烯托盤</text:p>
              </text:list-item>
              <text:list-item>
                <text:p text:style-name="P32">透明塑料容器</text:p>
              </text:list-item>
              <text:list-item>
                <text:p text:style-name="P32">保鮮膜</text:p>
              </text:list-item>
              <text:list-item>
                <text:p text:style-name="P32">塑料袋，鋁箔袋和預加熱袋</text:p>
              </text:list-item>
              <text:list-item>
                <text:p text:style-name="P32">紙袋和布袋</text:p>
              </text:list-item>
              <text:list-item>
                <text:p text:style-name="P32">蛋糕托盤和包裝盒</text:p>
              </text:list-item>
            </text:list>
            <text:list xml:id="list172751360615290" text:continue-list="list172749378084957" text:style-name="WWNum8">
              <text:list-item>
                <text:p text:style-name="P45">糾正措施可能包括：</text:p>
              </text:list-item>
            </text:list>
            <text:list xml:id="list4258860954" text:style-name="WWNum22">
              <text:list-item>
                <text:p text:style-name="P33">退回供應商</text:p>
              </text:list-item>
              <text:list-item>
                <text:p text:style-name="P33">處置</text:p>
              </text:list-item>
              <text:list-item>
                <text:p text:style-name="P33">向主管和經理報告</text:p>
              </text:list-item>
            </text:list>
            <text:list xml:id="list172749528565886" text:continue-list="list172751360615290" text:style-name="WWNum8">
              <text:list-item>
                <text:p text:style-name="P45">標籤可提供或生產方式：</text:p>
              </text:list-item>
            </text:list>
            <text:list xml:id="list2581831016" text:style-name="WWNum23">
              <text:list-item>
                <text:p text:style-name="P34">電子</text:p>
              </text:list-item>
              <text:list-item>
                <text:p text:style-name="P34">手動</text:p>
              </text:list-item>
            </text:list>
            <text:list xml:id="list172749965799350" text:continue-list="list172749528565886" text:style-name="WWNum8">
              <text:list-item>
                <text:p text:style-name="P45">標籤資訊可能包括：</text:p>
              </text:list-item>
            </text:list>
            <text:list xml:id="list1989022808" text:style-name="WWNum24">
              <text:list-item>
                <text:p text:style-name="P35">名稱和供應商的地址</text:p>
              </text:list-item>
              <text:list-item>
                <text:p text:style-name="P35">商品說明</text:p>
              </text:list-item>
              <text:list-item>
                <text:p text:style-name="P35">價格、成分、使用日期或保存期限和重量</text:p>
              </text:list-item>
              <text:list-item>
                <text:p text:style-name="P35">推薦的儲藏程序</text:p>
              </text:list-item>
              <text:list-item>
                <text:p text:style-name="P35">推薦用途</text:p>
              </text:list-item>
              <text:list-item>
                <text:p text:style-name="P35">營養成分</text:p>
              </text:list-item>
            </text:list>
            <text:list xml:id="list172749887509115" text:continue-list="list172749965799350" text:style-name="WWNum8">
              <text:list-item>
                <text:p text:style-name="P50">存儲和展示可以包括：</text:p>
              </text:list-item>
            </text:list>
            <text:list xml:id="list931129541" text:style-name="WWNum25">
              <text:list-item>
                <text:p text:style-name="P36">窗口</text:p>
              </text:list-item>
              <text:list-item>
                <text:p text:style-name="P36">冰櫃，冷藏單位和室內陰涼處</text:p>
              </text:list-item>
              <text:list-item>
                <text:p text:style-name="P36">夾具、箱櫃、和自助服務區</text:p>
              </text:list-item>
              <text:list-item>
                <text:p text:style-name="P36">食品加熱器</text:p>
              </text:list-item>
            </text:list>
            <text:list xml:id="list172750142637241" text:continue-list="list172749887509115" text:style-name="WWNum8">
              <text:list-item>
                <text:p text:style-name="P45">商店設備可能包括：</text:p>
              </text:list-item>
            </text:list>
            <text:list xml:id="list3330478315" text:style-name="WWNum26">
              <text:list-item>
                <text:p text:style-name="P37">定價槍</text:p>
              </text:list-item>
              <text:list-item>
                <text:p text:style-name="P37">貨架</text:p>
              </text:list-item>
              <text:list-item>
                <text:p text:style-name="P37">書面或電子方式製作的標籤</text:p>
              </text:list-item>
              <text:list-item>
                <text:p text:style-name="P37">條碼設備</text:p>
              </text:list-item>
              <text:list-item>
                <text:p text:style-name="P37">價格板</text:p>
              </text:list-item>
            </text:list>
            <text:list xml:id="list172750139537531" text:continue-list="list172750142637241" text:style-name="WWNum8">
              <text:list-item>
                <text:p text:style-name="P50">佈局和設備規格可能包括：</text:p>
              </text:list-item>
            </text:list>
            <text:list xml:id="list4163874731" text:style-name="WWNum27">
              <text:list-item>
                <text:p text:style-name="P38">負載限制和承重容量裝置</text:p>
              </text:list-item>
              <text:list-item>
                <text:p text:style-name="P38"><text:soft-page-break/>體積容量</text:p>
              </text:list-item>
              <text:list-item>
                <text:p text:style-name="P38">溫度維持</text:p>
              </text:list-item>
            </text:list>
            <text:list xml:id="list172749826768118" text:continue-list="list172750139537531" text:style-name="WWNum8">
              <text:list-item>
                <text:p text:style-name="P46">個人防護服可能包括：</text:p>
              </text:list-item>
            </text:list>
            <text:list xml:id="list3598426847" text:style-name="WWNum28">
              <text:list-item>
                <text:p text:style-name="P39">圍裙</text:p>
              </text:list-item>
              <text:list-item>
                <text:p text:style-name="P39">手套</text:p>
              </text:list-item>
              <text:list-item>
                <text:p text:style-name="P39">頭髮覆蓋</text:p>
              </text:list-item>
              <text:list-item>
                <text:p text:style-name="P39">防護眼鏡</text:p>
              </text:list-item>
              <text:list-item>
                <text:p text:style-name="P39">防護鞋。</text:p>
              </text:list-item>
            </text:list>
            <text:list xml:id="list172750563478460" text:continue-list="list172749826768118" text:style-name="WWNum8">
              <text:list-item>
                <text:p text:style-name="P47">商品損毀可能包括：</text:p>
              </text:list-item>
            </text:list>
            <text:list xml:id="list1386402282" text:style-name="WWNum29">
              <text:list-item>
                <text:p text:style-name="P40">污染和摻假</text:p>
              </text:list-item>
              <text:list-item>
                <text:p text:style-name="P40">商品有效日期</text:p>
              </text:list-item>
              <text:list-item>
                <text:p text:style-name="P40">破碎和損壞</text:p>
              </text:list-item>
              <text:list-item>
                <text:p text:style-name="P40">乾掉和出水</text:p>
              </text:list-item>
            </text:list>
            <text:list xml:id="list172749674256038" text:continue-list="list172750563478460" text:style-name="WWNum8">
              <text:list-item>
                <text:p text:style-name="P48">商品範圍包括：</text:p>
              </text:list-item>
            </text:list>
            <text:list xml:id="list1644465073" text:style-name="WWNum30">
              <text:list-item>
                <text:p text:style-name="P41">麵包生產線</text:p>
              </text:list-item>
              <text:list-item>
                <text:p text:style-name="P41">甜酵母商品（包子、甜甜圈）</text:p>
              </text:list-item>
              <text:list-item>
                <text:p text:style-name="P41">餡餅和比薩餅</text:p>
              </text:list-item>
              <text:list-item>
                <text:p text:style-name="P41">蛋糕，例如鮮奶油和水果</text:p>
              </text:list-item>
              <text:list-item>
                <text:p text:style-name="P41">糕點，例如甜、鹹奶油和水果</text:p>
              </text:list-item>
              <text:list-item>
                <text:p text:style-name="P41">過熱或過冷商品</text:p>
              </text:list-item>
              <text:list-item>
                <text:p text:style-name="P41">烹煮或未經烹煮</text:p>
              </text:list-item>
              <text:list-item>
                <text:p text:style-name="P41">焙烤或冷凍</text:p>
              </text:list-item>
              <text:list-item>
                <text:p text:style-name="P41">冰鎮和未冰鎮</text:p>
              </text:list-item>
            </text:list>
            <text:list xml:id="list172751080499782" text:continue-list="list172749674256038" text:style-name="WWNum8">
              <text:list-item>
                <text:p text:style-name="P51">適當人員可能包括：</text:p>
              </text:list-item>
            </text:list>
            <text:list xml:id="list2427158695" text:style-name="WWNum31">
              <text:list-item>
                <text:p text:style-name="P42">組長</text:p>
              </text:list-item>
              <text:list-item>
                <text:p text:style-name="P42">主管</text:p>
              </text:list-item>
              <text:list-item>
                <text:p text:style-name="P42">經理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6</meta:editing-cycles>
    <meta:print-date>2015-08-03T07:53:00</meta:print-date>
    <meta:creation-date>2016-11-08T09:58:00</meta:creation-date>
    <dc:date>2019-12-23T17:27:48.738000000</dc:date>
    <meta:editing-duration>PT2H59M15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98" meta:word-count="2191" meta:character-count="2389" meta:non-whitespace-character-count="2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