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 fo:padding="0cm" fo:border="none"/>
    </style:style>
    <style:style style:name="P8" style:family="paragraph" style:parent-style-name="List_20_Paragraph" style:list-style-name="WWNum33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9" style:family="paragraph" style:parent-style-name="List_20_Paragraph" style:list-style-name="WWNum62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0" style:family="paragraph" style:parent-style-name="List_20_Paragraph" style:list-style-name="WWNum51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1" style:family="paragraph" style:parent-style-name="List_20_Paragraph" style:list-style-name="WWNum48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2" style:family="paragraph" style:parent-style-name="List_20_Paragraph" style:list-style-name="WWNum58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3" style:family="paragraph" style:parent-style-name="List_20_Paragraph" style:list-style-name="WWNum4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14" style:family="paragraph" style:parent-style-name="List_20_Paragraph" style:list-style-name="WWNum1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15" style:family="paragraph" style:parent-style-name="List_20_Paragraph" style:list-style-name="WWNum53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16" style:family="paragraph" style:parent-style-name="List_20_Paragraph" style:list-style-name="WWNum54">
      <style:paragraph-properties fo:line-height="0.706cm"/>
      <style:text-properties style:font-name="微軟正黑體" style:font-name-asian="微軟正黑體1" style:font-name-complex="細明體" style:font-size-complex="12pt"/>
    </style:style>
    <style:style style:name="P17" style:family="paragraph" style:parent-style-name="List_20_Paragraph" style:list-style-name="WWNum25">
      <style:paragraph-properties fo:line-height="0.706cm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WWNum3">
      <style:paragraph-properties fo:line-height="0.706cm"/>
      <style:text-properties style:font-name="微軟正黑體" style:font-name-asian="微軟正黑體1" style:font-name-complex="Times New Roman1"/>
    </style:style>
    <style:style style:name="P19" style:family="paragraph" style:parent-style-name="List_20_Paragraph" style:list-style-name="WWNum48">
      <style:paragraph-properties fo:line-height="0.706cm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">
      <style:paragraph-properties fo:line-height="0.706cm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2">
      <style:paragraph-properties fo:line-height="0.706cm"/>
    </style:style>
    <style:style style:name="P22" style:family="paragraph" style:parent-style-name="List_20_Paragraph" style:list-style-name="WWNum1">
      <style:paragraph-properties fo:line-height="0.706cm"/>
    </style:style>
    <style:style style:name="P23" style:family="paragraph" style:parent-style-name="List_20_Paragraph" style:list-style-name="WWNum53">
      <style:paragraph-properties fo:line-height="0.706cm"/>
    </style:style>
    <style:style style:name="P24" style:family="paragraph" style:parent-style-name="List_20_Paragraph" style:list-style-name="WWNum54">
      <style:paragraph-properties fo:line-height="0.706cm"/>
    </style:style>
    <style:style style:name="P25" style:family="paragraph" style:parent-style-name="List_20_Paragraph" style:list-style-name="WWNum51">
      <style:paragraph-properties fo:line-height="0.706cm"/>
    </style:style>
    <style:style style:name="P26" style:family="paragraph" style:parent-style-name="List_20_Paragraph" style:list-style-name="WWNum5">
      <style:paragraph-properties fo:line-height="0.706cm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細明體" style:font-size-complex="12pt"/>
    </style:style>
    <style:style style:name="T5" style:family="text">
      <style:text-properties style:font-name="微軟正黑體" style:font-name-asian="微軟正黑體1" style:font-name-complex="新細明體" style:font-size-complex="12pt"/>
    </style:style>
    <style:style style:name="T6" style:family="text">
      <style:text-properties style:font-name="微軟正黑體" fo:font-weight="normal" style:font-name-asian="微軟正黑體1" style:font-weight-asian="normal" style:font-name-complex="新細明體"/>
    </style:style>
    <style:style style:name="T7" style:family="text">
      <style:text-properties officeooo:rsid="000d2427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RM3R0267<text:span text:style-name="T7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6">施行產品召回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520781468" text:style-name="WWNum2">
              <text:list-item>
                <text:p text:style-name="P21"><text:span text:style-name="T3">回應顧客的產品召回的問題</text:span><text:span text:style-name="T2">：</text:span></text:p>
              </text:list-item>
            </text:list>
            <text:list xml:id="list3034218899" text:style-name="WWNum1">
              <text:list-item>
                <text:p text:style-name="P22"><text:span text:style-name="T4">使用適當的溝通技巧</text:span><text:span text:style-name="T2">【註1】</text:span><text:span text:style-name="T4">記錄申訴細節</text:span></text:p>
              </text:list-item>
              <text:list-item>
                <text:p text:style-name="P14">決定公共健康及安全的初步評估</text:p>
              </text:list-item>
              <text:list-item>
                <text:p text:style-name="P22"><text:span text:style-name="T4">根據公司召回程序</text:span><text:span text:style-name="T2">【註2】</text:span><text:span text:style-name="T4">，通知潛在公共健康及安全風險的資深管理者</text:span></text:p>
              </text:list-item>
              <text:list-item>
                <text:p text:style-name="P14">根據組織政策立即通知廠商或供應商相關申訴情事</text:p>
              </text:list-item>
              <text:list-item>
                <text:p text:style-name="P14">根據公司程序，將任何對於公眾健康安全有危害之產品下架</text:p>
              </text:list-item>
              <text:list-item>
                <text:p text:style-name="P22"><text:span text:style-name="T4">確認風險後，知會相關公共及產業之產品召回單位</text:span><text:span text:style-name="T2">【註3】</text:span></text:p>
              </text:list-item>
            </text:list>
            <text:list xml:id="list172815063613441" text:continue-list="list1520781468" text:style-name="WWNum2">
              <text:list-item>
                <text:p text:style-name="P21"><text:span text:style-name="T3">回應初步的調查以釐清產品風險的本質</text:span><text:span text:style-name="T2">：</text:span></text:p>
              </text:list-item>
            </text:list>
            <text:list xml:id="list930670710" text:style-name="WWNum53">
              <text:list-item>
                <text:p text:style-name="P15">詳細判定風險的過程以及相關公眾和產業產品召回單位的角色</text:p>
              </text:list-item>
              <text:list-item>
                <text:p text:style-name="P23"><text:span text:style-name="T4">調查並確認風險的本質，且呈報</text:span><text:span text:style-name="T2">【註4】</text:span><text:span text:style-name="T4">給相關公共及產業產品召回單位組織</text:span></text:p>
              </text:list-item>
            </text:list>
            <text:list xml:id="list172815073974281" text:continue-list="list172815063613441" text:style-name="WWNum2">
              <text:list-item>
                <text:p text:style-name="P21"><text:span text:style-name="T3">進行調查以釐清產品風險的本質</text:span><text:span text:style-name="T2">：</text:span></text:p>
              </text:list-item>
            </text:list>
            <text:list xml:id="list2048493922" text:style-name="WWNum54">
              <text:list-item>
                <text:p text:style-name="P24"><text:span text:style-name="T4">根據公司及立法程序，來管理產品召回事件</text:span><text:span text:style-name="T2">【註5】</text:span></text:p>
              </text:list-item>
              <text:list-item>
                <text:p text:style-name="P16">在時間限制內有效完成產品召回程序</text:p>
              </text:list-item>
              <text:list-item>
                <text:p text:style-name="P16">以即時且有效的方式，為召回程序及緊急狀況來建立指導原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2263572956" text:style-name="WWNum25">
              <text:list-item>
                <text:p text:style-name="P17">進行產品召回之程序的中華民國產品與食品標準規範</text:p>
              </text:list-item>
              <text:list-item>
                <text:p text:style-name="P17">正確呈報程序</text:p>
              </text:list-item>
              <text:list-item>
                <text:p text:style-name="P17">產品召回流程</text:p>
              </text:list-item>
              <text:list-item>
                <text:p text:style-name="P17">公眾義務</text:p>
              </text:list-item>
              <text:list-item>
                <text:p text:style-name="P17">不同合約類型及條款內容的含義</text:p>
              </text:list-item>
              <text:list-item>
                <text:p text:style-name="P17">顧客團體及組織代表</text:p>
              </text:list-item>
              <text:list-item>
                <text:p text:style-name="P17">相關政府代理機構</text:p>
              </text:list-item>
              <text:list-item>
                <text:p text:style-name="P17">相關商業法律及規章</text:p>
              </text:list-item>
              <text:list-item>
                <text:p text:style-name="P17">所有組織的責任義務</text:p>
              </text:list-item>
              <text:list-item>
                <text:p text:style-name="P17">運輸、貯存和處置召回產品</text:p>
              </text:list-item>
              <text:list-item>
                <text:p text:style-name="P17">公平交易委員會和消費者保護委員會的規定</text:p>
              </text:list-item>
              <text:list-item>
                <text:p text:style-name="P17">為客戶把關產品和供應之生產資訊來源</text:p>
              </text:list-item>
              <text:list-item>
                <text:p text:style-name="P17">影響工作角色或功能的商業政策與和程序</text:p>
              </text:list-item>
              <text:list-item>
                <text:p text:style-name="P17"><text:soft-page-break/>職務的工作健康與安全之觀點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133367925" text:style-name="WWNum33">
              <text:list-item>
                <text:p text:style-name="P8">記錄及呈報所有行動的讀寫與計算能力</text:p>
              </text:list-item>
              <text:list-item>
                <text:p text:style-name="P8">回應顧客申訴的分析與決策技能</text:p>
              </text:list-item>
              <text:list-item>
                <text:p text:style-name="P8">管理產品召回事件的規劃和組織技能</text:p>
              </text:list-item>
              <text:list-item>
                <text:p text:style-name="P8">人際關係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425114254" text:style-name="WWNum3">
              <text:list-item>
                <text:p text:style-name="P18">評量之關鍵面向/能力證明之證據：</text:p>
              </text:list-item>
            </text:list>
            <text:list xml:id="list941329413" text:style-name="WWNum51">
              <text:list-item>
                <text:p text:style-name="P25"><text:span text:style-name="T3">正</text:span><text:span text:style-name="T5">面、即時回應顧客申訴，並遵守規範、公司政策及相關法規</text:span></text:p>
              </text:list-item>
              <text:list-item>
                <text:p text:style-name="P10">解讀並與顧客、督導、員工、外部利害關係人及同業顧客溝通資訊</text:p>
              </text:list-item>
              <text:list-item>
                <text:p text:style-name="P10">確認並接觸相關及正確的資訊，以評估潛在風險</text:p>
              </text:list-item>
              <text:list-item>
                <text:p text:style-name="P10">根據公司政策，負責且有效地在工作場所管理產品召回過程或活動</text:p>
              </text:list-item>
              <text:list-item>
                <text:p text:style-name="P25"><text:span text:style-name="T5">組織、規劃或完</text:span><text:span text:style-name="T3">成召回與撤銷程序，以回應同業、製造商或政府發出的通知</text:span></text:p>
              </text:list-item>
            </text:list>
            <text:list xml:id="list172815602212209" text:continue-list="list1425114254" text:style-name="WWNum3">
              <text:list-item>
                <text:p text:style-name="P18">評量所需情境與特定資源：</text:p>
              </text:list-item>
            </text:list>
            <text:list xml:id="list1525658180" text:style-name="WWNum48">
              <text:list-item>
                <text:p text:style-name="P11">銷售導向的工作環境</text:p>
              </text:list-item>
              <text:list-item>
                <text:p text:style-name="P11">相關產品資訊的資源</text:p>
              </text:list-item>
              <text:list-item>
                <text:p text:style-name="P19">相關檔案，例如</text:p>
              </text:list-item>
            </text:list>
            <text:list xml:id="list3903006259" text:style-name="WWNum58">
              <text:list-item>
                <text:p text:style-name="P12">政策或程序手冊</text:p>
              </text:list-item>
              <text:list-item>
                <text:p text:style-name="P12">相關立法及規範</text:p>
              </text:list-item>
            </text:list>
            <text:list xml:id="list172815219420066" text:continue-list="list172815602212209" text:style-name="WWNum3">
              <text:list-item>
                <text:p text:style-name="P18">評量方法：</text:p>
              </text:list-item>
            </text:list>
            <text:list xml:id="list1977611835" text:style-name="WWNum4">
              <text:list-item>
                <text:p text:style-name="P13">工作區域中的績效觀察</text:p>
              </text:list-item>
              <text:list-item>
                <text:p text:style-name="P13">來自督導的第三方報告</text:p>
              </text:list-item>
              <text:list-item>
                <text:p text:style-name="P13">書寫或口頭提問以評量知識及理解</text:p>
              </text:list-item>
              <text:list-item>
                <text:p text:style-name="P13">受評者履歷證明及工作績效的第三方報告的評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3"><text:span text:style-name="T2">【註1】</text:span><text:span text:style-name="T3">適當的溝通技巧可能包括</text:span><text:span text:style-name="T2">：</text:span></text:p>
            <text:list xml:id="list368901084" text:style-name="WWNum5">
              <text:list-item>
                <text:p text:style-name="P20">使用適當、開放及包容性的語言</text:p>
              </text:list-item>
              <text:list-item>
                <text:p text:style-name="P20">清楚且精確地表達</text:p>
              </text:list-item>
              <text:list-item>
                <text:p text:style-name="P20">非口語溝通</text:p>
              </text:list-item>
            </text:list>
            <text:p text:style-name="P7"><text:span text:style-name="T2">【註2】</text:span><text:span text:style-name="T3">召回程序包括</text:span><text:span text:style-name="T2">：</text:span></text:p>
            <text:list xml:id="list172816015013843" text:continue-numbering="true" text:style-name="WWNum5">
              <text:list-item>
                <text:p text:style-name="P20">政府產品、食品安全標準，貿易守則立法及程序手冊所述(之程序)</text:p>
              </text:list-item>
              <text:list-item>
                <text:p text:style-name="P20">商業操作程序</text:p>
              </text:list-item>
              <text:list-item>
                <text:p text:style-name="P20">關於產品製造、維護、貯存、運輸、加工或販售的相關政府標準</text:p>
              </text:list-item>
            </text:list>
            <text:p text:style-name="P3"><text:span text:style-name="T2">【註3】</text:span><text:span text:style-name="T4">產品召回單位</text:span><text:span text:style-name="T3">可能包括</text:span><text:span text:style-name="T2">：</text:span></text:p>
            <text:list xml:id="list172815771213828" text:continue-numbering="true" text:style-name="WWNum5">
              <text:list-item>
                <text:p text:style-name="P20"><text:soft-page-break/>召回協調委員會</text:p>
              </text:list-item>
              <text:list-item>
                <text:p text:style-name="P20">廠商或企業的產品召回委員會</text:p>
              </text:list-item>
              <text:list-item>
                <text:p text:style-name="P20">政府的消費者相關單位</text:p>
              </text:list-item>
              <text:list-item>
                <text:p text:style-name="P20">政府的產品與食品安全標準</text:p>
              </text:list-item>
              <text:list-item>
                <text:p text:style-name="P20">中央或縣市區域組織，包括健康、消費者團體、產業、研究等組織</text:p>
              </text:list-item>
            </text:list>
            <text:p text:style-name="P3"><text:span text:style-name="T2">【註4】</text:span><text:span text:style-name="T3">呈報可能包括</text:span><text:span text:style-name="T2">：</text:span></text:p>
            <text:list xml:id="list172815325561061" text:continue-numbering="true" text:style-name="WWNum5">
              <text:list-item>
                <text:p text:style-name="P20">風險評量報告</text:p>
              </text:list-item>
              <text:list-item>
                <text:p text:style-name="P20">顧客申訴</text:p>
              </text:list-item>
              <text:list-item>
                <text:p text:style-name="P20">污染物的性質</text:p>
              </text:list-item>
              <text:list-item>
                <text:p text:style-name="P20">投訴的性質</text:p>
              </text:list-item>
              <text:list-item>
                <text:p text:style-name="P20">產品特色：新鮮食品、保久食品、雜貨、一般貨物、冷凍、包裝及未包裝的</text:p>
              </text:list-item>
              <text:list-item>
                <text:p text:style-name="P20">政策報告</text:p>
              </text:list-item>
            </text:list>
            <text:p text:style-name="P3"><text:span text:style-name="T2">【註5】</text:span><text:span text:style-name="T4">產品召回事件的管理</text:span><text:bookmark text:name="_GoBack"/><text:span text:style-name="T3">可能包括</text:span><text:span text:style-name="T2">：</text:span></text:p>
            <text:list xml:id="list172815658655857" text:continue-numbering="true" text:style-name="WWNum5">
              <text:list-item>
                <text:p text:style-name="P26"><text:span text:style-name="Special_20_Bold"><text:span text:style-name="T6">時間點</text:span></text:span></text:p>
              </text:list-item>
              <text:list-item>
                <text:p text:style-name="P26"><text:span text:style-name="Special_20_Bold"><text:span text:style-name="T6">警告通知</text:span></text:span></text:p>
              </text:list-item>
              <text:list-item>
                <text:p text:style-name="P26"><text:span text:style-name="Special_20_Bold"><text:span text:style-name="T6">保險議題</text:span></text:span></text:p>
              </text:list-item>
              <text:list-item>
                <text:p text:style-name="P26"><text:span text:style-name="Special_20_Bold"><text:span text:style-name="T6">利害關係人的諮詢</text:span></text:span></text:p>
              </text:list-item>
              <text:list-item>
                <text:p text:style-name="P26"><text:span text:style-name="Special_20_Bold"><text:span text:style-name="T6">組織物流</text:span></text:span></text:p>
              </text:list-item>
              <text:list-item>
                <text:p text:style-name="P26"><text:span text:style-name="Special_20_Bold"><text:span text:style-name="T6">申訴呈報</text:span></text:span></text:p>
              </text:list-item>
              <text:list-item>
                <text:p text:style-name="P26"><text:span text:style-name="Special_20_Bold"><text:span text:style-name="T6">要求產品召回程序</text:span></text:span></text:p>
              </text:list-item>
              <text:list-item>
                <text:p text:style-name="P26"><text:span text:style-name="Special_20_Bold"><text:span text:style-name="T6">法律規範</text:span></text:span></text:p>
              </text:list-item>
              <text:list-item>
                <text:p text:style-name="P26"><text:span text:style-name="Special_20_Bold"><text:span text:style-name="T6">獲得批准</text:span></text:span></text:p>
              </text:list-item>
              <text:list-item>
                <text:p text:style-name="P26"><text:span text:style-name="Special_20_Bold"><text:span text:style-name="T6">商業關係及合約協議的衝擊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清單段落_20_字元" style:display-name="清單段落 字元" style:family="text"/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color="#000000"/>
    </style:style>
    <style:style style:name="ListLabel_20_27" style:display-name="ListLabel 27" style:family="text">
      <style:text-properties fo:color="#000000"/>
    </style:style>
    <style:style style:name="ListLabel_20_28" style:display-name="ListLabel 28" style:family="text">
      <style:text-properties fo:color="#000000"/>
    </style:style>
    <style:style style:name="ListLabel_20_29" style:display-name="ListLabel 29" style:family="text">
      <style:text-properties fo:color="#000000"/>
    </style:style>
    <style:style style:name="ListLabel_20_30" style:display-name="ListLabel 30" style:family="text">
      <style:text-properties fo:color="#000000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color="#000000"/>
    </style:style>
    <style:style style:name="ListLabel_20_33" style:display-name="ListLabel 33" style:family="text">
      <style:text-properties fo:color="#000000"/>
    </style:style>
    <style:style style:name="ListLabel_20_34" style:display-name="ListLabel 34" style:family="text">
      <style:text-properties fo:color="#000000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name-asian="Helvetica" style:font-family-asian="Helvetica" style:font-family-generic-asian="system" style:font-pitch-asian="variable" style:font-size-asian="12pt" style:language-asian="zh" style:country-asian="TW" style:font-name-complex="Helvetica" style:font-family-complex="Helvetica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7" style:display-name="ListLabel 1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30" style:display-name="ListLabel 1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2" style:display-name="ListLabel 1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3" style:display-name="ListLabel 1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6" style:display-name="ListLabel 1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8" style:display-name="ListLabel 1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9" style:display-name="ListLabel 1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2" style:display-name="ListLabel 1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3" style:display-name="ListLabel 1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4" style:display-name="ListLabel 1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5" style:display-name="ListLabel 1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6" style:display-name="ListLabel 1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7" style:display-name="ListLabel 1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48" style:display-name="ListLabel 1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9" style:display-name="ListLabel 1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0" style:display-name="ListLabel 1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1" style:display-name="ListLabel 1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2" style:display-name="ListLabel 1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4" style:display-name="ListLabel 1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5" style:display-name="ListLabel 1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6" style:display-name="ListLabel 15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2" style:display-name="ListLabel 1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3" style:display-name="ListLabel 1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4" style:display-name="ListLabel 1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5" style:display-name="ListLabel 1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6" style:display-name="ListLabel 1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7" style:display-name="ListLabel 1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8" style:display-name="ListLabel 1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70" style:display-name="ListLabel 1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1" style:display-name="ListLabel 17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2" style:display-name="ListLabel 17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3" style:display-name="ListLabel 17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4" style:display-name="ListLabel 17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5" style:display-name="ListLabel 17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6" style:display-name="ListLabel 17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7" style:display-name="ListLabel 17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8" style:display-name="ListLabel 17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8" style:display-name="ListLabel 1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0" style:display-name="ListLabel 19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1" style:display-name="ListLabel 19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2" style:display-name="ListLabel 19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3" style:display-name="ListLabel 1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4" style:display-name="ListLabel 1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5" style:display-name="ListLabel 1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6" style:display-name="ListLabel 1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6" style:display-name="ListLabel 2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7" style:display-name="ListLabel 2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8" style:display-name="ListLabel 2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0" style:display-name="ListLabel 2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1" style:display-name="ListLabel 2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2" style:display-name="ListLabel 2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3" style:display-name="ListLabel 2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4" style:display-name="ListLabel 2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5" style:display-name="ListLabel 2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6" style:display-name="ListLabel 2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7" style:display-name="ListLabel 2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8" style:display-name="ListLabel 2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9" style:display-name="ListLabel 2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0" style:display-name="ListLabel 2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1" style:display-name="ListLabel 2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2" style:display-name="ListLabel 2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3" style:display-name="ListLabel 2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4" style:display-name="ListLabel 2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5" style:display-name="ListLabel 2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6" style:display-name="ListLabel 2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7" style:display-name="ListLabel 2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8" style:display-name="ListLabel 2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9" style:display-name="ListLabel 2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1" style:display-name="ListLabel 2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2" style:display-name="ListLabel 2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3" style:display-name="ListLabel 2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4" style:display-name="ListLabel 2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5" style:display-name="ListLabel 2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6" style:display-name="ListLabel 2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7" style:display-name="ListLabel 2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8" style:display-name="ListLabel 2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9" style:display-name="ListLabel 2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1" style:display-name="ListLabel 2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2" style:display-name="ListLabel 2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3" style:display-name="ListLabel 2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4" style:display-name="ListLabel 2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5" style:display-name="ListLabel 2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6" style:display-name="ListLabel 2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7" style:display-name="ListLabel 2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8" style:display-name="ListLabel 2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9" style:display-name="ListLabel 2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0" style:display-name="ListLabel 2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1" style:display-name="ListLabel 2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2" style:display-name="ListLabel 2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3" style:display-name="ListLabel 2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4" style:display-name="ListLabel 2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5" style:display-name="ListLabel 2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6" style:display-name="ListLabel 2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7" style:display-name="ListLabel 2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2" style:display-name="已輸入樣式 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8" style:display-name="已輸入樣式 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9" style:display-name="已輸入樣式 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1" style:display-name="已輸入樣式 1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7" style:display-name="已輸入樣式 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1" style:display-name="已輸入樣式 2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9" style:display-name="已輸入樣式 1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0" style:display-name="已輸入樣式 1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1" style:display-name="已輸入樣式 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93cm" fo:text-indent="-0.693cm" fo:margin-left="0.693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328cm" fo:text-indent="-0.693cm" fo:margin-left="1.328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63cm" fo:text-indent="-0.693cm" fo:margin-left="1.963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98cm" fo:text-indent="-0.693cm" fo:margin-left="2.598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233cm" fo:text-indent="-0.693cm" fo:margin-left="3.233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68cm" fo:text-indent="-0.693cm" fo:margin-left="3.86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4.503cm" fo:text-indent="-0.693cm" fo:margin-left="4.503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138cm" fo:text-indent="-0.693cm" fo:margin-left="5.138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773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imes"/>
      </text:list-level-style-bullet>
      <text:list-level-style-bullet text:level="2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Helvetica"/>
      </text:list-level-style-bullet>
      <text:list-level-style-bullet text:level="2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6</meta:editing-cycles>
    <meta:print-date>2015-08-03T07:53:00</meta:print-date>
    <meta:creation-date>2015-12-23T13:14:00</meta:creation-date>
    <dc:date>2019-12-23T17:28:13.477000000</dc:date>
    <meta:editing-duration>PT21M43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98" meta:word-count="1362" meta:character-count="1421" meta:non-whitespace-character-count="14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