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text-properties style:font-name-complex="新細明體" fo:color="#000000" style:font-size-complex="12pt"/>
    </style:style>
    <style:style style:name="P36" style:parent-style-name="清單段落" style:family="paragraph"/>
    <style:style style:name="T37" style:parent-style-name="預設段落字型" style:family="text">
      <style:text-properties style:font-size-complex="12pt"/>
    </style:style>
    <style:style style:name="P38" style:parent-style-name="清單段落" style:family="paragraph">
      <style:text-properties style:font-size-complex="12pt"/>
    </style:style>
    <style:style style:name="P39" style:parent-style-name="清單段落" style:family="paragraph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>
      <style:text-properties style:font-size-complex="12pt"/>
    </style:style>
    <style:style style:name="P47" style:parent-style-name="清單段落" style:family="paragraph"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text-properties style:font-size-complex="12pt"/>
    </style:style>
    <style:style style:name="P54" style:parent-style-name="清單段落" style:family="paragraph">
      <style:text-properties style:font-size-complex="12pt"/>
    </style:style>
    <style:style style:name="P55" style:parent-style-name="清單段落" style:family="paragraph"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text-properties style:font-size-complex="12pt"/>
    </style:style>
    <style:style style:name="P62" style:parent-style-name="清單段落" style:family="paragraph">
      <style:text-properties style:font-size-complex="12pt"/>
    </style:style>
    <style:style style:name="P63" style:parent-style-name="清單段落" style:family="paragraph">
      <style:text-properties style:font-size-complex="12pt"/>
    </style:style>
    <style:style style:name="P64" style:parent-style-name="清單段落" style:family="paragraph">
      <style:text-properties style:font-size-complex="12pt"/>
    </style:style>
    <style:style style:name="P65" style:parent-style-name="清單段落" style:family="paragraph"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text-properties style:font-size-complex="12pt"/>
    </style:style>
    <style:style style:name="P71" style:parent-style-name="清單段落" style:family="paragraph">
      <style:text-properties style:font-size-complex="12pt"/>
    </style:style>
    <style:style style:name="P72" style:parent-style-name="清單段落" style:family="paragraph">
      <style:text-properties style:font-size-complex="12pt"/>
    </style:style>
    <style:style style:name="P73" style:parent-style-name="清單段落" style:family="paragraph">
      <style:text-properties style:font-size-complex="12pt"/>
    </style:style>
    <style:style style:name="P74" style:parent-style-name="清單段落" style:family="paragraph">
      <style:text-properties style:font-size-complex="12pt"/>
    </style:style>
    <style:style style:name="P75" style:parent-style-name="清單段落" style:family="paragraph">
      <style:text-properties style:font-size-complex="12pt"/>
    </style:style>
    <style:style style:name="P76" style:parent-style-name="清單段落" style:family="paragraph">
      <style:text-properties style:font-size-complex="12pt"/>
    </style:style>
    <style:style style:name="P77" style:parent-style-name="清單段落" style:family="paragraph">
      <style:text-properties style:font-size-complex="12pt"/>
    </style:style>
    <style:style style:name="P78" style:parent-style-name="清單段落" style:family="paragraph">
      <style:text-properties style:font-size-complex="12pt"/>
    </style:style>
    <style:style style:name="P79" style:parent-style-name="清單段落" style:family="paragraph">
      <style:text-properties style:font-size-complex="12pt"/>
    </style:style>
    <style:style style:name="P80" style:parent-style-name="清單段落" style:family="paragraph">
      <style:text-properties style:font-size-complex="12pt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P89" style:parent-style-name="清單段落" style:family="paragraph"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text-properties style:font-size-complex="12pt"/>
    </style:style>
    <style:style style:name="P96" style:parent-style-name="清單段落" style:family="paragraph">
      <style:text-properties style:font-size-complex="12pt"/>
    </style:style>
    <style:style style:name="P97" style:parent-style-name="清單段落" style:family="paragraph">
      <style:text-properties style:font-size-complex="12pt"/>
    </style:style>
    <style:style style:name="P98" style:parent-style-name="清單段落" style:family="paragraph">
      <style:text-properties style:font-size-complex="12pt"/>
    </style:style>
    <style:style style:name="P99" style:parent-style-name="清單段落" style:family="paragraph">
      <style:text-properties style:font-size-complex="12pt"/>
    </style:style>
    <style:style style:name="P100" style:parent-style-name="清單段落" style:family="paragraph">
      <style:text-properties style:font-size-complex="12pt"/>
    </style:style>
    <style:style style:name="P101" style:parent-style-name="清單段落" style:family="paragraph"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P120" style:parent-style-name="清單段落" style:family="paragraph"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RM4R0805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操作零售設備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零售與通路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9">
              <text:list-item text:start-value="1">
                <text:p text:style-name="P35">維持零售設備</text:p>
              </text:list-item>
            </text:list>
            <text:list text:style-name="WWNum13">
              <text:list-item text:start-value="1">
                <text:p text:style-name="P36"><text:span text:style-name="T37">確定商店或部門使用設備目的。</text:span></text:p>
              </text:list-item>
              <text:list-item>
                <text:p text:style-name="P38">操作設備，按照設計規範和安全要求。</text:p>
              </text:list-item>
              <text:list-item>
                <text:p text:style-name="P39">找出設備故障及與相關人員匯報。</text:p>
              </text:list-item>
              <text:list-item>
                <text:p text:style-name="P40">確定並根據倉儲策略和程序的零售設備，進行應用維護計劃</text:p>
              </text:list-item>
            </text:list>
            <text:list text:style-name="WWNum9" text:continue-numbering="true">
              <text:list-item>
                <text:p text:style-name="P41">鍵盤應用技巧</text:p>
              </text:list-item>
            </text:list>
            <text:list text:style-name="WWNum30">
              <text:list-item text:start-value="1">
                <text:p text:style-name="P42">依照指定速度和在精準要求範圍內，操作鍵盤。</text:p>
              </text:list-item>
              <text:list-item>
                <text:p text:style-name="P43">輸入並編輯準確的訊息。</text:p>
              </text:list-item>
            </text:list>
            <text:list text:style-name="WWNum9" text:continue-numbering="true">
              <text:list-item>
                <text:p text:style-name="P44">將數據輸入設備</text:p>
              </text:list-item>
            </text:list>
            <text:list text:style-name="WWNum31">
              <text:list-item text:start-value="1">
                <text:p text:style-name="P45">根據門市政策和操作程序使用相關設備。</text:p>
              </text:list-item>
              <text:list-item>
                <text:p text:style-name="P46">根據製造商說明和倉儲策略將價格上標並輸入設備中。</text:p>
              </text:list-item>
              <text:list-item>
                <text:p text:style-name="P47">準確並於指定時限內輸入數據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S=skills技能)</text:p>
          </table:table-cell>
          <table:table-cell table:style-name="TableCell52">
            <text:list text:style-name="WWNum14">
              <text:list-item text:start-value="1">
                <text:p text:style-name="P53">具備規劃和組織能力能於設定時間內完成任務</text:p>
              </text:list-item>
              <text:list-item>
                <text:p text:style-name="P54">解決問題的能力，以應對不同類型的零售交易</text:p>
              </text:list-item>
              <text:list-item>
                <text:p text:style-name="P55">讀寫技能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WWNum15">
              <text:list-item text:start-value="1">
                <text:p text:style-name="P61">瞭解倉儲策略和程序</text:p>
              </text:list-item>
              <text:list-item>
                <text:p text:style-name="P62">經營零售應考慮相關立法和法規要求，包括職業健康與安全（WHS）的要求</text:p>
              </text:list-item>
              <text:list-item>
                <text:p text:style-name="P63">實踐相關的行業規範</text:p>
              </text:list-item>
              <text:list-item>
                <text:p text:style-name="P64">利用新科技設備技術</text:p>
              </text:list-item>
              <text:list-item>
                <text:p text:style-name="P65">可攜式和行動商品授權要求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評量設計參考</text:p>
          </table:table-cell>
          <table:table-cell table:style-name="TableCell69">
            <text:list text:style-name="WWNum7">
              <text:list-item text:start-value="1">
                <text:p text:style-name="P70">評量之關鍵面向/能力證明之證據</text:p>
              </text:list-item>
            </text:list>
            <text:list text:style-name="WWNum23">
              <text:list-item text:start-value="1">
                <text:p text:style-name="P71">根據倉儲策略和程序與零售行業規範運營一系列店內零售設備</text:p>
              </text:list-item>
              <text:list-item>
                <text:p text:style-name="P72">根據設備製造商說明書和設計規範運營和維護一系列的零售門市</text:p>
              </text:list-item>
              <text:list-item>
                <text:p text:style-name="P73">正確回應倉儲維護計劃、報告錯誤和問題</text:p>
              </text:list-item>
              <text:list-item>
                <text:p text:style-name="P74">根據職業健康安全立法和實務守則，將之應用於操作店內零售設備的保養安全工作</text:p>
              </text:list-item>
              <text:list-item>
                <text:p text:style-name="P75">閱讀解釋操作手冊，以解決日常故障和錯誤</text:p>
              </text:list-item>
              <text:list-item>
                <text:p text:style-name="P76">能有效使用鍵盤技能，準確地輸入和編輯數據</text:p>
              </text:list-item>
              <text:list-item>
                <text:p text:style-name="P77">在設定時間內完成任務</text:p>
              </text:list-item>
            </text:list>
            <text:list text:style-name="WWNum7" text:continue-numbering="true">
              <text:list-item>
                <text:p text:style-name="P78">評量所需情境與特定資源</text:p>
              </text:list-item>
            </text:list>
            <text:list text:style-name="WWNum34">
              <text:list-item text:start-value="1">
                <text:p text:style-name="P79">評量必須確保在一個真實或模擬工作環境</text:p>
              </text:list-item>
              <text:list-item>
                <text:p text:style-name="P80">有關準備文件如：</text:p>
              </text:list-item>
            </text:list>
            <text:list text:style-name="WWNum39">
              <text:list-item text:start-value="1">
                <text:p text:style-name="P81">商店政策和程序手冊</text:p>
              </text:list-item>
              <text:list-item>
                <text:p text:style-name="P82">製造商的說明和操作手冊</text:p>
              </text:list-item>
            </text:list>
            <text:list text:style-name="WWNum34" text:continue-numbering="true">
              <text:list-item>
                <text:p text:style-name="P83">各種店內零售設備</text:p>
              </text:list-item>
            </text:list>
            <text:list text:style-name="WWNum7" text:continue-numbering="true">
              <text:list-item>
                <text:p text:style-name="P84">評量方法</text:p>
              </text:list-item>
            </text:list>
            <text:list text:style-name="WWNum35">
              <text:list-item text:start-value="1">
                <text:p text:style-name="P85">工作場所表現觀察</text:p>
              </text:list-item>
              <text:list-item>
                <text:p text:style-name="P86">角色扮演</text:p>
              </text:list-item>
              <text:list-item>
                <text:p text:style-name="P87">主管的第三方報告</text:p>
              </text:list-item>
              <text:list-item>
                <text:p text:style-name="P88">客戶反饋意見</text:p>
              </text:list-item>
              <text:list-item>
                <text:p text:style-name="P89">回答有關具體技能和知識的問題</text:p>
              </text:list-item>
              <text:list-item>
                <text:p text:style-name="P90">證據作品集的檢閱以及受評者工作績效的第三方報告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說明與補充事項</text:p>
          </table:table-cell>
          <table:table-cell table:style-name="TableCell94">
            <text:list text:style-name="WWNum8">
              <text:list-item text:start-value="1">
                <text:p text:style-name="P95">設備可能包括：：</text:p>
              </text:list-item>
            </text:list>
            <text:list text:style-name="WWNum17">
              <text:list-item text:start-value="1">
                <text:p text:style-name="P96">銷售終端</text:p>
              </text:list-item>
              <text:list-item>
                <text:p text:style-name="P97">電子條碼設備、價格標籤和盤點</text:p>
              </text:list-item>
              <text:list-item>
                <text:p text:style-name="P98">攜帶式數據輸入</text:p>
              </text:list-item>
              <text:list-item>
                <text:p text:style-name="P99">打印機</text:p>
              </text:list-item>
              <text:list-item>
                <text:p text:style-name="P100">EFTPOS終端</text:p>
              </text:list-item>
              <text:list-item>
                <text:p text:style-name="P101">電子訂貨設備</text:p>
              </text:list-item>
              <text:list-item>
                <text:p text:style-name="P102">包裝和包裝設備</text:p>
              </text:list-item>
              <text:list-item>
                <text:p text:style-name="P103">設備攜帶或移動商品</text:p>
              </text:list-item>
              <text:list-item>
                <text:p text:style-name="P104">設備存儲商品，包括冰箱</text:p>
              </text:list-item>
              <text:list-item>
                <text:p text:style-name="P105">秤重機</text:p>
              </text:list-item>
              <text:list-item>
                <text:p text:style-name="P106">溫度計</text:p>
              </text:list-item>
              <text:list-item>
                <text:p text:style-name="P107">安全標籤系統</text:p>
              </text:list-item>
              <text:list-item>
                <text:p text:style-name="P108">推車回收設備</text:p>
              </text:list-item>
              <text:list-item>
                <text:p text:style-name="P109">電腦</text:p>
              </text:list-item>
              <text:list-item>
                <text:p text:style-name="P110">掃描儀</text:p>
              </text:list-item>
              <text:list-item>
                <text:p text:style-name="P111">數字鍵盤設備，包括計算器</text:p>
              </text:list-item>
            </text:list>
            <text:list text:style-name="WWNum8" text:continue-numbering="true">
              <text:list-item>
                <text:p text:style-name="P112">安全要求可能包括：</text:p>
              </text:list-item>
            </text:list>
            <text:list text:style-name="WWNum24">
              <text:list-item text:start-value="1">
                <text:p text:style-name="P113">危害識別（例如視察工作場所）</text:p>
              </text:list-item>
              <text:list-item>
                <text:p text:style-name="P114">緊急、消防和事故處理程序</text:p>
              </text:list-item>
              <text:list-item>
                <text:p text:style-name="P115">人身安全規程</text:p>
              </text:list-item>
              <text:list-item>
                <text:p text:style-name="P116">壓力管理</text:p>
              </text:list-item>
              <text:list-item>
                <text:p text:style-name="P117">對於使用個人防護服裝和設備程序</text:p>
              </text:list-item>
              <text:list-item>
                <text:p text:style-name="P118">報告事故和工傷事故</text:p>
              </text:list-item>
            </text:list>
            <text:list text:style-name="WWNum8" text:continue-numbering="true">
              <text:list-item>
                <text:p text:style-name="P119">相關人員可能包括：</text:p>
              </text:list-item>
            </text:list>
            <text:list text:style-name="WWNum37">
              <text:list-item text:start-value="1">
                <text:p text:style-name="P120">主管</text:p>
              </text:list-item>
              <text:list-item>
                <text:p text:style-name="P121">組長</text:p>
              </text:list-item>
              <text:list-item>
                <text:p text:style-name="P122">經理</text:p>
              </text:list-item>
            </text:list>
            <text:list text:style-name="WWNum8" text:continue-numbering="true">
              <text:list-item>
                <text:p text:style-name="P123">倉儲策略和程序方面：</text:p>
              </text:list-item>
            </text:list>
            <text:list text:style-name="WWNum38">
              <text:list-item text:start-value="1">
                <text:p text:style-name="P124">倉儲管理</text:p>
              </text:list-item>
              <text:list-item>
                <text:p text:style-name="P125">文書系統</text:p>
              </text:list-item>
              <text:list-item>
                <text:p text:style-name="P126">運行和維護零售設備</text:p>
              </text:list-item>
              <text:list-item>
                <text:p text:style-name="P127">工作健康和安全（WHS）</text:p>
              </text:list-item>
            </text:list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5" style:display-name="WWNum15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6" style:display-name="WWNum16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39" style:display-name="WWNum39">
      <text:list-level-style-number text:level="1" style:num-prefix="(" style:num-suffix=")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4T06:29:00Z</meta:creation-date>
    <dc:date>2019-12-24T06:38:00Z</dc:date>
    <meta:print-date>2019-12-24T06:38:00Z</meta:print-date>
    <meta:template xlink:href="Normal.dotm" xlink:type="simple"/>
    <meta:editing-cycles>21</meta:editing-cycles>
    <meta:editing-duration>PT21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43" meta:row-count="7" meta:non-whitespace-character-count="890"/>
  </office:meta>
</office:document-meta>
</file>