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/>
    <style:style style:name="T48" style:parent-style-name="預設段落字型" style:family="text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0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1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2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3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4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5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6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67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74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75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76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77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78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  <style:text-properties style:font-name-complex="Times New Roman"/>
    </style:style>
    <style:style style:name="P79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true" fo:text-align="justify" style:vertical-align="baseline" fo:margin-left="0.2506in" fo:text-indent="-0.1972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-complex="Times New Roman"/>
    </style:style>
    <style:style style:name="P88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2R083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提供顧客產品和服務訊息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/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熟悉並應用產品及服務知識</text:p>
                <text:list text:continue-numbering="true">
                  <text:list-item>
                    <text:p text:style-name="P35">定期研讀、熟悉和了解產業領域產品及服務。</text:p>
                  </text:list-item>
                  <text:list-item>
                    <text:p text:style-name="P36">釐清和理解現有產品及服務的特點，並與其他產品及服務比較。</text:p>
                  </text:list-item>
                </text:list>
              </text:list-item>
              <text:list-item>
                <text:p text:style-name="P37">識別並回應顧客需求</text:p>
                <text:list text:continue-numbering="true">
                  <text:list-item>
                    <text:p text:style-name="P38">依組織規範確認顧客的需求，詳細記錄顧客的資訊。</text:p>
                  </text:list-item>
                  <text:list-item>
                    <text:p text:style-name="P39">依組織規範回應顧客需求，向顧客提供相關專業建議，並協助顧客選擇。</text:p>
                  </text:list-item>
                  <text:list-item>
                    <text:p text:style-name="P40">確認和預測可能出現的問題，並採取措施，以提升顧客滿意度。</text:p>
                  </text:list-item>
                  <text:list-item>
                    <text:p text:style-name="P41">確定滿足顧客需求時的限制，並在有需要時向直屬主管尋求幫助並確實掌握處理進度。</text:p>
                  </text:list-item>
                </text:list>
              </text:list-item>
              <text:list-item>
                <text:p text:style-name="P42">提供諮詢及產品宣傳活動</text:p>
                <text:list text:continue-numbering="true">
                  <text:list-item>
                    <text:p text:style-name="P43">提供明確的產品和服務相關諮詢。</text:p>
                  </text:list-item>
                  <text:list-item>
                    <text:p text:style-name="P44">應用宣傳文件進行組織產品和服務的介紹。</text:p>
                  </text:list-item>
                  <text:list-item>
                    <text:p text:style-name="P45">依組織規範，符合成本效益方式執行促銷活動。</text:p>
                  </text:list-item>
                  <text:list-item>
                    <text:p text:style-name="P46">藉由顧客反饋分析影響促銷活動的成因。</text:p>
                  </text:list-item>
                  <text:list-item>
                    <text:p text:style-name="P47"><text:span text:style-name="T48">將本次促銷活動進行成效分析，並擷取良好效益供日後活動企劃之參考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4" text:continue-numbering="true">
              <text:list-item>
                <text:p text:style-name="P53">顧客服務記錄表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4" text:continue-numbering="true">
              <text:list-item>
                <text:p text:style-name="P59">產品相關知識</text:p>
              </text:list-item>
              <text:list-item>
                <text:p text:style-name="P60">產品和服務標準作業流程</text:p>
              </text:list-item>
              <text:list-item>
                <text:p text:style-name="P61">產品推廣知識</text:p>
              </text:list-item>
              <text:list-item>
                <text:p text:style-name="P62">顧客關係管理基本知識</text:p>
              </text:list-item>
              <text:list-item>
                <text:p text:style-name="P63">組織政策和顧客服務程序</text:p>
              </text:list-item>
              <text:list-item>
                <text:p text:style-name="P64">通訊工具使用知識</text:p>
              </text:list-item>
              <text:list-item>
                <text:p text:style-name="P65">職業安全衛生相關規範</text:p>
              </text:list-item>
              <text:list-item>
                <text:p text:style-name="P66">標準服務作業流程</text:p>
              </text:list-item>
              <text:list-item>
                <text:p text:style-name="P67">當期促銷活動與相關優惠方案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4" text:continue-numbering="true">
              <text:list-item>
                <text:p text:style-name="P73">文書處理能力</text:p>
              </text:list-item>
              <text:list-item>
                <text:p text:style-name="P74">閱讀理解能力</text:p>
              </text:list-item>
              <text:list-item>
                <text:p text:style-name="P75">溝通協調能力</text:p>
              </text:list-item>
              <text:list-item>
                <text:p text:style-name="P76">顧客導向</text:p>
              </text:list-item>
              <text:list-item>
                <text:p text:style-name="P77">資訊科技應用能力</text:p>
              </text:list-item>
              <text:list-item>
                <text:p text:style-name="P78">客訴處理能力</text:p>
              </text:list-item>
              <text:list-item>
                <text:p text:style-name="P79"><text:span text:style-name="T80">成本和折扣計算能力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4" text:continue-numbering="true">
              <text:list-item>
                <text:p text:style-name="P85"><text:span text:style-name="T86">組</text:span><text:span text:style-name="T87">織經營策略和標準服務作業流程：如顧客服務、處理顧客投訴、分配的義務和責任、顧客退貨和退款、各項票卷使用之相關程序與流程等。</text:span></text:p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2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4:00Z</meta:creation-date>
    <dc:date>2025-05-27T02:04:00Z</dc:date>
    <meta:template xlink:href="Normal.dotm" xlink:type="simple"/>
    <meta:editing-cycles>4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2" meta:row-count="4" meta:non-whitespace-character-count="573"/>
  </office:meta>
</office:document-meta>
</file>