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style>
    <style:style style:name="P5" style:family="paragraph" style:parent-style-name="Standard">
      <style:paragraph-properties fo:line-height="0.706cm"/>
      <style:text-properties style:font-name="微軟正黑體" style:font-name-asian="微軟正黑體1" style:font-name-complex="Times New Roman1"/>
    </style:style>
    <style:style style:name="P6" style:family="paragraph" style:parent-style-name="Standard">
      <style:paragraph-properties fo:line-height="0.706cm" fo:padding="0cm" fo:border="none"/>
    </style:style>
    <style:style style:name="P7" style:family="paragraph" style:parent-style-name="List_20_Paragraph" style:list-style-name="WWNum25">
      <style:paragraph-properties fo:line-height="0.706cm"/>
      <style:text-properties style:font-name="微軟正黑體" style:font-name-asian="微軟正黑體1" style:font-name-complex="Times New Roman1"/>
    </style:style>
    <style:style style:name="P8" style:family="paragraph" style:parent-style-name="List_20_Paragraph" style:list-style-name="WWNum60">
      <style:paragraph-properties fo:line-height="0.706cm"/>
      <style:text-properties style:font-name="微軟正黑體" style:font-name-asian="微軟正黑體1" style:font-name-complex="Times New Roman1"/>
    </style:style>
    <style:style style:name="P9" style:family="paragraph" style:parent-style-name="List_20_Paragraph" style:list-style-name="WWNum37">
      <style:paragraph-properties fo:line-height="0.706cm"/>
      <style:text-properties style:font-name="微軟正黑體" style:font-name-asian="微軟正黑體1" style:font-name-complex="Times New Roman1"/>
    </style:style>
    <style:style style:name="P10" style:family="paragraph" style:parent-style-name="List_20_Paragraph" style:list-style-name="WWNum53">
      <style:paragraph-properties fo:line-height="0.706cm"/>
      <style:text-properties style:font-name="微軟正黑體" style:font-name-asian="微軟正黑體1" style:font-name-complex="Times New Roman1"/>
    </style:style>
    <style:style style:name="P11" style:family="paragraph" style:parent-style-name="List_20_Paragraph" style:list-style-name="WWNum3">
      <style:paragraph-properties fo:line-height="0.706cm"/>
      <style:text-properties style:font-name="微軟正黑體" style:font-name-asian="微軟正黑體1" style:font-name-complex="Times New Roman1"/>
    </style:style>
    <style:style style:name="P12" style:family="paragraph" style:parent-style-name="List_20_Paragraph" style:list-style-name="WWNum33">
      <style:paragraph-properties fo:line-height="0.706cm"/>
      <style:text-properties style:font-name="微軟正黑體" style:font-name-asian="微軟正黑體1" style:font-name-complex="新細明體" style:font-size-complex="12pt"/>
    </style:style>
    <style:style style:name="P13" style:family="paragraph" style:parent-style-name="List_20_Paragraph" style:list-style-name="WWNum61">
      <style:paragraph-properties fo:line-height="0.706cm"/>
      <style:text-properties style:font-name="微軟正黑體" style:font-name-asian="微軟正黑體1" style:font-name-complex="新細明體" style:font-size-complex="12pt"/>
    </style:style>
    <style:style style:name="P14" style:family="paragraph" style:parent-style-name="List_20_Paragraph" style:list-style-name="WWNum49">
      <style:paragraph-properties fo:line-height="0.706cm"/>
      <style:text-properties style:font-name="微軟正黑體" style:font-name-asian="微軟正黑體1" style:font-name-complex="新細明體" style:font-size-complex="12pt"/>
    </style:style>
    <style:style style:name="P15" style:family="paragraph" style:parent-style-name="List_20_Paragraph" style:list-style-name="WWNum63">
      <style:paragraph-properties fo:line-height="0.706cm"/>
      <style:text-properties style:font-name="微軟正黑體" style:font-name-asian="微軟正黑體1" style:font-name-complex="新細明體" style:font-size-complex="12pt"/>
    </style:style>
    <style:style style:name="P16" style:family="paragraph" style:parent-style-name="List_20_Paragraph" style:list-style-name="WWNum50">
      <style:paragraph-properties fo:line-height="0.706cm"/>
      <style:text-properties style:font-name="微軟正黑體" style:font-name-asian="微軟正黑體1" style:font-name-complex="新細明體" style:font-size-complex="12pt"/>
    </style:style>
    <style:style style:name="P17" style:family="paragraph" style:parent-style-name="List_20_Paragraph" style:list-style-name="WWNum1">
      <style:paragraph-properties fo:line-height="0.706cm"/>
      <style:text-properties style:font-name="微軟正黑體" style:font-name-asian="微軟正黑體1" style:font-name-complex="細明體" style:font-size-complex="12pt"/>
    </style:style>
    <style:style style:name="P18" style:family="paragraph" style:parent-style-name="List_20_Paragraph" style:list-style-name="WWNum52">
      <style:paragraph-properties fo:line-height="0.706cm"/>
      <style:text-properties style:font-name="微軟正黑體" style:font-name-asian="微軟正黑體1" style:font-name-complex="細明體" style:font-size-complex="12pt"/>
    </style:style>
    <style:style style:name="P19" style:family="paragraph" style:parent-style-name="List_20_Paragraph" style:list-style-name="WWNum57">
      <style:paragraph-properties fo:line-height="0.706cm"/>
      <style:text-properties style:font-name="微軟正黑體" style:font-name-asian="微軟正黑體1" style:font-name-complex="細明體" style:font-size-complex="12pt"/>
    </style:style>
    <style:style style:name="P20" style:family="paragraph" style:parent-style-name="List_20_Paragraph" style:list-style-name="WWNum4">
      <style:paragraph-properties fo:line-height="0.706cm"/>
      <style:text-properties style:font-name="微軟正黑體" style:font-name-asian="微軟正黑體1" style:font-size-complex="12pt"/>
    </style:style>
    <style:style style:name="P21" style:family="paragraph" style:parent-style-name="List_20_Paragraph" style:list-style-name="WWNum5">
      <style:paragraph-properties fo:line-height="0.706cm"/>
      <style:text-properties style:font-name="微軟正黑體" style:font-name-asian="微軟正黑體1" style:font-size-complex="12pt"/>
    </style:style>
    <style:style style:name="P22" style:family="paragraph" style:parent-style-name="List_20_Paragraph" style:list-style-name="WWNum64">
      <style:paragraph-properties fo:line-height="0.706cm"/>
      <style:text-properties style:font-name="微軟正黑體" style:font-name-asian="微軟正黑體1" style:font-size-complex="12pt"/>
    </style:style>
    <style:style style:name="P23" style:family="paragraph" style:parent-style-name="List_20_Paragraph" style:list-style-name="WWNum2">
      <style:paragraph-properties fo:line-height="0.706cm"/>
    </style:style>
    <style:style style:name="P24" style:family="paragraph" style:parent-style-name="List_20_Paragraph" style:list-style-name="WWNum1">
      <style:paragraph-properties fo:line-height="0.706cm"/>
    </style:style>
    <style:style style:name="P25" style:family="paragraph" style:parent-style-name="List_20_Paragraph" style:list-style-name="WWNum57">
      <style:paragraph-properties fo:line-height="0.706cm"/>
    </style:style>
    <style:style style:name="P26" style:family="paragraph" style:parent-style-name="List_20_Paragraph" style:list-style-name="WWNum5">
      <style:paragraph-properties fo:line-height="0.706cm"/>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style:font-name-asian="微軟正黑體1" style:font-name-complex="Times New Roman1"/>
    </style:style>
    <style:style style:name="T3" style:family="text">
      <style:text-properties style:font-name="微軟正黑體" style:font-name-asian="微軟正黑體1" style:font-name-complex="細明體" style:font-size-complex="12pt"/>
    </style:style>
    <style:style style:name="T4" style:family="text">
      <style:text-properties style:font-name="微軟正黑體" style:font-name-asian="微軟正黑體1" style:font-size-complex="12pt"/>
    </style:style>
    <style:style style:name="T5" style:family="text">
      <style:text-properties style:font-name="微軟正黑體" fo:font-style="normal" style:font-name-asian="微軟正黑體1" style:font-style-asian="normal"/>
    </style:style>
    <style:style style:name="T6" style:family="text">
      <style:text-properties style:font-name="微軟正黑體" fo:font-style="normal" style:font-name-asian="微軟正黑體1" style:font-style-asian="normal" style:font-size-complex="12pt"/>
    </style:style>
    <style:style style:name="T7" style:family="text">
      <style:text-properties style:font-size-complex="12pt"/>
    </style:style>
    <style:style style:name="T8" style:family="text">
      <style:text-properties officeooo:rsid="0018763e"/>
    </style:style>
    <style:style style:name="T9" style:family="text">
      <style:text-properties style:font-name-complex="Times New Roman1"/>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P5">KRM4R0263<text:span text:style-name="T8">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P5">提供安全的工作環境</text:p>
          </table:table-cell>
        </table:table-row>
        <table:table-row table:style-name="表格1.1">
          <table:table-cell table:style-name="表格1.A1" office:value-type="string">
            <text:p text:style-name="P4">領域類別</text:p>
          </table:table-cell>
          <table:table-cell table:style-name="表格1.B3" office:value-type="string">
            <text:p text:style-name="P5">行銷與銷售/零售與通路管理</text:p>
          </table:table-cell>
        </table:table-row>
        <table:table-row table:style-name="表格1.1">
          <table:table-cell table:style-name="表格1.A1" office:value-type="string">
            <text:p text:style-name="P4">職能單元級別</text:p>
          </table:table-cell>
          <table:table-cell table:style-name="表格1.B4" office:value-type="string">
            <text:p text:style-name="P5">4</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4092828549" text:style-name="WWNum2">
              <text:list-item>
                <text:p text:style-name="P23"><text:span text:style-name="Emphasis"><text:span text:style-name="T5">發展工作場所安全衛生政策</text:span></text:span><text:span text:style-name="T2">：</text:span></text:p>
              </text:list-item>
            </text:list>
            <text:list xml:id="list768231642" text:style-name="WWNum1">
              <text:list-item>
                <text:p text:style-name="P24"><text:span text:style-name="T3">建立工作場所安全衛生承諾，審視相關法規以確保店面陳列政策及程序</text:span><text:span text:style-name="T2">【註1】</text:span><text:span text:style-name="T3">的發展立基於可靠的原則</text:span></text:p>
              </text:list-item>
              <text:list-item>
                <text:p text:style-name="P24"><text:span text:style-name="T3">建立政策及資源規範以確認、掌握及呈報現存及潛在的危險</text:span><text:span text:style-name="T2">【註2】</text:span><text:span text:style-name="T3">與安全事故</text:span></text:p>
              </text:list-item>
              <text:list-item>
                <text:p text:style-name="P24"><text:span text:style-name="T3">建立政策及資源規範以確保危險物品</text:span><text:span text:style-name="T2">【註3】</text:span><text:span text:style-name="T3">的安全與加工、貯存</text:span></text:p>
              </text:list-item>
              <text:list-item>
                <text:p text:style-name="P24"><text:span text:style-name="T3">建立政策及資源規範以確保設備</text:span><text:span text:style-name="T2">【註4】</text:span><text:span text:style-name="T3">維護及貯存安全</text:span></text:p>
              </text:list-item>
              <text:list-item>
                <text:p text:style-name="P17">建立政策及資源規範以確保員工應用安全升降及手動操作技術</text:p>
              </text:list-item>
              <text:list-item>
                <text:p text:style-name="P24"><text:span text:style-name="T3">建立政策及資源規範以確保店面緊急應變程序</text:span><text:span text:style-name="T2">【註5】</text:span></text:p>
              </text:list-item>
              <text:list-item>
                <text:p text:style-name="P17">確認、尋求及提供金融及人力資源以發展、實施立基於政策上的工作場所安全衛生程序</text:p>
              </text:list-item>
              <text:list-item>
                <text:p text:style-name="P17">建立系統以確保員工辨識、呈報可能危險工作場所安全之事務</text:p>
              </text:list-item>
            </text:list>
            <text:list xml:id="list172518373637703" text:continue-list="list4092828549" text:style-name="WWNum2">
              <text:list-item>
                <text:p text:style-name="P23"><text:span text:style-name="Emphasis"><text:span text:style-name="T5">建立維護風險評量及危險管理程序</text:span></text:span><text:span text:style-name="T2">：</text:span></text:p>
              </text:list-item>
            </text:list>
            <text:list xml:id="list2667115671" text:style-name="WWNum37">
              <text:list-item>
                <text:p text:style-name="P9">根據工作場所安全衛生法規及作業守則，辨識潛在危險事件，評估風險</text:p>
              </text:list-item>
              <text:list-item>
                <text:p text:style-name="P9">.與適當緊急服務組織諮商，根據控制層級【註6】及法律規範發展風險控制措施</text:p>
              </text:list-item>
              <text:list-item>
                <text:p text:style-name="P9">建立維護程序以進行風險評估【註7】，整合工作程序以協助員工辨識、預防危險</text:p>
              </text:list-item>
              <text:list-item>
                <text:p text:style-name="P9">建立及維護呈報程序【註8】以進行安全相關意外的溝通及紀錄</text:p>
              </text:list-item>
              <text:list-item>
                <text:p text:style-name="P9">監督員工活動以確保有效應用風險評估程序</text:p>
              </text:list-item>
              <text:list-item>
                <text:p text:style-name="P9">強調風險辨識與工作場域中關於規劃、設計及評量階段，以預防新危險產生</text:p>
              </text:list-item>
            </text:list>
            <text:list xml:id="list172518626982045" text:continue-list="list172518373637703" text:style-name="WWNum2">
              <text:list-item>
                <text:p text:style-name="P23"><text:span text:style-name="Emphasis"><text:span text:style-name="T5">建立維護安全工作程序</text:span></text:span><text:span text:style-name="T2">：</text:span></text:p>
              </text:list-item>
            </text:list>
            <text:list xml:id="list2576792524" text:style-name="WWNum52">
              <text:list-item>
                <text:p text:style-name="P18">建立、維護程序以確保安全處理及危險貨物之貯存</text:p>
              </text:list-item>
              <text:list-item>
                <text:p text:style-name="P18">根據店面陳列政策建立維護程序，以確保設備維護貯存的安全性</text:p>
              </text:list-item>
              <text:list-item>
                <text:p text:style-name="P18">根據店面陳列政策，建立、維護程序以確保員工安全升<text:soft-page-break/>降、移位及手動操作的使用</text:p>
              </text:list-item>
              <text:list-item>
                <text:p text:style-name="P18">根據店面陳列政策建立維護緊急應變程序</text:p>
              </text:list-item>
            </text:list>
            <text:list xml:id="list172519327577069" text:continue-list="list172518626982045" text:style-name="WWNum2">
              <text:list-item>
                <text:p text:style-name="P23"><text:span text:style-name="Emphasis"><text:span text:style-name="T5">訓練及諮詢員工</text:span></text:span><text:span text:style-name="T2">：</text:span></text:p>
              </text:list-item>
            </text:list>
            <text:list xml:id="list273785256" text:style-name="WWNum57">
              <text:list-item>
                <text:p text:style-name="P25"><text:span text:style-name="T3">發展施行工作場域安全衛生訓練</text:span><text:span text:style-name="T2">【註9】</text:span><text:span text:style-name="T3">方案，確保員工受到工作場所安全衛生內容</text:span><text:span text:style-name="T2">【註10】</text:span><text:span text:style-name="T3">和程序之訓練</text:span></text:p>
              </text:list-item>
              <text:list-item>
                <text:p text:style-name="P19">確保工作場域安全衛生諮詢的資訊是可迅速取得，也已清楚地告知員工</text:p>
              </text:list-item>
              <text:list-item>
                <text:p text:style-name="P19">根據工作場所安全衛生法規及店面陳列政策與員工諮商，建立、維護合適的諮商過程</text:p>
              </text:list-item>
              <text:list-item>
                <text:p text:style-name="P19">根據店面陳列政策，迅速處理並解決由諮詢衍生的議題</text:p>
              </text:list-item>
              <text:list-item>
                <text:p text:style-name="P19">清楚且迅速提供諮詢成果之資訊給員工</text:p>
              </text:list-item>
            </text:list>
            <text:list xml:id="list172518599759357" text:continue-list="list172519327577069" text:style-name="WWNum2">
              <text:list-item>
                <text:p text:style-name="P23"><text:span text:style-name="Emphasis"><text:span text:style-name="T5">評估政策及程序</text:span></text:span><text:span text:style-name="T2">：</text:span></text:p>
              </text:list-item>
            </text:list>
            <text:list xml:id="list3044503318" text:style-name="WWNum53">
              <text:list-item>
                <text:p text:style-name="P10">根據店面陳列政策建立並監督系統，維護工作場所安全衛生紀錄，協助辨識職業傷害及疾病模式</text:p>
              </text:list-item>
              <text:list-item>
                <text:p text:style-name="P10">根據店面陳列政策，評估工作場所安全衛生系統及相關政策、程序及方案的效益</text:p>
              </text:list-item>
              <text:list-item>
                <text:p text:style-name="P10">發展、施行並改善工作場所安全衛生系統，確保更有效地達成店面陳列政策</text:p>
              </text:list-item>
              <text:list-item>
                <text:p text:style-name="P10">評估工作場所安全衛生法規的作業守則的一致性，確保遵守工作場所安全衛生相關法律規範</text:p>
              </text:list-item>
            </text:list>
          </table:table-cell>
        </table:table-row>
        <table:table-row table:style-name="表格1.1">
          <table:table-cell table:style-name="表格1.A1" office:value-type="string">
            <text:p text:style-name="P4">職能內涵</text:p>
            <text:p text:style-name="P4">(K=knowledge知識)</text:p>
          </table:table-cell>
          <table:table-cell table:style-name="表格1.B6" office:value-type="string">
            <text:list xml:id="list3556589491" text:style-name="WWNum25">
              <text:list-item>
                <text:p text:style-name="P7">急救程序</text:p>
              </text:list-item>
              <text:list-item>
                <text:p text:style-name="P7">危險及非危險貨物與設備的加工貯存 </text:p>
              </text:list-item>
              <text:list-item>
                <text:p text:style-name="P7">組織政策及程序</text:p>
              </text:list-item>
              <text:list-item>
                <text:p text:style-name="P7">物質的潑灑、溢出，意外及身體不適</text:p>
              </text:list-item>
              <text:list-item>
                <text:p text:style-name="P7">相關法律規範，包括職業安全衛生及作業守則</text:p>
              </text:list-item>
              <text:list-item>
                <text:p text:style-name="P7">安全升降及手動操作程序</text:p>
              </text:list-item>
              <text:list-item>
                <text:p text:style-name="P7">廢棄物處理方式<text:line-break/>，包括有害物質</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3278281743" text:style-name="WWNum33">
              <text:list-item>
                <text:p text:style-name="P12">溝通及人際關係技能</text:p>
              </text:list-item>
              <text:list-item>
                <text:p text:style-name="P12">主動性及商業技能，用以發展過程及程序以預防安全風險</text:p>
              </text:list-item>
              <text:list-item>
                <text:p text:style-name="P12">讀寫及計算技能</text:p>
              </text:list-item>
              <text:list-item>
                <text:p text:style-name="P12">技術技能</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2939027333" text:style-name="WWNum3">
              <text:list-item>
                <text:p text:style-name="P11">評量之關鍵面向/能力證明之證據：</text:p>
              </text:list-item>
            </text:list>
            <text:list xml:id="list1180802634" text:style-name="WWNum49">
              <text:list-item>
                <text:p text:style-name="P14">維護、管理及應用安全工作實務，包括必要資源、控制措施及風險評估，根據相關法規在店面所有區域執行</text:p>
              </text:list-item>
              <text:list-item>
                <text:p text:style-name="P14">根據店面陳列政策及程序，維護、管理及應用緊急程序 </text:p>
              </text:list-item>
              <text:list-item>
                <text:p text:style-name="P14"><text:soft-page-break/>發展及管理店面陳列政策及程序，與員工的安全工作實務應用一致，提供產品的安全使用服務 </text:p>
              </text:list-item>
              <text:list-item>
                <text:p text:style-name="P14">建立、維護關於職業安全衛生的諮商程序 </text:p>
              </text:list-item>
              <text:list-item>
                <text:p text:style-name="P14">分配、管理與職業安全衛生相關的員工守則 </text:p>
              </text:list-item>
              <text:list-item>
                <text:p text:style-name="P14">發展並施行相關於職業安全衛生法規及產業作業守則的員工訓練方案 </text:p>
              </text:list-item>
              <text:list-item>
                <text:p text:style-name="P14">建立、維護職業安全衛生的紀錄系統 </text:p>
              </text:list-item>
              <text:list-item>
                <text:p text:style-name="P14">評估、審查並改善與職業安全衛生及店面緊急應變程序相關的政策措施</text:p>
              </text:list-item>
            </text:list>
            <text:list xml:id="list172517957858551" text:continue-list="list2939027333" text:style-name="WWNum3">
              <text:list-item>
                <text:p text:style-name="P11">評量所需情境與特定資源：</text:p>
              </text:list-item>
            </text:list>
            <text:list xml:id="list3768497854" text:style-name="WWNum63">
              <text:list-item>
                <text:p text:style-name="P15">零售工作環境</text:p>
              </text:list-item>
              <text:list-item>
                <text:p text:style-name="P15">相關檔案，例如：</text:p>
              </text:list-item>
            </text:list>
            <text:list xml:id="list1070269530" text:style-name="WWNum50">
              <text:list-item>
                <text:p text:style-name="P16">職業安全衛生法規及作業守則</text:p>
              </text:list-item>
              <text:list-item>
                <text:p text:style-name="P16">店面陳列政策及程序手冊</text:p>
              </text:list-item>
              <text:list-item>
                <text:p text:style-name="P16">產業之作業守則</text:p>
              </text:list-item>
              <text:list-item>
                <text:p text:style-name="P16">諮商委員會相關之企業協定</text:p>
              </text:list-item>
            </text:list>
            <text:list xml:id="list172517655661267" text:continue-list="list3768497854" text:style-name="WWNum63">
              <text:list-item>
                <text:p text:style-name="P15">員工</text:p>
              </text:list-item>
              <text:list-item>
                <text:p text:style-name="P15">緊急設備</text:p>
              </text:list-item>
            </text:list>
            <text:list xml:id="list172518606213700" text:continue-list="list172517957858551" text:style-name="WWNum3">
              <text:list-item>
                <text:p text:style-name="P11">評量方法：</text:p>
              </text:list-item>
            </text:list>
            <text:list xml:id="list3856139726" text:style-name="WWNum4">
              <text:list-item>
                <text:p text:style-name="P20">工作場所中的績效觀察</text:p>
              </text:list-item>
              <text:list-item>
                <text:p text:style-name="P20">角色扮演</text:p>
              </text:list-item>
              <text:list-item>
                <text:p text:style-name="P20">書面或口頭提問以評估知識及理解</text:p>
              </text:list-item>
              <text:list-item>
                <text:p text:style-name="P20">受評者的履歷審查以及來自第三方的工作績效報告</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p text:style-name="P6"><text:span text:style-name="T2">【註1】</text:span><text:span text:style-name="T3">店面陳列政策及程</text:span><text:span text:style-name="Emphasis"><text:span text:style-name="T5">序可能相關</text:span></text:span><text:span text:style-name="T2">：</text:span></text:p>
            <text:list xml:id="list680236483" text:style-name="WWNum5">
              <text:list-item>
                <text:p text:style-name="P26"><text:span text:style-name="Emphasis"><text:span text:style-name="T6">緊急程序</text:span></text:span></text:p>
              </text:list-item>
              <text:list-item>
                <text:p text:style-name="P26"><text:span text:style-name="Emphasis"><text:span text:style-name="T6">工作角色及責任</text:span></text:span></text:p>
              </text:list-item>
              <text:list-item>
                <text:p text:style-name="P26"><text:span text:style-name="Emphasis"><text:span text:style-name="T5">職業安全衛生的科技使用</text:span></text:span></text:p>
              </text:list-item>
            </text:list>
            <text:p text:style-name="P3"><text:span text:style-name="T2">【註2】</text:span><text:span text:style-name="Emphasis"><text:span text:style-name="T5">危險可能包括</text:span></text:span><text:span text:style-name="T2">：</text:span></text:p>
            <text:list xml:id="list172518235989311" text:continue-numbering="true" text:style-name="WWNum5">
              <text:list-item>
                <text:p text:style-name="P21">設備或科技破損或損壞</text:p>
              </text:list-item>
              <text:list-item>
                <text:p text:style-name="P21">化學物質溢漏</text:p>
              </text:list-item>
              <text:list-item>
                <text:p text:style-name="P21">包裝材料與容器破損</text:p>
              </text:list-item>
              <text:list-item>
                <text:p text:style-name="P21">水電</text:p>
              </text:list-item>
              <text:list-item>
                <text:p text:style-name="P21">火災</text:p>
              </text:list-item>
              <text:list-item>
                <text:p text:style-name="P21">手動加工處理</text:p>
              </text:list-item>
              <text:list-item>
                <text:p text:style-name="P21">尖銳切割工具與設備</text:p>
              </text:list-item>
              <text:list-item>
                <text:p text:style-name="P21">壓力</text:p>
              </text:list-item>
              <text:list-item>
                <text:p text:style-name="P21">無人化設備</text:p>
              </text:list-item>
            </text:list>
            <text:p text:style-name="P6"><text:soft-page-break/><text:span text:style-name="T2">【註3】</text:span><text:span text:style-name="Emphasis"><text:span text:style-name="T5">危險物品可能包括</text:span></text:span><text:span text:style-name="T2">：</text:span></text:p>
            <text:list xml:id="list172518562182483" text:continue-numbering="true" text:style-name="WWNum5">
              <text:list-item>
                <text:p text:style-name="P21">化學物質</text:p>
              </text:list-item>
              <text:list-item>
                <text:p text:style-name="P21">電氣設備</text:p>
              </text:list-item>
              <text:list-item>
                <text:p text:style-name="P21">易燃貨物</text:p>
              </text:list-item>
              <text:list-item>
                <text:p text:style-name="P21">廢棄物</text:p>
              </text:list-item>
            </text:list>
            <text:p text:style-name="P3"><text:span text:style-name="T2">【註4】</text:span><text:span text:style-name="Emphasis"><text:span text:style-name="T5">設備可能包括</text:span></text:span><text:span text:style-name="T2">：</text:span></text:p>
            <text:list xml:id="list172517457158872" text:continue-numbering="true" text:style-name="WWNum5">
              <text:list-item>
                <text:p text:style-name="P21">使用電力設備，包括</text:p>
              </text:list-item>
            </text:list>
            <text:list xml:id="list2416044531" text:style-name="WWNum64">
              <text:list-item>
                <text:p text:style-name="P22">清潔設備</text:p>
              </text:list-item>
              <text:list-item>
                <text:p text:style-name="P22">電力工具</text:p>
              </text:list-item>
              <text:list-item>
                <text:p text:style-name="P22">食品貯存設備</text:p>
              </text:list-item>
              <text:list-item>
                <text:p text:style-name="P22">食品加熱和準備設備</text:p>
              </text:list-item>
              <text:list-item>
                <text:p text:style-name="P22">零售科技</text:p>
              </text:list-item>
            </text:list>
            <text:list xml:id="list172518898151404" text:continue-list="list172517457158872" text:style-name="WWNum5">
              <text:list-item>
                <text:p text:style-name="P21">手工工具</text:p>
              </text:list-item>
              <text:list-item>
                <text:p text:style-name="P21">刀具與剪刀</text:p>
              </text:list-item>
              <text:list-item>
                <text:p text:style-name="P21">手動清潔設備</text:p>
              </text:list-item>
              <text:list-item>
                <text:p text:style-name="P21">手動使用設備</text:p>
              </text:list-item>
              <text:list-item>
                <text:p text:style-name="P21">樓梯及梯子</text:p>
              </text:list-item>
            </text:list>
            <text:p text:style-name="P3"><text:span text:style-name="T2">【註5】</text:span><text:span text:style-name="T3">緊急應變程序</text:span><text:span text:style-name="Emphasis"><text:span text:style-name="T5">可能相關</text:span></text:span><text:span text:style-name="T2">：</text:span></text:p>
            <text:list xml:id="list172517806013491" text:continue-numbering="true" text:style-name="WWNum5">
              <text:list-item>
                <text:p text:style-name="P26"><text:span text:style-name="T7">意</text:span><text:span text:style-name="T4">外事故</text:span></text:p>
              </text:list-item>
              <text:list-item>
                <text:p text:style-name="P21">武裝搶劫</text:p>
              </text:list-item>
              <text:list-item>
                <text:p text:style-name="P21">炸彈攻擊</text:p>
              </text:list-item>
              <text:list-item>
                <text:p text:style-name="P21">化學物質溢漏</text:p>
              </text:list-item>
              <text:list-item>
                <text:p text:style-name="P21">可能危險員工及顧客的事件</text:p>
              </text:list-item>
              <text:list-item>
                <text:p text:style-name="P21">火災</text:p>
              </text:list-item>
              <text:list-item>
                <text:p text:style-name="P21">地點及警報使用</text:p>
              </text:list-item>
              <text:list-item>
                <text:p text:style-name="P21">疾病</text:p>
              </text:list-item>
              <text:list-item>
                <text:p text:style-name="P21">店面疏散</text:p>
              </text:list-item>
            </text:list>
            <text:p text:style-name="P6"><text:span text:style-name="T2">【註6】</text:span><text:span text:style-name="Emphasis"><text:span text:style-name="T5">使用控制層級可能包括</text:span></text:span><text:span text:style-name="T2">：</text:span></text:p>
            <text:list xml:id="list172518147143568" text:continue-numbering="true" text:style-name="WWNum5">
              <text:list-item>
                <text:p text:style-name="P21">消除危險</text:p>
              </text:list-item>
              <text:list-item>
                <text:p text:style-name="P21">替換</text:p>
              </text:list-item>
              <text:list-item>
                <text:p text:style-name="P21">隔離危險</text:p>
              </text:list-item>
              <text:list-item>
                <text:p text:style-name="P21">使用工程控制</text:p>
              </text:list-item>
              <text:list-item>
                <text:p text:style-name="P21">使用行政控制</text:p>
              </text:list-item>
              <text:list-item>
                <text:p text:style-name="P21">適當使用個人防護衣物及設備</text:p>
              </text:list-item>
            </text:list>
            <text:p text:style-name="P3"><text:span text:style-name="T2">【註7】</text:span><text:span text:style-name="Emphasis"><text:span text:style-name="T5">風險評估可能包括</text:span></text:span><text:span text:style-name="T2">：</text:span></text:p>
            <text:list xml:id="list172518393559714" text:continue-numbering="true" text:style-name="WWNum5">
              <text:list-item>
                <text:p text:style-name="P21">評估個人任務及工作設計</text:p>
              </text:list-item>
              <text:list-item>
                <text:p text:style-name="P21">定期查閱受傷及意外紀錄</text:p>
              </text:list-item>
              <text:list-item>
                <text:p text:style-name="P21"><text:soft-page-break/>諮商過程呈報，包括與員工的討論</text:p>
              </text:list-item>
            </text:list>
            <text:p text:style-name="P3"><text:span text:style-name="T2">【註8】</text:span><text:span text:style-name="Emphasis"><text:span text:style-name="T5">呈報程序可能包括</text:span></text:span><text:span text:style-name="T2">：</text:span></text:p>
            <text:list xml:id="list172517617356769" text:continue-numbering="true" text:style-name="WWNum5">
              <text:list-item>
                <text:p text:style-name="P21">數位或電子</text:p>
              </text:list-item>
              <text:list-item>
                <text:p text:style-name="P21">手寫</text:p>
              </text:list-item>
              <text:list-item>
                <text:p text:style-name="P21">行程表</text:p>
              </text:list-item>
              <text:list-item>
                <text:p text:style-name="P21">標準化</text:p>
              </text:list-item>
            </text:list>
            <text:p text:style-name="P3"><text:span text:style-name="T2">【註9】</text:span><text:span text:style-name="Emphasis"><text:span text:style-name="T5">訓練可能包括</text:span></text:span><text:span text:style-name="T2">：</text:span></text:p>
            <text:list xml:id="list172517394074269" text:continue-numbering="true" text:style-name="WWNum5">
              <text:list-item>
                <text:p text:style-name="P21">火災或緊急疏散訓練</text:p>
              </text:list-item>
              <text:list-item>
                <text:p text:style-name="P21">就職訓練</text:p>
              </text:list-item>
              <text:list-item>
                <text:p text:style-name="P21">持續的專業發展訓練</text:p>
              </text:list-item>
              <text:list-item>
                <text:p text:style-name="P21">在職訓練，離職訓練或結合兩者</text:p>
              </text:list-item>
              <text:list-item>
                <text:p text:style-name="P21">產業內特定危險之訓練</text:p>
              </text:list-item>
            </text:list>
            <text:p text:style-name="P6"><text:span text:style-name="T2">【註10】</text:span><text:span text:style-name="T3">工作場所安全衛生內容</text:span><text:span text:style-name="Emphasis"><text:span text:style-name="T5">可能包括</text:span></text:span><text:span text:style-name="T2">：</text:span></text:p>
            <text:list xml:id="list172517910904874" text:continue-numbering="true" text:style-name="WWNum5">
              <text:list-item>
                <text:p text:style-name="P21">工作前或工作中的設備檢查</text:p>
              </text:list-item>
              <text:list-item>
                <text:p text:style-name="P21">化學污染</text:p>
              </text:list-item>
              <text:list-item>
                <text:p text:style-name="P21">顧客及員工、設備、備用設備及存貨</text:p>
              </text:list-item>
              <text:list-item>
                <text:p text:style-name="P21">急救程序</text:p>
              </text:list-item>
              <text:list-item>
                <text:p text:style-name="P21">職務責任或工作內容，包括一般僱主及僱員的照顧</text:p>
              </text:list-item>
              <text:list-item>
                <text:p text:style-name="P21">傷害或意外的解決過程呈報<text:bookmark text:name="_GoBack"/></text:p>
              </text:list-item>
              <text:list-item>
                <text:p text:style-name="P21">安全升級和手動加工程序</text:p>
              </text:list-item>
              <text:list-item>
                <text:p text:style-name="P21">疾病及意外呈報程序</text:p>
              </text:list-item>
              <text:list-item>
                <text:p text:style-name="P21">貯存、使用易燃性物質</text:p>
              </text:list-item>
              <text:list-item>
                <text:p text:style-name="P21">店面疏散</text:p>
              </text:list-item>
              <text:list-item>
                <text:p text:style-name="P21">工作場所視察及安全審核</text:p>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List_20_3"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List_20_Bullet" style:display-name="Table List Bullet" style:family="paragraph" style:parent-style-name="List_20_Bulle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Alpha" style:display-name="List Alpha" style:family="paragraph" style:parent-style-name="List" style:default-outline-level=""/>
    <style:style style:name="List_20_Alpha_20_2" style:display-name="List Alpha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Number_20_4" style:display-name="List Number 4" style:family="paragraph" style:parent-style-name="List_20_4"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5" style:display-name="List Bullet 5" style:family="paragraph" style:parent-style-name="List_20_5"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3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st1" style:family="text" style:parent-style-name="Default_20_Paragraph_20_Font"/>
    <style:style style:name="Bold_20_and_20_Italics" style:display-name="Bold and Italics" style:family="text">
      <style:text-properties fo:font-style="italic" style:text-underline-style="none" fo:font-weight="bold" style:font-style-asian="italic" style:font-weight-asian="bold"/>
    </style:style>
    <style:style style:name="清單段落_20_字元" style:display-name="清單段落 字元" style:family="text"/>
    <style:style style:name="Emphasis" style:family="text" style:parent-style-name="Default_20_Paragraph_20_Font">
      <style:text-properties fo:font-style="italic" style:font-style-asian="italic"/>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fo:color="#808080" fo:font-size="10pt" style:font-size-asian="10pt"/>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000000" fo:font-size="11pt" fo:font-style="normal" fo:font-weight="normal" style:font-size-asian="11pt" style:font-style-asian="normal" style:font-weight-asian="normal"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8" style:display-name="ListLabel 1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 style:display-name="ListLabel 1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 style:display-name="ListLabel 2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 style:display-name="ListLabel 2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 style:display-name="ListLabel 2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 style:display-name="ListLabel 2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 style:display-name="ListLabel 2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 style:display-name="ListLabel 2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 style:display-name="ListLabel 26" style:family="text">
      <style:text-properties fo:color="#000000"/>
    </style:style>
    <style:style style:name="ListLabel_20_27" style:display-name="ListLabel 27" style:family="text">
      <style:text-properties fo:color="#000000"/>
    </style:style>
    <style:style style:name="ListLabel_20_28" style:display-name="ListLabel 28" style:family="text">
      <style:text-properties fo:color="#000000"/>
    </style:style>
    <style:style style:name="ListLabel_20_29" style:display-name="ListLabel 29" style:family="text">
      <style:text-properties fo:color="#000000"/>
    </style:style>
    <style:style style:name="ListLabel_20_30" style:display-name="ListLabel 30" style:family="text">
      <style:text-properties fo:color="#000000"/>
    </style:style>
    <style:style style:name="ListLabel_20_31" style:display-name="ListLabel 31" style:family="text">
      <style:text-properties fo:color="#000000"/>
    </style:style>
    <style:style style:name="ListLabel_20_32" style:display-name="ListLabel 32" style:family="text">
      <style:text-properties fo:color="#000000"/>
    </style:style>
    <style:style style:name="ListLabel_20_33" style:display-name="ListLabel 33" style:family="text">
      <style:text-properties fo:color="#000000"/>
    </style:style>
    <style:style style:name="ListLabel_20_34" style:display-name="ListLabel 34" style:family="text">
      <style:text-properties fo:color="#000000"/>
    </style:style>
    <style:style style:name="ListLabel_20_35" style:display-name="ListLabel 3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Times" style:font-family-asian="Times" style:font-family-generic-asian="system" style:font-pitch-asian="variable" style:font-size-asian="12pt" style:language-asian="zh" style:country-asian="TW" style:font-name-complex="Times" style:font-family-complex="Times" style:font-family-generic-complex="system" style:font-pitch-complex="variable" style:font-size-complex="12pt"/>
    </style:style>
    <style:style style:name="ListLabel_20_36" style:display-name="ListLabel 3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37" style:display-name="ListLabel 3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38" style:display-name="ListLabel 3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39" style:display-name="ListLabel 3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0" style:display-name="ListLabel 4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1" style:display-name="ListLabel 4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2" style:display-name="ListLabel 4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3" style:display-name="ListLabel 4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4" style:display-name="ListLabel 4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5" style:display-name="ListLabel 4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6" style:display-name="ListLabel 4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7" style:display-name="ListLabel 4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8" style:display-name="ListLabel 4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9" style:display-name="ListLabel 4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0" style:display-name="ListLabel 5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1" style:display-name="ListLabel 5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2" style:display-name="ListLabel 5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3" style:display-name="ListLabel 5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4" style:display-name="ListLabel 5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5" style:display-name="ListLabel 5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6" style:display-name="ListLabel 5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7" style:display-name="ListLabel 5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8" style:display-name="ListLabel 5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9" style:display-name="ListLabel 5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0" style:display-name="ListLabel 6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1" style:display-name="ListLabel 6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2" style:display-name="ListLabel 6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name-asian="Helvetica" style:font-family-asian="Helvetica" style:font-family-generic-asian="system" style:font-pitch-asian="variable" style:font-size-asian="12pt" style:language-asian="zh" style:country-asian="TW" style:font-name-complex="Helvetica" style:font-family-complex="Helvetica" style:font-family-generic-complex="system" style:font-pitch-complex="variable" style:font-size-complex="12pt"/>
    </style:style>
    <style:style style:name="ListLabel_20_63" style:display-name="ListLabel 6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4" style:display-name="ListLabel 6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5" style:display-name="ListLabel 6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6" style:display-name="ListLabel 6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7" style:display-name="ListLabel 6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8" style:display-name="ListLabel 6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9" style:display-name="ListLabel 6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0" style:display-name="ListLabel 7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1" style:display-name="ListLabel 7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2" style:display-name="ListLabel 7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3" style:display-name="ListLabel 7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4" style:display-name="ListLabel 7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5" style:display-name="ListLabel 7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6" style:display-name="ListLabel 7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7" style:display-name="ListLabel 7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8" style:display-name="ListLabel 7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9" style:display-name="ListLabel 7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80" style:display-name="ListLabel 8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1" style:display-name="ListLabel 8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2" style:display-name="ListLabel 8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3" style:display-name="ListLabel 8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4" style:display-name="ListLabel 8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5" style:display-name="ListLabel 8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6" style:display-name="ListLabel 8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7" style:display-name="ListLabel 8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8" style:display-name="ListLabel 8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9" style:display-name="ListLabel 89"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90" style:display-name="ListLabel 90" style:family="text">
      <style:text-properties style:font-name-asian="新細明體" style:font-family-asian="新細明體" style:font-family-generic-asian="system" style:font-pitch-asian="variable"/>
    </style:style>
    <style:style style:name="ListLabel_20_91" style:display-name="ListLabel 91" style:family="text">
      <style:text-properties style:font-name-asian="新細明體" style:font-family-asian="新細明體" style:font-family-generic-asian="system" style:font-pitch-asian="variable"/>
    </style:style>
    <style:style style:name="ListLabel_20_92" style:display-name="ListLabel 92" style:family="text">
      <style:text-properties style:font-name-asian="新細明體" style:font-family-asian="新細明體" style:font-family-generic-asian="system" style:font-pitch-asian="variable"/>
    </style:style>
    <style:style style:name="ListLabel_20_93" style:display-name="ListLabel 9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4" style:display-name="ListLabel 9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5" style:display-name="ListLabel 9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6" style:display-name="ListLabel 9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7" style:display-name="ListLabel 9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8" style:display-name="ListLabel 9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9" style:display-name="ListLabel 9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0" style:display-name="ListLabel 10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1" style:display-name="ListLabel 10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2" style:display-name="ListLabel 10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3" style:display-name="ListLabel 10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4" style:display-name="ListLabel 10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5" style:display-name="ListLabel 10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6" style:display-name="ListLabel 10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7" style:display-name="ListLabel 10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8" style:display-name="ListLabel 10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9" style:display-name="ListLabel 10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0" style:display-name="ListLabel 11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1" style:display-name="ListLabel 11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12" style:display-name="ListLabel 11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3" style:display-name="ListLabel 11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4" style:display-name="ListLabel 11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5" style:display-name="ListLabel 11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6" style:display-name="ListLabel 11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7" style:display-name="ListLabel 11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8" style:display-name="ListLabel 11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9" style:display-name="ListLabel 11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0" style:display-name="ListLabel 12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1" style:display-name="ListLabel 12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2" style:display-name="ListLabel 12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3" style:display-name="ListLabel 12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4" style:display-name="ListLabel 12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5" style:display-name="ListLabel 12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6" style:display-name="ListLabel 12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7" style:display-name="ListLabel 12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8" style:display-name="ListLabel 12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9" style:display-name="ListLabel 12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30" style:display-name="ListLabel 13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1" style:display-name="ListLabel 13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2" style:display-name="ListLabel 13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3" style:display-name="ListLabel 13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4" style:display-name="ListLabel 13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5" style:display-name="ListLabel 13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6" style:display-name="ListLabel 13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7" style:display-name="ListLabel 13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8" style:display-name="ListLabel 13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9" style:display-name="ListLabel 13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0" style:display-name="ListLabel 14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1" style:display-name="ListLabel 14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2" style:display-name="ListLabel 14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3" style:display-name="ListLabel 14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4" style:display-name="ListLabel 14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5" style:display-name="ListLabel 14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6" style:display-name="ListLabel 14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7" style:display-name="ListLabel 14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48" style:display-name="ListLabel 14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9" style:display-name="ListLabel 14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0" style:display-name="ListLabel 15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1" style:display-name="ListLabel 15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2" style:display-name="ListLabel 15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3" style:display-name="ListLabel 15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4" style:display-name="ListLabel 15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5" style:display-name="ListLabel 15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6" style:display-name="ListLabel 156"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57" style:display-name="ListLabel 157" style:family="text">
      <style:text-properties style:font-name-asian="新細明體" style:font-family-asian="新細明體" style:font-family-generic-asian="system" style:font-pitch-asian="variable"/>
    </style:style>
    <style:style style:name="ListLabel_20_158" style:display-name="ListLabel 158" style:family="text">
      <style:text-properties style:font-name-asian="新細明體" style:font-family-asian="新細明體" style:font-family-generic-asian="system" style:font-pitch-asian="variable"/>
    </style:style>
    <style:style style:name="ListLabel_20_159" style:display-name="ListLabel 159" style:family="text">
      <style:text-properties style:font-name-asian="新細明體" style:font-family-asian="新細明體" style:font-family-generic-asian="system" style:font-pitch-asian="variable"/>
    </style:style>
    <style:style style:name="ListLabel_20_160" style:display-name="ListLabel 16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1" style:display-name="ListLabel 16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2" style:display-name="ListLabel 16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3" style:display-name="ListLabel 16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4" style:display-name="ListLabel 16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5" style:display-name="ListLabel 16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6" style:display-name="ListLabel 16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7" style:display-name="ListLabel 16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8" style:display-name="ListLabel 16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9" style:display-name="ListLabel 16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70" style:display-name="ListLabel 17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1" style:display-name="ListLabel 17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2" style:display-name="ListLabel 17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3" style:display-name="ListLabel 17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4" style:display-name="ListLabel 17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5" style:display-name="ListLabel 17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6" style:display-name="ListLabel 17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7" style:display-name="ListLabel 17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8" style:display-name="ListLabel 17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9" style:display-name="ListLabel 17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0" style:display-name="ListLabel 18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1" style:display-name="ListLabel 18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2" style:display-name="ListLabel 18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3" style:display-name="ListLabel 18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4" style:display-name="ListLabel 18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5" style:display-name="ListLabel 18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6" style:display-name="ListLabel 18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7" style:display-name="ListLabel 18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88" style:display-name="ListLabel 18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9" style:display-name="ListLabel 18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0" style:display-name="ListLabel 19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1" style:display-name="ListLabel 19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2" style:display-name="ListLabel 19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3" style:display-name="ListLabel 19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4" style:display-name="ListLabel 19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5" style:display-name="ListLabel 19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6" style:display-name="ListLabel 19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7" style:display-name="ListLabel 19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8" style:display-name="ListLabel 19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9" style:display-name="ListLabel 19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0" style:display-name="ListLabel 20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1" style:display-name="ListLabel 20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2" style:display-name="ListLabel 20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3" style:display-name="ListLabel 20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4" style:display-name="ListLabel 20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5" style:display-name="ListLabel 20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6" style:display-name="ListLabel 20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7" style:display-name="ListLabel 20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8" style:display-name="ListLabel 20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9" style:display-name="ListLabel 20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0" style:display-name="ListLabel 21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1" style:display-name="ListLabel 21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2" style:display-name="ListLabel 21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3" style:display-name="ListLabel 21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4" style:display-name="ListLabel 21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5" style:display-name="ListLabel 21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6" style:display-name="ListLabel 21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7" style:display-name="ListLabel 21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8" style:display-name="ListLabel 21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9" style:display-name="ListLabel 21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0" style:display-name="ListLabel 22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1" style:display-name="ListLabel 22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2" style:display-name="ListLabel 22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3" style:display-name="ListLabel 22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4" style:display-name="ListLabel 22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5" style:display-name="ListLabel 22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6" style:display-name="ListLabel 22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7" style:display-name="ListLabel 22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8" style:display-name="ListLabel 22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9" style:display-name="ListLabel 22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0" style:display-name="ListLabel 23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1" style:display-name="ListLabel 23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2" style:display-name="ListLabel 23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3" style:display-name="ListLabel 23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4" style:display-name="ListLabel 23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5" style:display-name="ListLabel 23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6" style:display-name="ListLabel 23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7" style:display-name="ListLabel 23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8" style:display-name="ListLabel 23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9" style:display-name="ListLabel 23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0" style:display-name="ListLabel 24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1" style:display-name="ListLabel 24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2" style:display-name="ListLabel 24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3" style:display-name="ListLabel 24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4" style:display-name="ListLabel 24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5" style:display-name="ListLabel 24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6" style:display-name="ListLabel 24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7" style:display-name="ListLabel 24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8" style:display-name="ListLabel 24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9" style:display-name="ListLabel 24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0" style:display-name="ListLabel 25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1" style:display-name="ListLabel 25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2" style:display-name="ListLabel 25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3" style:display-name="ListLabel 25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4" style:display-name="ListLabel 25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5" style:display-name="ListLabel 25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6" style:display-name="ListLabel 25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7" style:display-name="ListLabel 25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8" style:display-name="ListLabel 25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9" style:display-name="ListLabel 25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0" style:display-name="ListLabel 26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1" style:display-name="ListLabel 26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2" style:display-name="ListLabel 26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3" style:display-name="ListLabel 26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4" style:display-name="ListLabel 26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5" style:display-name="ListLabel 26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6" style:display-name="ListLabel 26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7" style:display-name="ListLabel 26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8" style:display-name="ListLabel 268" style:family="text">
      <style:text-properties style:font-name-asian="新細明體" style:font-family-asian="新細明體" style:font-family-generic-asian="system" style:font-pitch-asian="variable"/>
    </style:style>
    <style:style style:name="ListLabel_20_269" style:display-name="ListLabel 269" style:family="text">
      <style:text-properties style:font-name-asian="新細明體" style:font-family-asian="新細明體" style:font-family-generic-asian="system" style:font-pitch-asian="variable"/>
    </style:style>
    <style:style style:name="ListLabel_20_270" style:display-name="ListLabel 270" style:family="text">
      <style:text-properties style:font-name-asian="新細明體" style:font-family-asian="新細明體" style:font-family-generic-asian="system" style:font-pitch-asian="variable"/>
    </style:style>
    <style:style style:name="ListLabel_20_271" style:display-name="ListLabel 271" style:family="text">
      <style:text-properties style:font-name-asian="新細明體" style:font-family-asian="新細明體" style:font-family-generic-asian="system" style:font-pitch-asian="variable"/>
    </style:style>
    <style:style style:name="ListLabel_20_272" style:display-name="ListLabel 272" style:family="text">
      <style:text-properties style:font-name-asian="新細明體" style:font-family-asian="新細明體" style:font-family-generic-asian="system" style:font-pitch-asian="variable"/>
    </style:style>
    <style:style style:name="ListLabel_20_273" style:display-name="ListLabel 273" style:family="text">
      <style:text-properties style:font-name-asian="新細明體" style:font-family-asian="新細明體" style:font-family-generic-asian="system" style:font-pitch-asian="variable"/>
    </style:style>
    <style:style style:name="ListLabel_20_274" style:display-name="ListLabel 274" style:family="text">
      <style:text-properties style:font-name-asian="新細明體" style:font-family-asian="新細明體" style:font-family-generic-asian="system" style:font-pitch-asian="variable"/>
    </style:style>
    <style:style style:name="ListLabel_20_275" style:display-name="ListLabel 275" style:family="text">
      <style:text-properties style:font-name-asian="新細明體" style:font-family-asian="新細明體" style:font-family-generic-asian="system" style:font-pitch-asian="variable"/>
    </style:style>
    <style:style style:name="ListLabel_20_276" style:display-name="ListLabel 276" style:family="text">
      <style:text-properties style:font-name-asian="新細明體" style:font-family-asian="新細明體" style:font-family-generic-asian="system" style:font-pitch-asian="variable"/>
    </style:style>
    <style:style style:name="ListLabel_20_277" style:display-name="ListLabel 277" style:family="text">
      <style:text-properties style:font-name-asian="新細明體" style:font-family-asian="新細明體" style:font-family-generic-asian="system" style:font-pitch-asian="variable"/>
    </style:style>
    <style:style style:name="ListLabel_20_278" style:display-name="ListLabel 278" style:family="text">
      <style:text-properties style:font-name-asian="新細明體" style:font-family-asian="新細明體" style:font-family-generic-asian="system" style:font-pitch-asian="variable"/>
    </style:style>
    <style:style style:name="ListLabel_20_279" style:display-name="ListLabel 279" style:family="text">
      <style:text-properties style:font-name-asian="新細明體" style:font-family-asian="新細明體" style:font-family-generic-asian="system" style:font-pitch-asian="variable"/>
    </style:style>
    <style:style style:name="ListLabel_20_280" style:display-name="ListLabel 280" style:family="text">
      <style:text-properties style:font-name-asian="新細明體" style:font-family-asian="新細明體" style:font-family-generic-asian="system" style:font-pitch-asian="variable"/>
    </style:style>
    <style:style style:name="ListLabel_20_281" style:display-name="ListLabel 281" style:family="text">
      <style:text-properties style:font-name-asian="新細明體" style:font-family-asian="新細明體" style:font-family-generic-asian="system" style:font-pitch-asian="variable"/>
    </style:style>
    <style:style style:name="ListLabel_20_282" style:display-name="ListLabel 282" style:family="text">
      <style:text-properties style:font-name-asian="新細明體" style:font-family-asian="新細明體" style:font-family-generic-asian="system" style:font-pitch-asian="variable"/>
    </style:style>
    <style:style style:name="ListLabel_20_283" style:display-name="ListLabel 283" style:family="text">
      <style:text-properties style:use-window-font-color="true" fo:font-size="8pt" fo:font-style="normal" fo:font-weight="normal" style:font-size-asian="8pt" style:font-style-asian="normal" style:font-weight-asian="normal" style:font-size-complex="9pt"/>
    </style:style>
    <style:style style:name="ListLabel_20_284" style:display-name="ListLabel 284" style:family="text">
      <style:text-properties style:font-name-asian="新細明體" style:font-family-asian="新細明體" style:font-family-generic-asian="system" style:font-pitch-asian="variable"/>
    </style:style>
    <style:style style:name="ListLabel_20_285" style:display-name="ListLabel 285" style:family="text">
      <style:text-properties style:font-name-asian="新細明體" style:font-family-asian="新細明體" style:font-family-generic-asian="system" style:font-pitch-asian="variable"/>
    </style:style>
    <style:style style:name="ListLabel_20_286" style:display-name="ListLabel 286" style:family="text">
      <style:text-properties style:font-name-asian="新細明體" style:font-family-asian="新細明體" style:font-family-generic-asian="system" style:font-pitch-asian="variable"/>
    </style:style>
    <style:style style:name="ListLabel_20_287" style:display-name="ListLabel 287" style:family="text">
      <style:text-properties style:font-name-asian="新細明體" style:font-family-asian="新細明體" style:font-family-generic-asian="system" style:font-pitch-asian="variable"/>
    </style:style>
    <style:style style:name="ListLabel_20_288" style:display-name="ListLabel 288" style:family="text">
      <style:text-properties style:font-name-asian="新細明體" style:font-family-asian="新細明體" style:font-family-generic-asian="system" style:font-pitch-asian="variable"/>
    </style:style>
    <style:style style:name="ListLabel_20_289" style:display-name="ListLabel 289" style:family="text">
      <style:text-properties style:font-name-asian="新細明體" style:font-family-asian="新細明體" style:font-family-generic-asian="system" style:font-pitch-asian="variable"/>
    </style:style>
    <style:style style:name="ListLabel_20_290" style:display-name="ListLabel 290" style:family="text">
      <style:text-properties style:font-name-asian="新細明體" style:font-family-asian="新細明體" style:font-family-generic-asian="system" style:font-pitch-asian="variable"/>
    </style:style>
    <style:style style:name="ListLabel_20_291" style:display-name="ListLabel 291" style:family="text">
      <style:text-properties style:font-name-asian="新細明體" style:font-family-asian="新細明體" style:font-family-generic-asian="system" style:font-pitch-asian="variable"/>
    </style:style>
    <style:style style:name="ListLabel_20_292" style:display-name="ListLabel 292"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2" style:display-name="已輸入樣式 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8" style:display-name="已輸入樣式 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9" style:display-name="已輸入樣式 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3" style:display-name="已輸入樣式 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7" style:display-name="已輸入樣式 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 style:display-name="已輸入樣式 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4" style:display-name="已輸入樣式 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9" style:display-name="已輸入樣式 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1" style:display-name="已輸入樣式 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2" style:display-name="已輸入樣式 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3" style:display-name="已輸入樣式 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6" style:display-name="已輸入樣式 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7" style:display-name="已輸入樣式 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2" style:display-name="已輸入樣式 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 style:display-name="已輸入樣式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8" style:display-name="已輸入樣式 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1" style:display-name="已輸入樣式 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9" style:display-name="已輸入樣式 1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0" style:display-name="已輸入樣式 1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1" style:display-name="已輸入樣式 1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2" style:display-name="已輸入樣式 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3" style:display-name="已輸入樣式 1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4" style:display-name="已輸入樣式 1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text:list-tab-stop-position="0.693cm" fo:text-indent="-0.693cm" fo:margin-left="0.693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1.328cm" fo:text-indent="-0.693cm" fo:margin-left="1.328cm"/>
        </style:list-level-properties>
      </text:list-level-style-number>
      <text:list-level-style-number text:level="3" text:style-name="ListLabel_20_10" style:num-suffix="." style:num-format="1">
        <style:list-level-properties text:list-level-position-and-space-mode="label-alignment">
          <style:list-level-label-alignment text:label-followed-by="listtab" text:list-tab-stop-position="1.963cm" fo:text-indent="-0.693cm" fo:margin-left="1.963cm"/>
        </style:list-level-properties>
      </text:list-level-style-number>
      <text:list-level-style-number text:level="4" text:style-name="ListLabel_20_11" style:num-suffix="." style:num-format="1">
        <style:list-level-properties text:list-level-position-and-space-mode="label-alignment">
          <style:list-level-label-alignment text:label-followed-by="listtab" text:list-tab-stop-position="2.598cm" fo:text-indent="-0.693cm" fo:margin-left="2.598cm"/>
        </style:list-level-properties>
      </text:list-level-style-number>
      <text:list-level-style-number text:level="5" text:style-name="ListLabel_20_12" style:num-suffix="." style:num-format="1">
        <style:list-level-properties text:list-level-position-and-space-mode="label-alignment">
          <style:list-level-label-alignment text:label-followed-by="listtab" text:list-tab-stop-position="3.233cm" fo:text-indent="-0.693cm" fo:margin-left="3.233cm"/>
        </style:list-level-properties>
      </text:list-level-style-number>
      <text:list-level-style-number text:level="6" text:style-name="ListLabel_20_13" style:num-suffix="." style:num-format="1">
        <style:list-level-properties text:list-level-position-and-space-mode="label-alignment">
          <style:list-level-label-alignment text:label-followed-by="listtab" text:list-tab-stop-position="3.868cm" fo:text-indent="-0.693cm" fo:margin-left="3.868cm"/>
        </style:list-level-properties>
      </text:list-level-style-number>
      <text:list-level-style-number text:level="7" text:style-name="ListLabel_20_14" style:num-suffix="." style:num-format="1">
        <style:list-level-properties text:list-level-position-and-space-mode="label-alignment">
          <style:list-level-label-alignment text:label-followed-by="listtab" text:list-tab-stop-position="4.503cm" fo:text-indent="-0.693cm" fo:margin-left="4.503cm"/>
        </style:list-level-properties>
      </text:list-level-style-number>
      <text:list-level-style-number text:level="8" text:style-name="ListLabel_20_15" style:num-suffix="." style:num-format="1">
        <style:list-level-properties text:list-level-position-and-space-mode="label-alignment">
          <style:list-level-label-alignment text:label-followed-by="listtab" text:list-tab-stop-position="5.138cm" fo:text-indent="-0.693cm" fo:margin-left="5.138cm"/>
        </style:list-level-properties>
      </text:list-level-style-number>
      <text:list-level-style-number text:level="9" text:style-name="ListLabel_20_16" style:num-suffix="." style:num-format="1">
        <style:list-level-properties text:list-level-position-and-space-mode="label-alignment">
          <style:list-level-label-alignment text:label-followed-by="listtab" text:list-tab-stop-position="5.773cm"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8" style:num-suffix="•" text:bullet-char="•">
        <style:list-level-properties text:list-level-position-and-space-mode="label-alignment">
          <style:list-level-label-alignment text:label-followed-by="listtab" text:list-tab-stop-position="0.205cm"/>
        </style:list-level-properties>
      </text:list-level-style-bullet>
      <text:list-level-style-bullet text:level="3" text:style-name="ListLabel_20_19" style:num-suffix="•" text:bullet-char="•">
        <style:list-level-properties text:list-level-position-and-space-mode="label-alignment">
          <style:list-level-label-alignment text:label-followed-by="listtab" text:list-tab-stop-position="0.205cm"/>
        </style:list-level-properties>
      </text:list-level-style-bullet>
      <text:list-level-style-bullet text:level="4" text:style-name="ListLabel_20_20" style:num-suffix="•" text:bullet-char="•">
        <style:list-level-properties text:list-level-position-and-space-mode="label-alignment">
          <style:list-level-label-alignment text:label-followed-by="listtab" text:list-tab-stop-position="0.205cm"/>
        </style:list-level-properties>
      </text:list-level-style-bullet>
      <text:list-level-style-bullet text:level="5" text:style-name="ListLabel_20_21" style:num-suffix="•" text:bullet-char="•">
        <style:list-level-properties text:list-level-position-and-space-mode="label-alignment">
          <style:list-level-label-alignment text:label-followed-by="listtab" text:list-tab-stop-position="0.205cm"/>
        </style:list-level-properties>
      </text:list-level-style-bullet>
      <text:list-level-style-bullet text:level="6" text:style-name="ListLabel_20_22" style:num-suffix="•" text:bullet-char="•">
        <style:list-level-properties text:list-level-position-and-space-mode="label-alignment">
          <style:list-level-label-alignment text:label-followed-by="listtab" text:list-tab-stop-position="0.205cm"/>
        </style:list-level-properties>
      </text:list-level-style-bullet>
      <text:list-level-style-bullet text:level="7" text:style-name="ListLabel_20_23" style:num-suffix="•" text:bullet-char="•">
        <style:list-level-properties text:list-level-position-and-space-mode="label-alignment">
          <style:list-level-label-alignment text:label-followed-by="listtab" text:list-tab-stop-position="0.205cm"/>
        </style:list-level-properties>
      </text:list-level-style-bullet>
      <text:list-level-style-bullet text:level="8" text:style-name="ListLabel_20_24" style:num-suffix="•" text:bullet-char="•">
        <style:list-level-properties text:list-level-position-and-space-mode="label-alignment">
          <style:list-level-label-alignment text:label-followed-by="listtab" text:list-tab-stop-position="0.205cm"/>
        </style:list-level-properties>
      </text:list-level-style-bullet>
      <text:list-level-style-bullet text:level="9" text:style-name="ListLabel_20_25" style:num-suffix="•" text:bullet-char="•">
        <style:list-level-properties text:list-level-position-and-space-mode="label-alignment">
          <style:list-level-label-alignment text:label-followed-by="listtab" text:list-tab-stop-position="0.2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6" style:num-suffix="•" text:bullet-char="•">
        <style:list-level-properties text:list-level-position-and-space-mode="label-alignment">
          <style:list-level-label-alignment text:label-followed-by="listtab"/>
        </style:list-level-properties>
      </text:list-level-style-bullet>
      <text:list-level-style-bullet text:level="2" text:style-name="ListLabel_20_27" style:num-suffix="•" text:bullet-char="•">
        <style:list-level-properties text:list-level-position-and-space-mode="label-alignment">
          <style:list-level-label-alignment text:label-followed-by="listtab"/>
        </style:list-level-properties>
      </text:list-level-style-bullet>
      <text:list-level-style-bullet text:level="3" text:style-name="ListLabel_20_28" style:num-suffix="•" text:bullet-char="•">
        <style:list-level-properties text:list-level-position-and-space-mode="label-alignment">
          <style:list-level-label-alignment text:label-followed-by="listtab"/>
        </style:list-level-properties>
      </text:list-level-style-bullet>
      <text:list-level-style-bullet text:level="4" text:style-name="ListLabel_20_29" style:num-suffix="•" text:bullet-char="•">
        <style:list-level-properties text:list-level-position-and-space-mode="label-alignment">
          <style:list-level-label-alignment text:label-followed-by="listtab"/>
        </style:list-level-properties>
      </text:list-level-style-bullet>
      <text:list-level-style-bullet text:level="5" text:style-name="ListLabel_20_30" style:num-suffix="•" text:bullet-char="•">
        <style:list-level-properties text:list-level-position-and-space-mode="label-alignment">
          <style:list-level-label-alignment text:label-followed-by="listtab"/>
        </style:list-level-properties>
      </text:list-level-style-bullet>
      <text:list-level-style-bullet text:level="6" text:style-name="ListLabel_20_31" style:num-suffix="•" text:bullet-char="•">
        <style:list-level-properties text:list-level-position-and-space-mode="label-alignment">
          <style:list-level-label-alignment text:label-followed-by="listtab"/>
        </style:list-level-properties>
      </text:list-level-style-bullet>
      <text:list-level-style-bullet text:level="7" text:style-name="ListLabel_20_32" style:num-suffix="•" text:bullet-char="•">
        <style:list-level-properties text:list-level-position-and-space-mode="label-alignment">
          <style:list-level-label-alignment text:label-followed-by="listtab"/>
        </style:list-level-properties>
      </text:list-level-style-bullet>
      <text:list-level-style-bullet text:level="8" text:style-name="ListLabel_20_33" style:num-suffix="•" text:bullet-char="•">
        <style:list-level-properties text:list-level-position-and-space-mode="label-alignment">
          <style:list-level-label-alignment text:label-followed-by="listtab"/>
        </style:list-level-properties>
      </text:list-level-style-bullet>
      <text:list-level-style-bullet text:level="9" text:style-name="ListLabel_20_34"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text:list-level-style-bullet>
      <text:list-level-style-bullet text:level="2" text:style-name="ListLabel_20_3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3"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4"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5"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6" text:style-name="ListLabel_20_4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7" text:style-name="ListLabel_20_4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8" text:style-name="ListLabel_20_4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9" text:style-name="ListLabel_20_4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Helvetica"/>
      </text:list-level-style-bullet>
      <text:list-level-style-bullet text:level="2" text:style-name="ListLabel_20_63"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3" text:style-name="ListLabel_20_64"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4" text:style-name="ListLabel_20_65"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5" text:style-name="ListLabel_20_66"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6" text:style-name="ListLabel_20_67"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7" text:style-name="ListLabel_20_68"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8" text:style-name="ListLabel_20_69"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9" text:style-name="ListLabel_20_70"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8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8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8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8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8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8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8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8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2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2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2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2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2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2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2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2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2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2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3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3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3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3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3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3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3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3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4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4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4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5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5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5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5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5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5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9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9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9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9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0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0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0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0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0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6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27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7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7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7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7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28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8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8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283" style:num-suffix="" text:bullet-char="">
        <style:list-level-properties text:list-level-position-and-space-mode="label-alignment">
          <style:list-level-label-alignment text:label-followed-by="listtab" fo:text-indent="-0.635cm" fo:margin-left="1.2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8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8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9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5</text:page-number></text:span><text:span text:style-name="MT1">頁，共</text:span><text:span text:style-name="MT1"><text:page-count>5</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22</meta:editing-cycles>
    <meta:print-date>2015-08-03T07:53:00</meta:print-date>
    <meta:creation-date>2015-12-23T07:39:00</meta:creation-date>
    <dc:date>2019-12-23T17:25:16.056000000</dc:date>
    <meta:editing-duration>PT37M13S</meta:editing-duration>
    <meta:generator>LibreOffice/6.3.4.2$Windows_X86_64 LibreOffice_project/60da17e045e08f1793c57c00ba83cdfce946d0aa</meta:generator>
    <meta:document-statistic meta:table-count="1" meta:image-count="0" meta:object-count="0" meta:page-count="5" meta:paragraph-count="158" meta:word-count="2252" meta:character-count="2345" meta:non-whitespace-character-count="23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