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/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complex="新細明體" fo:color="#000000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Standard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paragraph-properties fo:margin-left="0.5152in" fo:text-indent="-0.1819in">
        <style:tab-stops/>
      </style:paragraph-properties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paragraph-properties fo:margin-left="0.1215in" fo:text-indent="-0.0979in">
        <style:tab-stops/>
      </style:paragraph-properties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paragraph-properties fo:text-indent="-0.6291in"/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paragraph-properties fo:text-indent="-0.6055in"/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paragraph-properties fo:text-indent="-0.6291in"/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size-complex="12pt"/>
    </style:style>
    <style:style style:name="P17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1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"><text:span text:style-name="T20">推薦</text:span>零售<text:span text:style-name="T21">肉類商品服務</text:span>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Standard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瞭解商品知識</text:p>
              </text:list-item>
            </text:list>
            <text:list text:style-name="WWNum12">
              <text:list-item text:start-value="1">
                <text:p text:style-name="P36"><text:span text:style-name="T37">通過相關資訊來源</text:span><text:span text:style-name="T38">瞭解</text:span><text:span text:style-name="T39">商品知識</text:span></text:p>
              </text:list-item>
              <text:list-item>
                <text:p text:style-name="P40">研究和應用比較相關商品</text:p>
              </text:list-item>
              <text:list-item>
                <text:p text:style-name="P41">向其他工作人員傳達商品資訊</text:p>
              </text:list-item>
            </text:list>
            <text:list text:style-name="WWNum9" text:continue-numbering="true">
              <text:list-item>
                <text:p text:style-name="P42">確定商品種類範圍</text:p>
              </text:list-item>
            </text:list>
            <text:list text:style-name="WWNum15">
              <text:list-item text:start-value="1">
                <text:p text:style-name="P43">辨別店內肉類商品種類範圍</text:p>
              </text:list-item>
              <text:list-item>
                <text:p text:style-name="P44">辨別肉類商品季節性和可用性</text:p>
              </text:list-item>
            </text:list>
            <text:list text:style-name="WWNum9" text:continue-numbering="true">
              <text:list-item>
                <text:p text:style-name="P45">推薦肉製品</text:p>
              </text:list-item>
            </text:list>
            <text:list text:style-name="WWNum16">
              <text:list-item text:start-value="1">
                <text:p text:style-name="P46">根據客戶要求，提供肉類商品和服務</text:p>
              </text:list-item>
              <text:list-item>
                <text:p text:style-name="P47">介紹客戶各種肉類商品特點，以創造購買環境</text:p>
              </text:list-item>
              <text:list-item>
                <text:p text:style-name="P48">根據商店政策和程序，建議配套商品、特價、新產品和季節性促銷活動給客戶</text:p>
              </text:list-item>
              <text:list-item>
                <text:p text:style-name="P49">提供肉類商品資料並建議客戶購買品項</text:p>
              </text:list-item>
              <text:list-item>
                <text:p text:style-name="P50">當客戶欲購買商品品項沒有時，需提供客戶替代商品選項的意見</text:p>
              </text:list-item>
            </text:list>
            <text:list text:style-name="WWNum9" text:continue-numbering="true">
              <text:list-item>
                <text:p text:style-name="P51">提供肉類商品服務建議</text:p>
              </text:list-item>
            </text:list>
            <text:list text:style-name="WWNum17">
              <text:list-item text:start-value="1">
                <text:p text:style-name="P52">宣傳推廣並應要求為客戶安排零售肉類商品服務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WWNum11">
              <text:list-item text:start-value="1">
                <text:p text:style-name="P58">人際溝通技巧</text:p>
              </text:list-item>
              <text:list-item>
                <text:p text:style-name="P59">讀寫能力</text:p>
              </text:list-item>
            </text:list>
            <text:p text:style-name="P60">三、計算技能，關於定價和商品秤重</text:p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WWNum10">
              <text:list-item text:start-value="1">
                <text:p text:style-name="P66">倉儲策略和程序</text:p>
              </text:list-item>
              <text:list-item>
                <text:p text:style-name="P67">專業商品知識</text:p>
              </text:list-item>
              <text:list-item>
                <text:p text:style-name="P68">與零售業相關立法和法定要求</text:p>
              </text:list-item>
              <text:list-item>
                <text:p text:style-name="P69">有關職場安全衛生法規要求</text:p>
              </text:list-item>
              <text:list-item>
                <text:p text:style-name="P70">實踐相關行業規範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評量設計參考</text:p>
          </table:table-cell>
          <table:table-cell table:style-name="TableCell74">
            <text:list text:style-name="WWNum7">
              <text:list-item text:start-value="1">
                <text:p text:style-name="P75">評量之關鍵面向/能力證明之證據：</text:p>
              </text:list-item>
            </text:list>
            <text:list text:style-name="WWNum22">
              <text:list-item text:start-value="1">
                <text:p text:style-name="P76">遵守消費者保護法和有關銷售肉類商品法規要求</text:p>
              </text:list-item>
              <text:list-item>
                <text:p text:style-name="P77">運用商品知識諮詢和販售肉類商品和服務</text:p>
              </text:list-item>
              <text:list-item>
                <text:p text:style-name="P78">提供客戶良好服務，以實踐行業規範和進行銷售商品</text:p>
              </text:list-item>
              <text:list-item>
                <text:p text:style-name="P79">根據客戶的要求，應用專業商品知識，提供準確建議</text:p>
              </text:list-item>
            </text:list>
            <text:list text:style-name="WWNum7" text:continue-numbering="true">
              <text:list-item>
                <text:p text:style-name="P80">評量所需情境與特定資源：</text:p>
              </text:list-item>
            </text:list>
            <text:list text:style-name="WWNum13">
              <text:list-item text:start-value="1">
                <text:p text:style-name="P81">零售工作環境</text:p>
              </text:list-item>
              <text:list-item>
                <text:p text:style-name="P82">商品資訊來源</text:p>
              </text:list-item>
              <text:list-item>
                <text:p text:style-name="P83">合適商品</text:p>
              </text:list-item>
              <text:list-item>
                <text:p text:style-name="P84">有關文件，如：</text:p>
              </text:list-item>
            </text:list>
            <text:list text:style-name="WWNum32">
              <text:list-item text:start-value="1">
                <text:p text:style-name="P85">倉儲策略和程序手冊</text:p>
              </text:list-item>
              <text:list-item>
                <text:p text:style-name="P86">客戶訂單形式</text:p>
              </text:list-item>
            </text:list>
            <text:list text:style-name="WWNum7" text:continue-numbering="true">
              <text:list-item>
                <text:p text:style-name="P87">評量方法</text:p>
              </text:list-item>
            </text:list>
            <text:p text:style-name="P88">評量方法的範圍應被用來評量實際的技能和知識</text:p>
            <text:list text:style-name="WWNum23">
              <text:list-item text:start-value="1">
                <text:p text:style-name="P89">在工作場域的表現觀察</text:p>
              </text:list-item>
              <text:list-item>
                <text:p text:style-name="P90">以主管立場的第三方報告</text:p>
              </text:list-item>
              <text:list-item>
                <text:p text:style-name="P91">客戶回饋意見</text:p>
              </text:list-item>
              <text:list-item>
                <text:p text:style-name="P92">書面或口頭提問，以評估的認識和理解其能力</text:p>
              </text:list-item>
              <text:list-item>
                <text:p text:style-name="P93">綜述佐證資料，依據第三方工作績效報告及工作表現</text:p>
              </text:list-item>
            </text:list>
            <text:list text:style-name="WWNum7" text:continue-numbering="true">
              <text:list-item>
                <text:p text:style-name="P94">評量輔助資訊</text:p>
              </text:list-item>
            </text:list>
            <text:p text:style-name="P95">建議相關的行業部門，工作場域和工作職責等單位全面評量</text:p>
          </table:table-cell>
        </table:table-row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list text:style-name="WWNum8">
              <text:list-item text:start-value="1">
                <text:p text:style-name="P100">商品知識可能包括：</text:p>
              </text:list-item>
            </text:list>
            <text:list text:style-name="WWNum14">
              <text:list-item text:start-value="1">
                <text:p text:style-name="P101">肉類商品標識</text:p>
              </text:list-item>
              <text:list-item>
                <text:p text:style-name="P102">使用方式</text:p>
              </text:list-item>
              <text:list-item>
                <text:p text:style-name="P103">準備方式</text:p>
              </text:list-item>
              <text:list-item>
                <text:p text:style-name="P104">烹調方法，配方和成分</text:p>
              </text:list-item>
              <text:list-item>
                <text:p text:style-name="P105">調料和配菜</text:p>
              </text:list-item>
              <text:list-item>
                <text:p text:style-name="P106">肉類成分</text:p>
              </text:list-item>
              <text:list-item>
                <text:p text:style-name="P107">烹調後收縮</text:p>
              </text:list-item>
              <text:list-item>
                <text:p text:style-name="P108">需要數量</text:p>
              </text:list-item>
              <text:list-item>
                <text:p text:style-name="P109">營養方面問題</text:p>
              </text:list-item>
              <text:list-item>
                <text:p text:style-name="P110">產地</text:p>
              </text:list-item>
              <text:list-item>
                <text:p text:style-name="P111">季節性供應</text:p>
              </text:list-item>
              <text:list-item>
                <text:p text:style-name="P112">處理和保存</text:p>
              </text:list-item>
            </text:list>
            <text:list text:style-name="WWNum8" text:continue-numbering="true">
              <text:list-item>
                <text:p text:style-name="P113">相關資訊來源可能包括：</text:p>
              </text:list-item>
            </text:list>
            <text:list text:style-name="WWNum24">
              <text:list-item text:start-value="1">
                <text:p text:style-name="P114">供應商或肉類產品手冊</text:p>
              </text:list-item>
              <text:list-item>
                <text:p text:style-name="P115">DVD和多媒體展示</text:p>
              </text:list-item>
              <text:list-item>
                <text:p text:style-name="P116">標籤</text:p>
              </text:list-item>
            </text:list>
            <text:list text:style-name="WWNum8" text:continue-numbering="true">
              <text:list-item>
                <text:p text:style-name="P117">比較各項商品可包括：</text:p>
              </text:list-item>
            </text:list>
            <text:list text:style-name="WWNum25">
              <text:list-item text:start-value="1">
                <text:p text:style-name="P118">肉品種類</text:p>
              </text:list-item>
              <text:list-item>
                <text:p text:style-name="P119">評分／分級</text:p>
              </text:list-item>
              <text:list-item>
                <text:p text:style-name="P120">原始</text:p>
              </text:list-item>
              <text:list-item>
                <text:p text:style-name="P121">削減</text:p>
              </text:list-item>
              <text:list-item>
                <text:p text:style-name="P122">烹飪和準備要求</text:p>
              </text:list-item>
              <text:list-item>
                <text:p text:style-name="P123">特徵</text:p>
              </text:list-item>
              <text:list-item>
                <text:p text:style-name="P124">價格</text:p>
              </text:list-item>
            </text:list>
            <text:list text:style-name="WWNum8" text:continue-numbering="true">
              <text:list-item>
                <text:p text:style-name="P125">商品資訊可能包括：</text:p>
              </text:list-item>
            </text:list>
            <text:list text:style-name="WWNum26">
              <text:list-item text:start-value="1">
                <text:p text:style-name="P126">商品類型</text:p>
              </text:list-item>
              <text:list-item>
                <text:p text:style-name="P127">品種</text:p>
              </text:list-item>
              <text:list-item>
                <text:p text:style-name="P128">特徵</text:p>
              </text:list-item>
              <text:list-item>
                <text:p text:style-name="P129">價錢</text:p>
              </text:list-item>
              <text:list-item>
                <text:p text:style-name="P130">配料</text:p>
              </text:list-item>
              <text:list-item>
                <text:p text:style-name="P131">簡單營養資訊</text:p>
              </text:list-item>
              <text:list-item>
                <text:p text:style-name="P132">處理和保存方式</text:p>
              </text:list-item>
              <text:list-item>
                <text:p text:style-name="P133">烹飪技巧</text:p>
              </text:list-item>
            </text:list>
            <text:list text:style-name="WWNum8" text:continue-numbering="true">
              <text:list-item>
                <text:p text:style-name="P134">其他工作人員可能包括：</text:p>
              </text:list-item>
            </text:list>
            <text:list text:style-name="WWNum27">
              <text:list-item text:start-value="1">
                <text:p text:style-name="P135">新的或現有的工作人員</text:p>
              </text:list-item>
              <text:list-item>
                <text:p text:style-name="P136">不同人員所使用語言</text:p>
              </text:list-item>
              <text:list-item>
                <text:p text:style-name="P137">不同文化，社會和種族背景的人員</text:p>
              </text:list-item>
            </text:list>
            <text:list text:style-name="WWNum8" text:continue-numbering="true">
              <text:list-item>
                <text:p text:style-name="P138">店內肉類品項包括：</text:p>
              </text:list-item>
            </text:list>
            <text:list text:style-name="WWNum28">
              <text:list-item text:start-value="1">
                <text:p text:style-name="P139">牛肉</text:p>
              </text:list-item>
              <text:list-item>
                <text:p text:style-name="P140">羊肉</text:p>
              </text:list-item>
              <text:list-item>
                <text:p text:style-name="P141">小牛肉</text:p>
              </text:list-item>
              <text:list-item>
                <text:p text:style-name="P142">豬肉</text:p>
              </text:list-item>
              <text:list-item>
                <text:p text:style-name="P143">雞</text:p>
              </text:list-item>
              <text:list-item>
                <text:p text:style-name="P144">鹿肉，袋鼠，鴯鶓和其他</text:p>
              </text:list-item>
              <text:list-item>
                <text:p text:style-name="P145">特殊切割</text:p>
              </text:list-item>
              <text:list-item>
                <text:p text:style-name="P146">熟肉</text:p>
              </text:list-item>
              <text:list-item>
                <text:p text:style-name="P147">製成品</text:p>
              </text:list-item>
              <text:list-item>
                <text:p text:style-name="P148">加工食品，例如即刻烹調和醃製</text:p>
              </text:list-item>
              <text:list-item>
                <text:p text:style-name="P149">單人分食品</text:p>
              </text:list-item>
            </text:list>
            <text:list text:style-name="WWNum8" text:continue-numbering="true">
              <text:list-item>
                <text:p text:style-name="P150">客戶要求可根據：</text:p>
              </text:list-item>
            </text:list>
            <text:list text:style-name="WWNum29">
              <text:list-item text:start-value="1">
                <text:p text:style-name="P151">優先</text:p>
              </text:list-item>
              <text:list-item>
                <text:p text:style-name="P152">健康因素</text:p>
              </text:list-item>
              <text:list-item>
                <text:p text:style-name="P153">文化群體</text:p>
              </text:list-item>
              <text:list-item>
                <text:p text:style-name="P154">飲食問題</text:p>
              </text:list-item>
              <text:list-item>
                <text:p text:style-name="P155">價格</text:p>
              </text:list-item>
            </text:list>
            <text:list text:style-name="WWNum8" text:continue-numbering="true">
              <text:list-item>
                <text:p text:style-name="P156">客戶可以包括：</text:p>
              </text:list-item>
            </text:list>
            <text:list text:style-name="WWNum30">
              <text:list-item text:start-value="1">
                <text:p text:style-name="P157">新的或重複接觸</text:p>
              </text:list-item>
              <text:list-item>
                <text:p text:style-name="P158">外部和內部接觸</text:p>
              </text:list-item>
              <text:list-item>
                <text:p text:style-name="P159">企業客戶或個人</text:p>
              </text:list-item>
              <text:list-item>
                <text:p text:style-name="P160">客戶常規或特殊要求</text:p>
              </text:list-item>
              <text:list-item>
                <text:p text:style-name="P161">不同社會文化和種族背景，具有不同身心狀態能力的人</text:p>
              </text:list-item>
            </text:list>
            <text:list text:style-name="WWNum8" text:continue-numbering="true">
              <text:list-item>
                <text:p text:style-name="P162">存儲策略和程序方面：</text:p>
              </text:list-item>
            </text:list>
            <text:list text:style-name="WWNum31">
              <text:list-item text:start-value="1">
                <text:p text:style-name="P163">銷售肉類商品</text:p>
              </text:list-item>
              <text:list-item>
                <text:p text:style-name="P164">與客戶互動</text:p>
              </text:list-item>
              <text:list-item>
                <text:p text:style-name="P165">品質保證</text:p>
              </text:list-item>
              <text:list-item>
                <text:p text:style-name="P166">食品安全</text:p>
              </text:list-item>
              <text:list-item>
                <text:p text:style-name="P167">訂購肉製品程序</text:p>
              </text:list-item>
              <text:list-item>
                <text:p text:style-name="P168"><text:span text:style-name="T169">處理客戶訂單</text:span></text:p>
              </text:list-item>
            </text:list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2:14:00Z</meta:creation-date>
    <dc:date>2019-12-24T06:42:00Z</dc:date>
    <meta:print-date>2019-12-24T06:42:00Z</meta:print-date>
    <meta:template xlink:href="Normal.dotm" xlink:type="simple"/>
    <meta:editing-cycles>33</meta:editing-cycles>
    <meta:editing-duration>PT7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1" meta:row-count="8" meta:non-whitespace-character-count="1049"/>
  </office:meta>
</office:document-meta>
</file>