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name-complex="新細明體" fo:color="#000000" style:font-size-complex="12pt"/>
    </style:style>
    <style:style style:name="P36" style:parent-style-name="清單段落" style:family="paragraph"/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-complex="新細明體" fo:color="#000000"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/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paragraph-properties fo:margin-left="0.5152in" fo:text-indent="-0.1819in">
        <style:tab-stops/>
      </style:paragraph-properties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paragraph-properties fo:text-indent="-0.6055in"/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paragraph-properties fo:text-indent="-0.6291in"/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paragraph-properties fo:text-indent="-0.6291in"/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paragraph-properties fo:text-indent="-0.7041in"/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>
      <style:paragraph-properties fo:text-indent="-0.6291in"/>
      <style:text-properties style:font-size-complex="12pt"/>
    </style:style>
    <style:style style:name="P169" style:parent-style-name="清單段落" style:family="paragraph">
      <style:text-properties style:font-size-complex="12pt"/>
    </style:style>
    <style:style style:name="P170" style:parent-style-name="清單段落" style:family="paragraph">
      <style:text-properties style:font-size-complex="12pt"/>
    </style:style>
    <style:style style:name="P171" style:parent-style-name="清單段落" style:family="paragraph">
      <style:text-properties style:font-size-complex="12pt"/>
    </style:style>
    <style:style style:name="P172" style:parent-style-name="清單段落" style:family="paragraph">
      <style:text-properties style:font-size-complex="12pt"/>
    </style:style>
    <style:style style:name="P173" style:parent-style-name="清單段落" style:family="paragraph">
      <style:text-properties style:font-size-complex="12pt"/>
    </style:style>
    <style:style style:name="P174" style:parent-style-name="清單段落" style:family="paragraph">
      <style:paragraph-properties fo:text-indent="-0.7041in"/>
      <style:text-properties style:font-size-complex="12pt"/>
    </style:style>
    <style:style style:name="P175" style:parent-style-name="清單段落" style:family="paragraph">
      <style:text-properties style:font-size-complex="12pt"/>
    </style:style>
    <style:style style:name="P176" style:parent-style-name="清單段落" style:family="paragraph">
      <style:text-properties style:font-size-complex="12pt"/>
    </style:style>
    <style:style style:name="P177" style:parent-style-name="清單段落" style:family="paragraph">
      <style:text-properties style:font-size-complex="12pt"/>
    </style:style>
    <style:style style:name="P178" style:parent-style-name="清單段落" style:family="paragraph">
      <style:text-properties style:font-size-complex="12pt"/>
    </style:style>
    <style:style style:name="P179" style:parent-style-name="清單段落" style:family="paragraph">
      <style:text-properties style:font-size-complex="12pt"/>
    </style:style>
    <style:style style:name="P18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1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Standard"><text:span text:style-name="T20">推薦</text:span>零售<text:span text:style-name="T21">烘焙商品服務</text:span>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Standard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瞭解商品知識</text:p>
              </text:list-item>
            </text:list>
            <text:list text:style-name="WWNum33">
              <text:list-item text:start-value="1">
                <text:p text:style-name="P36"><text:span text:style-name="T37">通過相關資訊來源</text:span><text:span text:style-name="T38">瞭解</text:span><text:span text:style-name="T39">商品知識</text:span></text:p>
              </text:list-item>
              <text:list-item>
                <text:p text:style-name="P40">研究和應用比較相關商品</text:p>
              </text:list-item>
              <text:list-item>
                <text:p text:style-name="P41">向其他工作人員傳達商品資訊</text:p>
              </text:list-item>
              <text:list-item>
                <text:p text:style-name="P42">根據法律要求，詳讀和解釋品項標籤內容</text:p>
              </text:list-item>
            </text:list>
            <text:list text:style-name="WWNum9" text:continue-numbering="true">
              <text:list-item>
                <text:p text:style-name="P43">確定烘焙商品種類</text:p>
              </text:list-item>
            </text:list>
            <text:list text:style-name="WWNum15">
              <text:list-item text:start-value="1">
                <text:p text:style-name="P44">辨別麵包店商品系列種類</text:p>
              </text:list-item>
              <text:list-item>
                <text:p text:style-name="P45">辨別季節性供應商品</text:p>
              </text:list-item>
            </text:list>
            <text:list text:style-name="WWNum9" text:continue-numbering="true">
              <text:list-item>
                <text:p text:style-name="P46">推薦烘焙商品</text:p>
              </text:list-item>
            </text:list>
            <text:list text:style-name="WWNum34">
              <text:list-item text:start-value="1">
                <text:p text:style-name="P47">根據客戶要求，提供烘焙商品和服務</text:p>
              </text:list-item>
              <text:list-item>
                <text:p text:style-name="P48">介紹客戶各類烘焙商品特色以創造購買環境</text:p>
              </text:list-item>
              <text:list-item>
                <text:p text:style-name="P49"><text:span text:style-name="T50">根據商店政策和程序，建議配套商品、特價、新產品和季節性促銷活動給客戶</text:span></text:p>
              </text:list-item>
              <text:list-item>
                <text:p text:style-name="P51">提供烘焙商品資料並建議客戶購買品項</text:p>
              </text:list-item>
              <text:list-item>
                <text:p text:style-name="P52">當客戶欲購買商品品項沒有時，需提供客戶替代商品選項的意見</text:p>
              </text:list-item>
            </text:list>
            <text:list text:style-name="WWNum9" text:continue-numbering="true">
              <text:list-item>
                <text:p text:style-name="P53">提供麵包店諮詢服務</text:p>
              </text:list-item>
            </text:list>
            <text:list text:style-name="WWNum17">
              <text:list-item text:start-value="1">
                <text:p text:style-name="P54">宣傳推廣，並應要求為客戶安排零售麵包品項服務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WWNum11">
              <text:list-item text:start-value="1">
                <text:p text:style-name="P60">人際關係技能</text:p>
              </text:list-item>
              <text:list-item>
                <text:p text:style-name="P61">研究商品資訊技能</text:p>
              </text:list-item>
              <text:list-item>
                <text:p text:style-name="P62">讀寫能力</text:p>
              </text:list-item>
              <text:list-item>
                <text:p text:style-name="P63">算術技能，對於價格和數量計算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K=knowledge知識)</text:p>
          </table:table-cell>
          <table:table-cell table:style-name="TableCell68">
            <text:list text:style-name="WWNum10">
              <text:list-item text:start-value="1">
                <text:p text:style-name="P69">倉儲策略和程序</text:p>
              </text:list-item>
              <text:list-item>
                <text:p text:style-name="P70">專業商品知識</text:p>
              </text:list-item>
              <text:list-item>
                <text:p text:style-name="P71">有關職場安全衛生法規要求</text:p>
              </text:list-item>
              <text:list-item>
                <text:p text:style-name="P72">與零售業相關立法和法定要求</text:p>
              </text:list-item>
              <text:list-item>
                <text:p text:style-name="P73">實踐相關行業規範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評量設計參考</text:p>
          </table:table-cell>
          <table:table-cell table:style-name="TableCell77">
            <text:list text:style-name="WWNum7">
              <text:list-item text:start-value="1">
                <text:p text:style-name="P78">評量之關鍵面向/能力證明之證據：</text:p>
              </text:list-item>
            </text:list>
            <text:list text:style-name="WWNum38">
              <text:list-item text:start-value="1">
                <text:p text:style-name="P79">遵守消費者保護法和有關銷售烘焙商品法規要求</text:p>
              </text:list-item>
              <text:list-item>
                <text:p text:style-name="P80">運用商品知識諮詢和販售烘焙商品和服務</text:p>
              </text:list-item>
              <text:list-item>
                <text:p text:style-name="P81">提供客戶良好服務，以實踐行業規範和進行銷售商品</text:p>
              </text:list-item>
              <text:list-item>
                <text:p text:style-name="P82">根據客戶的要求，應用專業商品知識，提供準確建議</text:p>
              </text:list-item>
              <text:list-item>
                <text:p text:style-name="P83">開發維護，並根據需要傳達烘焙商品相關知識</text:p>
              </text:list-item>
            </text:list>
            <text:list text:style-name="WWNum7" text:continue-numbering="true">
              <text:list-item>
                <text:p text:style-name="P84">評量所需情境與特定資源：</text:p>
              </text:list-item>
            </text:list>
            <text:list text:style-name="WWNum23">
              <text:list-item text:start-value="1">
                <text:p text:style-name="P85">零售工作環境</text:p>
              </text:list-item>
              <text:list-item>
                <text:p text:style-name="P86">商品資訊來源</text:p>
              </text:list-item>
              <text:list-item>
                <text:p text:style-name="P87">一系列烘焙商品</text:p>
              </text:list-item>
              <text:list-item>
                <text:p text:style-name="P88">有關文件，如：</text:p>
              </text:list-item>
            </text:list>
            <text:list text:style-name="WWNum39">
              <text:list-item text:start-value="1">
                <text:p text:style-name="P89">倉儲策略和程序手冊</text:p>
              </text:list-item>
              <text:list-item>
                <text:p text:style-name="P90">客戶訂單形式</text:p>
              </text:list-item>
            </text:list>
            <text:list text:style-name="WWNum7" text:continue-numbering="true">
              <text:list-item>
                <text:p text:style-name="P91">評量方法</text:p>
              </text:list-item>
            </text:list>
            <text:p text:style-name="P92">評量方法的範圍應被用來評量實際的技能和知識</text:p>
            <text:list text:style-name="WWNum24">
              <text:list-item text:start-value="1">
                <text:p text:style-name="P93">在工作場域的表現觀察</text:p>
              </text:list-item>
              <text:list-item>
                <text:p text:style-name="P94">以主管立場的第三方報告</text:p>
              </text:list-item>
              <text:list-item>
                <text:p text:style-name="P95">客戶回饋意見</text:p>
              </text:list-item>
              <text:list-item>
                <text:p text:style-name="P96">書面或口頭提問，以評估的認識和理解其能力</text:p>
              </text:list-item>
              <text:list-item>
                <text:p text:style-name="P97">綜述佐證資料，依據第三方工作績效報告及工作表現</text:p>
              </text:list-item>
            </text:list>
            <text:list text:style-name="WWNum7" text:continue-numbering="true">
              <text:list-item>
                <text:p text:style-name="P98">評量輔助資訊</text:p>
              </text:list-item>
            </text:list>
            <text:p text:style-name="P99">建議相關的行業部門，工作場域和工作職責等單位全面評量</text:p>
          </table:table-cell>
        </table:table-row>
        <table:table-row table:style-name="TableRow100">
          <table:table-cell table:style-name="TableCell101">
            <text:p text:style-name="P102">說明與補充事項</text:p>
          </table:table-cell>
          <table:table-cell table:style-name="TableCell103">
            <text:list text:style-name="WWNum8">
              <text:list-item text:start-value="1">
                <text:p text:style-name="P104">商品知識可能包括：</text:p>
              </text:list-item>
            </text:list>
            <text:list text:style-name="WWNum12">
              <text:list-item text:start-value="1">
                <text:p text:style-name="P105">烘焙商品標識</text:p>
              </text:list-item>
              <text:list-item>
                <text:p text:style-name="P106">準備方式</text:p>
              </text:list-item>
              <text:list-item>
                <text:p text:style-name="P107">烹調方法，配方和成分</text:p>
              </text:list-item>
              <text:list-item>
                <text:p text:style-name="P108">營養方面問題</text:p>
              </text:list-item>
              <text:list-item>
                <text:p text:style-name="P109">季節性供應</text:p>
              </text:list-item>
              <text:list-item>
                <text:p text:style-name="P110">處理和保存</text:p>
              </text:list-item>
            </text:list>
            <text:list text:style-name="WWNum8" text:continue-numbering="true">
              <text:list-item>
                <text:p text:style-name="P111">相關資訊來源可能包括：</text:p>
              </text:list-item>
            </text:list>
            <text:list text:style-name="WWNum14">
              <text:list-item text:start-value="1">
                <text:p text:style-name="P112">商店或供應商商品手冊</text:p>
              </text:list-item>
              <text:list-item>
                <text:p text:style-name="P113">商品簡介</text:p>
              </text:list-item>
              <text:list-item>
                <text:p text:style-name="P114">多媒體展示</text:p>
              </text:list-item>
              <text:list-item>
                <text:p text:style-name="P115">自學課程</text:p>
              </text:list-item>
              <text:list-item>
                <text:p text:style-name="P116">標籤</text:p>
              </text:list-item>
              <text:list-item>
                <text:p text:style-name="P117">店面訪查</text:p>
              </text:list-item>
              <text:list-item>
                <text:p text:style-name="P118">其他工作人員</text:p>
              </text:list-item>
            </text:list>
            <text:list text:style-name="WWNum8" text:continue-numbering="true">
              <text:list-item>
                <text:p text:style-name="P119">比較各項商品可以包括：</text:p>
              </text:list-item>
            </text:list>
            <text:list text:style-name="WWNum25">
              <text:list-item text:start-value="1">
                <text:p text:style-name="P120">商品品項</text:p>
              </text:list-item>
              <text:list-item>
                <text:p text:style-name="P121">營養膳食方面</text:p>
              </text:list-item>
              <text:list-item>
                <text:p text:style-name="P122">味道</text:p>
              </text:list-item>
              <text:list-item>
                <text:p text:style-name="P123">質地</text:p>
              </text:list-item>
              <text:list-item>
                <text:p text:style-name="P124">配料</text:p>
              </text:list-item>
              <text:list-item>
                <text:p text:style-name="P125">保存期限</text:p>
              </text:list-item>
              <text:list-item>
                <text:p text:style-name="P126">烹飪要求</text:p>
              </text:list-item>
              <text:list-item>
                <text:p text:style-name="P127">價格</text:p>
              </text:list-item>
            </text:list>
            <text:list text:style-name="WWNum8" text:continue-numbering="true">
              <text:list-item>
                <text:p text:style-name="P128">商品資訊可能包括：</text:p>
              </text:list-item>
            </text:list>
            <text:list text:style-name="WWNum26">
              <text:list-item text:start-value="1">
                <text:p text:style-name="P129">烘焙商品標識</text:p>
              </text:list-item>
              <text:list-item>
                <text:p text:style-name="P130">使用</text:p>
              </text:list-item>
              <text:list-item>
                <text:p text:style-name="P131">準備和便利性</text:p>
              </text:list-item>
              <text:list-item>
                <text:p text:style-name="P132">烹調方法和食譜</text:p>
              </text:list-item>
              <text:list-item>
                <text:p text:style-name="P133">營養資訊</text:p>
              </text:list-item>
              <text:list-item>
                <text:p text:style-name="P134">產地</text:p>
              </text:list-item>
              <text:list-item>
                <text:p text:style-name="P135">季節性供應</text:p>
              </text:list-item>
              <text:list-item>
                <text:p text:style-name="P136">口味偏好</text:p>
              </text:list-item>
              <text:list-item>
                <text:p text:style-name="P137">口味</text:p>
              </text:list-item>
              <text:list-item>
                <text:p text:style-name="P138">保存條件與期限</text:p>
              </text:list-item>
            </text:list>
            <text:list text:style-name="WWNum8" text:continue-numbering="true">
              <text:list-item>
                <text:p text:style-name="P139">其他工作人員可能包括：</text:p>
              </text:list-item>
            </text:list>
            <text:list text:style-name="WWNum41">
              <text:list-item text:start-value="1">
                <text:p text:style-name="P140">新的或現有的工作人員</text:p>
              </text:list-item>
              <text:list-item>
                <text:p text:style-name="P141">不同人員所使用語言</text:p>
              </text:list-item>
              <text:list-item>
                <text:p text:style-name="P142">不同文化，社會和種族背景的人員</text:p>
              </text:list-item>
            </text:list>
            <text:list text:style-name="WWNum8" text:continue-numbering="true">
              <text:list-item>
                <text:p text:style-name="P143">商品範圍包括：</text:p>
              </text:list-item>
            </text:list>
            <text:list text:style-name="WWNum28">
              <text:list-item text:start-value="1">
                <text:p text:style-name="P144">麵包生產線</text:p>
              </text:list-item>
              <text:list-item>
                <text:p text:style-name="P145">甜酵母商品（包子和甜甜圈）</text:p>
              </text:list-item>
              <text:list-item>
                <text:p text:style-name="P146">餡餅和比薩餅</text:p>
              </text:list-item>
              <text:list-item>
                <text:p text:style-name="P147">蛋糕（原味、奶油、卡士達、水果）</text:p>
              </text:list-item>
              <text:list-item>
                <text:p text:style-name="P148">糕點線（甜、鹹、卡士達、水果）</text:p>
              </text:list-item>
              <text:list-item>
                <text:p text:style-name="P149">餅乾</text:p>
              </text:list-item>
              <text:list-item>
                <text:p text:style-name="P150">熱食或冷食</text:p>
              </text:list-item>
              <text:list-item>
                <text:p text:style-name="P151">烹煮或未經烹煮項目</text:p>
              </text:list-item>
              <text:list-item>
                <text:p text:style-name="P152">焙烤或冷凍</text:p>
              </text:list-item>
              <text:list-item>
                <text:p text:style-name="P153">冰鎮和未冰鎮項目</text:p>
              </text:list-item>
            </text:list>
            <text:list text:style-name="WWNum8" text:continue-numbering="true">
              <text:list-item>
                <text:p text:style-name="P154">客戶要求可能涉及到：</text:p>
              </text:list-item>
            </text:list>
            <text:list text:style-name="WWNum29">
              <text:list-item text:start-value="1">
                <text:p text:style-name="P155">優先</text:p>
              </text:list-item>
              <text:list-item>
                <text:p text:style-name="P156">健康因素</text:p>
              </text:list-item>
              <text:list-item>
                <text:p text:style-name="P157">過敏反應</text:p>
              </text:list-item>
              <text:list-item>
                <text:p text:style-name="P158">營養需求</text:p>
              </text:list-item>
              <text:list-item>
                <text:p text:style-name="P159">文化偏好</text:p>
              </text:list-item>
              <text:list-item>
                <text:p text:style-name="P160">價格</text:p>
              </text:list-item>
            </text:list>
            <text:list text:style-name="WWNum8" text:continue-numbering="true">
              <text:list-item>
                <text:p text:style-name="P161">倉儲策略和程序方面：</text:p>
              </text:list-item>
            </text:list>
            <text:list text:style-name="WWNum30">
              <text:list-item text:start-value="1">
                <text:p text:style-name="P162">銷售烘焙商品</text:p>
              </text:list-item>
              <text:list-item>
                <text:p text:style-name="P163">與客戶互動</text:p>
              </text:list-item>
              <text:list-item>
                <text:p text:style-name="P164">品質保證</text:p>
              </text:list-item>
              <text:list-item>
                <text:p text:style-name="P165">食品安全</text:p>
              </text:list-item>
              <text:list-item>
                <text:p text:style-name="P166">訂購烘焙食品</text:p>
              </text:list-item>
              <text:list-item>
                <text:p text:style-name="P167">處理客戶訂單</text:p>
              </text:list-item>
            </text:list>
            <text:list text:style-name="WWNum8" text:continue-numbering="true">
              <text:list-item>
                <text:p text:style-name="P168">客戶可以包括：</text:p>
              </text:list-item>
            </text:list>
            <text:list text:style-name="WWNum31">
              <text:list-item text:start-value="1">
                <text:p text:style-name="P169">新的或重複接觸</text:p>
              </text:list-item>
              <text:list-item>
                <text:p text:style-name="P170">外部和內部接觸</text:p>
              </text:list-item>
              <text:list-item>
                <text:p text:style-name="P171">企業客戶或個人</text:p>
              </text:list-item>
              <text:list-item>
                <text:p text:style-name="P172">客戶常規或特殊要求</text:p>
              </text:list-item>
              <text:list-item>
                <text:p text:style-name="P173">不同社會文化和種族背景，具有不同身心狀態能力的人</text:p>
              </text:list-item>
            </text:list>
            <text:list text:style-name="WWNum8" text:continue-numbering="true">
              <text:list-item>
                <text:p text:style-name="P174">零售麵包店服務可能包括：</text:p>
              </text:list-item>
            </text:list>
            <text:list text:style-name="WWNum32">
              <text:list-item text:start-value="1">
                <text:p text:style-name="P175">特殊場合餐飲</text:p>
              </text:list-item>
              <text:list-item>
                <text:p text:style-name="P176">餐飲會議室</text:p>
              </text:list-item>
              <text:list-item>
                <text:p text:style-name="P177">送外賣服務</text:p>
              </text:list-item>
              <text:list-item>
                <text:p text:style-name="P178">訂購服務</text:p>
              </text:list-item>
              <text:list-item>
                <text:p text:style-name="P179">季節性促銷活動</text:p>
              </text:list-item>
            </text:list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9T02:45:00Z</meta:creation-date>
    <dc:date>2019-12-24T06:43:00Z</dc:date>
    <meta:print-date>2019-12-24T06:43:00Z</meta:print-date>
    <meta:template xlink:href="Normal.dotm" xlink:type="simple"/>
    <meta:editing-cycles>17</meta:editing-cycles>
    <meta:editing-duration>PT2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69" meta:row-count="9" meta:non-whitespace-character-count="1167"/>
  </office:meta>
</office:document-meta>
</file>