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fo:color="#000000"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Standard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indent="-0.6291in"/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paragraph-properties fo:text-indent="-0.6291in"/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paragraph-properties fo:text-indent="-0.6291in"/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paragraph-properties fo:text-indent="-0.6291in"/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paragraph-properties fo:text-indent="-0.6291in"/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paragraph-properties fo:text-indent="-0.7041in"/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text-properties style:font-size-complex="12pt"/>
    </style:style>
    <style:style style:name="P179" style:parent-style-name="清單段落" style:family="paragraph">
      <style:text-properties style:font-size-complex="12pt"/>
    </style:style>
    <style:style style:name="P180" style:parent-style-name="清單段落" style:family="paragraph">
      <style:text-properties style:font-size-complex="12pt"/>
    </style:style>
    <style:style style:name="P181" style:parent-style-name="清單段落" style:family="paragraph">
      <style:text-properties style:font-size-complex="12pt"/>
    </style:style>
    <style:style style:name="P182" style:parent-style-name="清單段落" style:family="paragraph">
      <style:text-properties style:font-size-complex="12pt"/>
    </style:style>
    <style:style style:name="P183" style:parent-style-name="清單段落" style:family="paragraph">
      <style:text-properties style:font-size-complex="12pt"/>
    </style:style>
    <style:style style:name="P184" style:parent-style-name="清單段落" style:family="paragraph">
      <style:text-properties style:font-size-complex="12pt"/>
    </style:style>
    <style:style style:name="P185" style:parent-style-name="清單段落" style:family="paragraph">
      <style:text-properties style:font-size-complex="12pt"/>
    </style:style>
    <style:style style:name="P186" style:parent-style-name="清單段落" style:family="paragraph">
      <style:text-properties style:font-size-complex="12pt"/>
    </style:style>
    <style:style style:name="P187" style:parent-style-name="清單段落" style:family="paragraph">
      <style:text-properties style:font-size-complex="12pt"/>
    </style:style>
    <style:style style:name="P188" style:parent-style-name="清單段落" style:family="paragraph">
      <style:paragraph-properties fo:text-indent="-0.7041in"/>
      <style:text-properties style:font-size-complex="12pt"/>
    </style:style>
    <style:style style:name="P189" style:parent-style-name="清單段落" style:family="paragraph">
      <style:text-properties style:font-size-complex="12pt"/>
    </style:style>
    <style:style style:name="P190" style:parent-style-name="清單段落" style:family="paragraph">
      <style:text-properties style:font-size-complex="12pt"/>
    </style:style>
    <style:style style:name="P191" style:parent-style-name="清單段落" style:family="paragraph">
      <style:text-properties style:font-size-complex="12pt"/>
    </style:style>
    <style:style style:name="P192" style:parent-style-name="清單段落" style:family="paragraph">
      <style:text-properties style:font-size-complex="12pt"/>
    </style:style>
    <style:style style:name="P193" style:parent-style-name="清單段落" style:family="paragraph">
      <style:text-properties style:font-size-complex="12pt"/>
    </style:style>
    <style:style style:name="P194" style:parent-style-name="清單段落" style:family="paragraph">
      <style:text-properties style:font-size-complex="12pt"/>
    </style:style>
    <style:style style:name="P195" style:parent-style-name="清單段落" style:family="paragraph">
      <style:text-properties style:font-size-complex="12pt"/>
    </style:style>
    <style:style style:name="P196" style:parent-style-name="清單段落" style:family="paragraph">
      <style:text-properties style:font-size-complex="12pt"/>
    </style:style>
    <style:style style:name="P197" style:parent-style-name="清單段落" style:family="paragraph">
      <style:paragraph-properties fo:text-indent="-0.6291in"/>
      <style:text-properties style:font-size-complex="12pt"/>
    </style:style>
    <style:style style:name="P198" style:parent-style-name="清單段落" style:family="paragraph">
      <style:text-properties style:font-size-complex="12pt"/>
    </style:style>
    <style:style style:name="P199" style:parent-style-name="清單段落" style:family="paragraph">
      <style:text-properties style:font-size-complex="12pt"/>
    </style:style>
    <style:style style:name="P200" style:parent-style-name="清單段落" style:family="paragraph">
      <style:text-properties style:font-size-complex="12pt"/>
    </style:style>
    <style:style style:name="P201" style:parent-style-name="清單段落" style:family="paragraph">
      <style:text-properties style:font-size-complex="12pt"/>
    </style:style>
    <style:style style:name="P202" style:parent-style-name="清單段落" style:family="paragraph">
      <style:text-properties style:font-size-complex="12pt"/>
    </style:style>
    <style:style style:name="P203" style:parent-style-name="清單段落" style:family="paragraph">
      <style:paragraph-properties fo:text-indent="-0.6291in"/>
      <style:text-properties style:font-size-complex="12pt"/>
    </style:style>
    <style:style style:name="P204" style:parent-style-name="清單段落" style:family="paragraph">
      <style:text-properties style:font-size-complex="12pt"/>
    </style:style>
    <style:style style:name="P205" style:parent-style-name="清單段落" style:family="paragraph">
      <style:text-properties style:font-size-complex="12pt"/>
    </style:style>
    <style:style style:name="P206" style:parent-style-name="清單段落" style:family="paragraph">
      <style:text-properties style:font-size-complex="12pt"/>
    </style:style>
    <style:style style:name="P207" style:parent-style-name="清單段落" style:family="paragraph">
      <style:paragraph-properties fo:margin-left="0.5152in" fo:text-indent="-0.6291in">
        <style:tab-stops/>
      </style:paragraph-properties>
      <style:text-properties style:font-size-complex="12pt"/>
    </style:style>
    <style:style style:name="P208" style:parent-style-name="清單段落" style:family="paragraph">
      <style:text-properties style:font-size-complex="12pt"/>
    </style:style>
    <style:style style:name="P209" style:parent-style-name="清單段落" style:family="paragraph">
      <style:text-properties style:font-size-complex="12pt"/>
    </style:style>
    <style:style style:name="P210" style:parent-style-name="清單段落" style:family="paragraph">
      <style:text-properties style:font-size-complex="12pt"/>
    </style:style>
    <style:style style:name="P211" style:parent-style-name="清單段落" style:family="paragraph">
      <style:text-properties style:font-size-complex="12pt"/>
    </style:style>
    <style:style style:name="P212" style:parent-style-name="清單段落" style:family="paragraph">
      <style:paragraph-properties fo:text-indent="-0.7041in"/>
      <style:text-properties style:font-size-complex="12pt"/>
    </style:style>
    <style:style style:name="P213" style:parent-style-name="清單段落" style:family="paragraph">
      <style:text-properties style:font-size-complex="12pt"/>
    </style:style>
    <style:style style:name="P214" style:parent-style-name="清單段落" style:family="paragraph">
      <style:text-properties style:font-size-complex="12pt"/>
    </style:style>
    <style:style style:name="P215" style:parent-style-name="清單段落" style:family="paragraph">
      <style:text-properties style:font-size-complex="12pt"/>
    </style:style>
    <style:style style:name="P216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217" style:parent-style-name="清單段落" style:family="paragraph">
      <style:text-properties style:font-size-complex="12pt"/>
    </style:style>
    <style:style style:name="P218" style:parent-style-name="清單段落" style:family="paragraph">
      <style:text-properties style:font-size-complex="12pt"/>
    </style:style>
    <style:style style:name="P219" style:parent-style-name="清單段落" style:family="paragraph">
      <style:text-properties style:font-size-complex="12pt"/>
    </style:style>
    <style:style style:name="P220" style:parent-style-name="清單段落" style:family="paragraph">
      <style:text-properties style:font-size-complex="12pt"/>
    </style:style>
    <style:style style:name="P221" style:parent-style-name="清單段落" style:family="paragraph">
      <style:text-properties style:font-size-complex="12pt"/>
    </style:style>
    <style:style style:name="P22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<text:span text:style-name="T20">推薦</text:span>零售<text:span text:style-name="T21">專業商品和服務</text:span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Standard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Standard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瞭解各類專業商品種類的知識</text:p>
              </text:list-item>
            </text:list>
            <text:list text:style-name="WWNum12">
              <text:list-item text:start-value="1">
                <text:p text:style-name="P35">辨別專業商品和服務範圍</text:p>
              </text:list-item>
              <text:list-item>
                <text:p text:style-name="P36">示範商品種類的知識</text:p>
              </text:list-item>
              <text:list-item>
                <text:p text:style-name="P37">操作商品存貨系統</text:p>
              </text:list-item>
              <text:list-item>
                <text:p text:style-name="P38">發展瞭解商品知識的相關資訊</text:p>
              </text:list-item>
              <text:list-item>
                <text:p text:style-name="P39">瞭解製造商技術資訊和商品規格</text:p>
              </text:list-item>
              <text:list-item>
                <text:p text:style-name="P40">研究比較各類商品和服務，交流商品資訊</text:p>
              </text:list-item>
              <text:list-item>
                <text:p text:style-name="P41">將商品資訊傳遞給客戶及其他工作人員</text:p>
              </text:list-item>
            </text:list>
            <text:list text:style-name="WWNum9" text:continue-numbering="true">
              <text:list-item>
                <text:p text:style-name="P42">對商品和服務提出建議，以滿足客戶要求</text:p>
              </text:list-item>
            </text:list>
            <text:list text:style-name="WWNum14">
              <text:list-item text:start-value="1">
                <text:p text:style-name="P43">辨別和評估客戶的要求對商品適用性提供建議，以協助客戶購買決策</text:p>
              </text:list-item>
              <text:list-item>
                <text:p text:style-name="P44">根據客戶要求和製造商的規格商品和材料判斷商品適用性</text:p>
              </text:list-item>
              <text:list-item>
                <text:p text:style-name="P45">提供商品規格，滿足客戶需求</text:p>
              </text:list-item>
              <text:list-item>
                <text:p text:style-name="P46">針對客戶利益提供商品功能以協助購買決策</text:p>
              </text:list-item>
              <text:list-item>
                <text:p text:style-name="P47">創立一個與組織政策和程序一致的購買環境，示範或解釋使用商品以利客戶選購</text:p>
              </text:list-item>
              <text:list-item>
                <text:p text:style-name="P48">相關商品進行正確測量、裝配或調整大小過程</text:p>
              </text:list-item>
              <text:list-item>
                <text:p text:style-name="P49">說明商品相關的維護和保養要求</text:p>
              </text:list-item>
              <text:list-item>
                <text:p text:style-name="P50">明確地解釋給客戶相關的商品使用的安全特性</text:p>
              </text:list-item>
              <text:list-item>
                <text:p text:style-name="P51">預估並要求傳達給客戶商品的數量</text:p>
              </text:list-item>
            </text:list>
            <text:list text:style-name="WWNum9" text:continue-numbering="true">
              <text:list-item>
                <text:p text:style-name="P52">提供商品保證建議</text:p>
              </text:list-item>
            </text:list>
            <text:list text:style-name="WWNum17">
              <text:list-item text:start-value="1">
                <text:p text:style-name="P53">明確地對客戶解釋與比較商品和製造商的保固條款</text:p>
              </text:list-item>
              <text:list-item>
                <text:p text:style-name="P54">確認並提供相關個別商品保固條款和條件資訊給客戶</text:p>
              </text:list-item>
              <text:list-item>
                <text:p text:style-name="P55">根據法律要求和組織的政策和程序，提供客戶關於個別商品保固條款和條件，特別是延長或促銷擔保的書面資料</text:p>
              </text:list-item>
            </text:list>
            <text:list text:style-name="WWNum9" text:continue-numbering="true">
              <text:list-item>
                <text:p text:style-name="P56">報價價格和付款方式</text:p>
              </text:list-item>
            </text:list>
            <text:list text:style-name="WWNum15">
              <text:list-item text:start-value="1">
                <text:p text:style-name="P57">推算組織對於不同商品和服務選項推薦的定價，並傳達給客戶</text:p>
              </text:list-item>
              <text:list-item>
                <text:p text:style-name="P58">在適當情況下，根據定價的決定因素和組織策略交涉個別商品價格</text:p>
              </text:list-item>
              <text:list-item>
                <text:p text:style-name="P59">與客戶洽談傳達支付和信用付款方式優先選項</text:p>
              </text:list-item>
            </text:list>
            <text:list text:style-name="WWNum9" text:continue-numbering="true">
              <text:list-item>
                <text:p text:style-name="P60">提供建議，並安排商品服務及維修</text:p>
              </text:list-item>
            </text:list>
            <text:list text:style-name="WWNum16">
              <text:list-item text:start-value="1">
                <text:p text:style-name="P61">根據組織政策和程序上服務及維修範圍，提供客戶忠告</text:p>
              </text:list-item>
              <text:list-item>
                <text:p text:style-name="P62">再次確認並積極聽取客戶商品問題的性質</text:p>
              </text:list-item>
              <text:list-item>
                <text:p text:style-name="P63">完成運營商和設備故障方面的問題診斷</text:p>
              </text:list-item>
              <text:list-item>
                <text:p text:style-name="P64">根據問題的性質提供商品資訊的解決方案</text:p>
              </text:list-item>
              <text:list-item>
                <text:p text:style-name="P65">了解服務和維修過程，並根據公司和企業政策傳達給客戶</text:p>
              </text:list-item>
              <text:list-item>
                <text:p text:style-name="P66">確認基本商品服務和維修價格和時間表，並報價給客戶</text:p>
              </text:list-item>
              <text:list-item>
                <text:p text:style-name="P67">按照組織程序和法律要求，紀錄客戶詳細資料和服務報告</text:p>
              </text:list-item>
              <text:list-item>
                <text:p text:style-name="P68">標示並根據組織策略進行商品維修</text:p>
              </text:list-item>
              <text:list-item>
                <text:p text:style-name="P69">商品服務和維修完成後通知客戶，不會無故拖延</text:p>
              </text:list-item>
              <text:list-item>
                <text:p text:style-name="P70">確認後續必要的行動，以確保客戶的滿意度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WWNum11">
              <text:list-item text:start-value="1">
                <text:p text:style-name="P76">溝通和人際關係的技能</text:p>
              </text:list-item>
              <text:list-item>
                <text:p text:style-name="P77">讀寫能力和算術技能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K=knowledge知識)</text:p>
          </table:table-cell>
          <table:table-cell table:style-name="TableCell82">
            <text:list text:style-name="WWNum10">
              <text:list-item text:start-value="1">
                <text:p text:style-name="P83">製造商的技術資料</text:p>
              </text:list-item>
              <text:list-item>
                <text:p text:style-name="P84">組織政策和程序</text:p>
              </text:list-item>
              <text:list-item>
                <text:p text:style-name="P85">商品系列</text:p>
              </text:list-item>
              <text:list-item>
                <text:p text:style-name="P86">定價程序，包括GST要求</text:p>
              </text:list-item>
              <text:list-item>
                <text:p text:style-name="P87">商品和製造商保固條款和條件</text:p>
              </text:list-item>
              <text:list-item>
                <text:p text:style-name="P88">依循專業商品和服務的推薦做法，及相關行業立法規範和法定要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評量設計參考</text:p>
          </table:table-cell>
          <table:table-cell table:style-name="TableCell92">
            <text:list text:style-name="WWNum7">
              <text:list-item text:start-value="1">
                <text:p text:style-name="P93">評量之關鍵面向/能力證明之證據：</text:p>
              </text:list-item>
            </text:list>
            <text:list text:style-name="WWNum21">
              <text:list-item text:start-value="1">
                <text:p text:style-name="P94">更新和應用商品知識提供客戶和員工全面諮詢，包括適用技術資訊和建議的商品擔保和保險政策</text:p>
              </text:list-item>
              <text:list-item>
                <text:p text:style-name="P95">應用組織政策和程序，實踐行業準則中關於銷售和客戶服務流程</text:p>
              </text:list-item>
              <text:list-item>
                <text:p text:style-name="P96">建議客戶並告知銷售團隊成員企業商品種類繁多，提供商品功能、特色、性能、配套商品、商品可用性和保證</text:p>
              </text:list-item>
              <text:list-item>
                <text:p text:style-name="P97">建議客戶和銷售團隊成員儲存商品</text:p>
              </text:list-item>
              <text:list-item>
                <text:p text:style-name="P98">商品的數量估計和報價要求</text:p>
              </text:list-item>
              <text:list-item>
                <text:p text:style-name="P99">按照組織政策和程序協商和管理客戶價格和付款方式</text:p>
              </text:list-item>
              <text:list-item>
                <text:p text:style-name="P100">根據組織的政策和程序提供建議和安排內部和外部組織服務，包括維修</text:p>
              </text:list-item>
            </text:list>
            <text:list text:style-name="WWNum7" text:continue-numbering="true">
              <text:list-item>
                <text:p text:style-name="P101">評量所需情境與特定資源：</text:p>
              </text:list-item>
            </text:list>
            <text:list text:style-name="WWNum22">
              <text:list-item text:start-value="1">
                <text:p text:style-name="P102">一個真實或模擬零售環境工作</text:p>
              </text:list-item>
              <text:list-item>
                <text:p text:style-name="P103">商品資訊相關來源</text:p>
              </text:list-item>
              <text:list-item>
                <text:p text:style-name="P104">有關文件，如：</text:p>
              </text:list-item>
            </text:list>
            <text:list text:style-name="WWNum35">
              <text:list-item text:start-value="1">
                <text:p text:style-name="P105">組織政策和程序手冊</text:p>
              </text:list-item>
              <text:list-item>
                <text:p text:style-name="P106">行業慣例和相關法律規範</text:p>
              </text:list-item>
              <text:list-item>
                <text:p text:style-name="P107">組織盤點</text:p>
              </text:list-item>
            </text:list>
            <text:list text:style-name="WWNum22" text:continue-numbering="true">
              <text:list-item>
                <text:p text:style-name="P108">適當商品種類範圍</text:p>
              </text:list-item>
              <text:list-item>
                <text:p text:style-name="P109">客戶提出不同要求</text:p>
              </text:list-item>
            </text:list>
            <text:list text:style-name="WWNum7" text:continue-numbering="true">
              <text:list-item>
                <text:p text:style-name="P110">評量方法</text:p>
              </text:list-item>
            </text:list>
            <text:p text:style-name="P111">評量方法的範圍應被用來評量實際的技能和知識</text:p>
            <text:list text:style-name="WWNum23">
              <text:list-item text:start-value="1">
                <text:p text:style-name="P112">在工作場域的表現觀察</text:p>
              </text:list-item>
              <text:list-item>
                <text:p text:style-name="P113">客戶回饋意見</text:p>
              </text:list-item>
              <text:list-item>
                <text:p text:style-name="P114">書面或口頭回答有關具體的技能和知識的問題</text:p>
              </text:list-item>
              <text:list-item>
                <text:p text:style-name="P115">綜述佐證資料，依據第三方工作績效報告及工作表現</text:p>
              </text:list-item>
            </text:list>
            <text:list text:style-name="WWNum7" text:continue-numbering="true">
              <text:list-item>
                <text:p text:style-name="P116">評量輔助資訊</text:p>
              </text:list-item>
            </text:list>
            <text:p text:style-name="P117"><text:s text:c="4"/>建議相關的行業部門，工作場域和工作職責等單位全面評量</text:p>
          </table:table-cell>
        </table:table-row>
        <table:table-row table:style-name="TableRow118">
          <table:table-cell table:style-name="TableCell119">
            <text:p text:style-name="P120">說明與補充事項</text:p>
          </table:table-cell>
          <table:table-cell table:style-name="TableCell121">
            <text:list text:style-name="WWNum8">
              <text:list-item text:start-value="1">
                <text:p text:style-name="P122">服務範圍包括：</text:p>
              </text:list-item>
            </text:list>
            <text:list text:style-name="WWNum13">
              <text:list-item text:start-value="1">
                <text:p text:style-name="P123">交貨</text:p>
              </text:list-item>
              <text:list-item>
                <text:p text:style-name="P124">融資方案</text:p>
              </text:list-item>
              <text:list-item>
                <text:p text:style-name="P125">安裝</text:p>
              </text:list-item>
              <text:list-item>
                <text:p text:style-name="P126">保險設施</text:p>
              </text:list-item>
              <text:list-item>
                <text:p text:style-name="P127">材料計量切割</text:p>
              </text:list-item>
              <text:list-item>
                <text:p text:style-name="P128">商品服務和維修</text:p>
              </text:list-item>
            </text:list>
            <text:list text:style-name="WWNum8" text:continue-numbering="true">
              <text:list-item>
                <text:p text:style-name="P129">存貨盤點制度可能是：</text:p>
              </text:list-item>
            </text:list>
            <text:list text:style-name="WWNum24">
              <text:list-item text:start-value="1">
                <text:p text:style-name="P130">集中</text:p>
              </text:list-item>
              <text:list-item>
                <text:p text:style-name="P131">電子</text:p>
              </text:list-item>
              <text:list-item>
                <text:p text:style-name="P132">手冊</text:p>
              </text:list-item>
            </text:list>
            <text:list text:style-name="WWNum8" text:continue-numbering="true">
              <text:list-item>
                <text:p text:style-name="P133">商品知識可能包括：</text:p>
              </text:list-item>
            </text:list>
            <text:list text:style-name="WWNum25">
              <text:list-item text:start-value="1">
                <text:p text:style-name="P134">配件</text:p>
              </text:list-item>
              <text:list-item>
                <text:p text:style-name="P135">年齡適宜性和評級</text:p>
              </text:list-item>
              <text:list-item>
                <text:p text:style-name="P136">可用樣式，大小和顏色範圍</text:p>
              </text:list-item>
              <text:list-item>
                <text:p text:style-name="P137">品牌選擇</text:p>
              </text:list-item>
              <text:list-item>
                <text:p text:style-name="P138">組合零件</text:p>
              </text:list-item>
              <text:list-item>
                <text:p text:style-name="P139">製造國</text:p>
              </text:list-item>
              <text:list-item>
                <text:p text:style-name="P140">設計特點</text:p>
              </text:list-item>
              <text:list-item>
                <text:p text:style-name="P141">耐久性</text:p>
              </text:list-item>
              <text:list-item>
                <text:p text:style-name="P142">能源效率</text:p>
              </text:list-item>
              <text:list-item>
                <text:p text:style-name="P143">環境因素和再生商品</text:p>
              </text:list-item>
              <text:list-item>
                <text:p text:style-name="P144">健康和衛生</text:p>
              </text:list-item>
              <text:list-item>
                <text:p text:style-name="P145">製造工藝和結構</text:p>
              </text:list-item>
              <text:list-item>
                <text:p text:style-name="P146">原料，配料及成分</text:p>
              </text:list-item>
              <text:list-item>
                <text:p text:style-name="P147">操作</text:p>
              </text:list-item>
              <text:list-item>
                <text:p text:style-name="P148">性能</text:p>
              </text:list-item>
              <text:list-item>
                <text:p text:style-name="P149">價錢</text:p>
              </text:list-item>
              <text:list-item>
                <text:p text:style-name="P150">品質</text:p>
              </text:list-item>
              <text:list-item>
                <text:p text:style-name="P151">安全特性</text:p>
              </text:list-item>
              <text:list-item>
                <text:p text:style-name="P152">貯存和維護要求</text:p>
              </text:list-item>
              <text:list-item>
                <text:p text:style-name="P153">供應和可用性</text:p>
              </text:list-item>
              <text:list-item>
                <text:p text:style-name="P154">可持續性特性，如：</text:p>
              </text:list-item>
            </text:list>
            <text:list text:style-name="WWNum37" text:continue-numbering="true">
              <text:list-item>
                <text:list>
                  <text:list-item>
                    <text:p text:style-name="P155">可回收</text:p>
                  </text:list-item>
                  <text:list-item>
                    <text:p text:style-name="P156">無毒</text:p>
                  </text:list-item>
                  <text:list-item>
                    <text:p text:style-name="P157">擔保</text:p>
                  </text:list-item>
                  <text:list-item>
                    <text:p text:style-name="P158">工藝品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59">相關資訊來源可能包括：</text:p>
              </text:list-item>
            </text:list>
            <text:list text:style-name="WWNum26">
              <text:list-item text:start-value="1">
                <text:p text:style-name="P160">目錄</text:p>
              </text:list-item>
              <text:list-item>
                <text:p text:style-name="P161">聯繫直接供應商</text:p>
              </text:list-item>
              <text:list-item>
                <text:p text:style-name="P162">客戶回饋意見</text:p>
              </text:list-item>
              <text:list-item>
                <text:p text:style-name="P163">指定工作人員</text:p>
              </text:list-item>
              <text:list-item>
                <text:p text:style-name="P164">廠家說明書和規格</text:p>
              </text:list-item>
              <text:list-item>
                <text:p text:style-name="P165">組織或行業商品手冊</text:p>
              </text:list-item>
              <text:list-item>
                <text:p text:style-name="P166">供應商的商品宣傳單</text:p>
              </text:list-item>
              <text:list-item>
                <text:p text:style-name="P167">貿易展覽會</text:p>
              </text:list-item>
            </text:list>
            <text:list text:style-name="WWNum8" text:continue-numbering="true">
              <text:list-item>
                <text:p text:style-name="P168">客戶可以包括：</text:p>
              </text:list-item>
            </text:list>
            <text:list text:style-name="WWNum27">
              <text:list-item text:start-value="1">
                <text:p text:style-name="P169">個人或組織</text:p>
              </text:list-item>
              <text:list-item>
                <text:p text:style-name="P170">來自不同社會，文化和種族背景的人</text:p>
              </text:list-item>
              <text:list-item>
                <text:p text:style-name="P171">來自不同身心狀態能力的人</text:p>
              </text:list-item>
              <text:list-item>
                <text:p text:style-name="P172">有正常的或特殊要求的</text:p>
              </text:list-item>
              <text:list-item>
                <text:p text:style-name="P173">有特殊需要</text:p>
              </text:list-item>
              <text:list-item>
                <text:p text:style-name="P174">老主顧和新客戶</text:p>
              </text:list-item>
            </text:list>
            <text:list text:style-name="WWNum8" text:continue-numbering="true">
              <text:list-item>
                <text:p text:style-name="P175">客戶要求可能包括：</text:p>
              </text:list-item>
            </text:list>
            <text:list text:style-name="WWNum28">
              <text:list-item text:start-value="1">
                <text:p text:style-name="P176">年齡適宜</text:p>
              </text:list-item>
              <text:list-item>
                <text:p text:style-name="P177">顏色喜好和風格</text:p>
              </text:list-item>
              <text:list-item>
                <text:p text:style-name="P178">文化和種族</text:p>
              </text:list-item>
              <text:list-item>
                <text:p text:style-name="P179">耐用性，功能和用法</text:p>
              </text:list-item>
              <text:list-item>
                <text:p text:style-name="P180">現有技能和知識</text:p>
              </text:list-item>
              <text:list-item>
                <text:p text:style-name="P181">時尚和喜好</text:p>
              </text:list-item>
              <text:list-item>
                <text:p text:style-name="P182">健康因素</text:p>
              </text:list-item>
              <text:list-item>
                <text:p text:style-name="P183">利益</text:p>
              </text:list-item>
              <text:list-item>
                <text:p text:style-name="P184">生活方式</text:p>
              </text:list-item>
              <text:list-item>
                <text:p text:style-name="P185">價錢</text:p>
              </text:list-item>
              <text:list-item>
                <text:p text:style-name="P186">尺寸</text:p>
              </text:list-item>
              <text:list-item>
                <text:p text:style-name="P187">使用要求</text:p>
              </text:list-item>
            </text:list>
            <text:list text:style-name="WWNum8" text:continue-numbering="true">
              <text:list-item>
                <text:p text:style-name="P188">相關立法可能會涉及到：</text:p>
              </text:list-item>
            </text:list>
            <text:list text:style-name="WWNum29">
              <text:list-item text:start-value="1">
                <text:p text:style-name="P189">有關零售銷售審查，許可和版權法</text:p>
              </text:list-item>
              <text:list-item>
                <text:p text:style-name="P190">海關規定</text:p>
              </text:list-item>
              <text:list-item>
                <text:p text:style-name="P191">業界實務守則</text:p>
              </text:list-item>
              <text:list-item>
                <text:p text:style-name="P192">職場安全衛生法規</text:p>
              </text:list-item>
              <text:list-item>
                <text:p text:style-name="P193">定價程序，包括GST要求</text:p>
              </text:list-item>
              <text:list-item>
                <text:p text:style-name="P194">隱私法</text:p>
              </text:list-item>
              <text:list-item>
                <text:p text:style-name="P195">出售二手貨</text:p>
              </text:list-item>
              <text:list-item>
                <text:p text:style-name="P196">消費者保護法</text:p>
              </text:list-item>
            </text:list>
            <text:list text:style-name="WWNum8" text:continue-numbering="true">
              <text:list-item>
                <text:p text:style-name="P197">商品和製造商可能涉及到：</text:p>
              </text:list-item>
            </text:list>
            <text:list text:style-name="WWNum30">
              <text:list-item text:start-value="1">
                <text:p text:style-name="P198">好處</text:p>
              </text:list-item>
              <text:list-item>
                <text:p text:style-name="P199">持續時間</text:p>
              </text:list-item>
              <text:list-item>
                <text:p text:style-name="P200">特徵</text:p>
              </text:list-item>
              <text:list-item>
                <text:p text:style-name="P201">限制</text:p>
              </text:list-item>
              <text:list-item>
                <text:p text:style-name="P202">價格（視情況而定）</text:p>
              </text:list-item>
            </text:list>
            <text:list text:style-name="WWNum8" text:continue-numbering="true">
              <text:list-item>
                <text:p text:style-name="P203">組織政策和程序可能包括：</text:p>
              </text:list-item>
            </text:list>
            <text:list text:style-name="WWNum31">
              <text:list-item text:start-value="1">
                <text:p text:style-name="P204">與客戶互動</text:p>
              </text:list-item>
              <text:list-item>
                <text:p text:style-name="P205">進行維修處理項目</text:p>
              </text:list-item>
              <text:list-item>
                <text:p text:style-name="P206">銷售專業商品和服務</text:p>
              </text:list-item>
            </text:list>
            <text:list text:style-name="WWNum8" text:continue-numbering="true">
              <text:list-item>
                <text:p text:style-name="P207">個別商品價格談判可能包括：</text:p>
              </text:list-item>
            </text:list>
            <text:list text:style-name="WWNum32">
              <text:list-item text:start-value="1">
                <text:p text:style-name="P208">增值購買</text:p>
              </text:list-item>
              <text:list-item>
                <text:p text:style-name="P209">批量折扣</text:p>
              </text:list-item>
              <text:list-item>
                <text:p text:style-name="P210">個別折扣</text:p>
              </text:list-item>
              <text:list-item>
                <text:p text:style-name="P211">價格比對</text:p>
              </text:list-item>
            </text:list>
            <text:list text:style-name="WWNum8" text:continue-numbering="true">
              <text:list-item>
                <text:p text:style-name="P212">可能出現問題診斷：</text:p>
              </text:list-item>
            </text:list>
            <text:list text:style-name="WWNum33">
              <text:list-item text:start-value="1">
                <text:p text:style-name="P213">通過電子或郵政通信</text:p>
              </text:list-item>
              <text:list-item>
                <text:p text:style-name="P214">通過電話</text:p>
              </text:list-item>
              <text:list-item>
                <text:p text:style-name="P215">面對面</text:p>
              </text:list-item>
            </text:list>
            <text:list text:style-name="WWNum8" text:continue-numbering="true">
              <text:list-item>
                <text:p text:style-name="P216">行動可能會發生：</text:p>
              </text:list-item>
            </text:list>
            <text:list text:style-name="WWNum34">
              <text:list-item text:start-value="1">
                <text:p text:style-name="P217">預約</text:p>
              </text:list-item>
              <text:list-item>
                <text:p text:style-name="P218">通過電子或郵政通信</text:p>
              </text:list-item>
              <text:list-item>
                <text:p text:style-name="P219">通過電話</text:p>
              </text:list-item>
              <text:list-item>
                <text:p text:style-name="P220">面對面</text:p>
              </text:list-item>
              <text:list-item>
                <text:p text:style-name="P221">正式或非正式地</text:p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4:14:00Z</meta:creation-date>
    <dc:date>2019-12-24T06:43:00Z</dc:date>
    <meta:print-date>2019-12-24T06:43:00Z</meta:print-date>
    <meta:template xlink:href="Normal.dotm" xlink:type="simple"/>
    <meta:editing-cycles>27</meta:editing-cycles>
    <meta:editing-duration>PT4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18" meta:row-count="15" meta:non-whitespace-character-count="1806"/>
  </office:meta>
</office:document-meta>
</file>