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text-properties style:font-name-complex="新細明體" fo:color="#000000" style:font-size-complex="12pt"/>
    </style:style>
    <style:style style:name="P35" style:parent-style-name="清單段落" style:family="paragraph">
      <style:text-properties style:font-name-complex="新細明體" fo:color="#000000" style:font-size-complex="12pt"/>
    </style:style>
    <style:style style:name="P36" style:parent-style-name="清單段落" style:family="paragraph">
      <style:text-properties style:font-name-complex="新細明體" fo:color="#000000" style:font-size-complex="12pt"/>
    </style:style>
    <style:style style:name="P37" style:parent-style-name="清單段落" style:family="paragraph">
      <style:text-properties style:font-name-complex="新細明體" fo:color="#000000" style:font-size-complex="12pt"/>
    </style:style>
    <style:style style:name="P38" style:parent-style-name="清單段落" style:family="paragraph">
      <style:text-properties style:font-name-complex="新細明體" fo:color="#000000" style:font-size-complex="12pt"/>
    </style:style>
    <style:style style:name="P39" style:parent-style-name="清單段落" style:family="paragraph">
      <style:text-properties style:font-name-complex="新細明體" fo:color="#000000" style:font-size-complex="12pt"/>
    </style:style>
    <style:style style:name="P40" style:parent-style-name="清單段落" style:family="paragraph">
      <style:text-properties style:font-name-complex="新細明體" fo:color="#000000" style:font-size-complex="12pt"/>
    </style:style>
    <style:style style:name="P41" style:parent-style-name="清單段落" style:family="paragraph">
      <style:text-properties style:font-name-complex="新細明體" fo:color="#000000" style:font-size-complex="12pt"/>
    </style:style>
    <style:style style:name="P42" style:parent-style-name="清單段落" style:family="paragraph">
      <style:text-properties style:font-name-complex="新細明體" fo:color="#000000" style:font-size-complex="12pt"/>
    </style:style>
    <style:style style:name="P43" style:parent-style-name="清單段落" style:family="paragraph">
      <style:text-properties style:font-name-complex="新細明體" fo:color="#000000" style:font-size-complex="12pt"/>
    </style:style>
    <style:style style:name="P44" style:parent-style-name="清單段落" style:family="paragraph">
      <style:text-properties style:font-name-complex="新細明體" fo:color="#000000" style:font-size-complex="12pt"/>
    </style:style>
    <style:style style:name="P45" style:parent-style-name="清單段落" style:family="paragraph">
      <style:text-properties style:font-name-complex="新細明體" fo:color="#000000" style:font-size-complex="12pt"/>
    </style:style>
    <style:style style:name="P46" style:parent-style-name="清單段落" style:family="paragraph">
      <style:text-properties style:font-name-complex="新細明體" fo:color="#000000" style:font-size-complex="12pt"/>
    </style:style>
    <style:style style:name="P47" style:parent-style-name="清單段落" style:family="paragraph"/>
    <style:style style:name="T48" style:parent-style-name="預設段落字型" style:family="text">
      <style:text-properties style:font-name-complex="新細明體" fo:color="#000000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text-properties style:font-size-complex="12pt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text-properties style:font-size-complex="12pt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indent="-0.3333in"/>
      <style:text-properties style:font-name-complex="Times New Roman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RM2R0818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彙整營運事務相關資訊與系統紀錄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/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維護行政作業流程</text:p>
                <text:list text:continue-numbering="true">
                  <text:list-item>
                    <text:p text:style-name="P35">根據組織檔案管理規定和作業流程規定進行監控，記錄和訂購辦公用品。</text:p>
                  </text:list-item>
                </text:list>
              </text:list-item>
              <text:list-item>
                <text:p text:style-name="P36">操作系統以提供營運事務相關數據或資料</text:p>
                <text:list text:continue-numbering="true">
                  <text:list-item>
                    <text:p text:style-name="P37">根據組織檔案管理規定，辨別相關的外部訊息源，並運用系統取得所需資訊。</text:p>
                  </text:list-item>
                  <text:list-item>
                    <text:p text:style-name="P38">適當更新記錄，以保持資訊內容的安全性和保密性。</text:p>
                  </text:list-item>
                </text:list>
              </text:list-item>
              <text:list-item>
                <text:p text:style-name="P39">撰寫文件報告</text:p>
                <text:list text:continue-numbering="true">
                  <text:list-item>
                    <text:p text:style-name="P40">根據組織檔案管理規定，撰寫文書報告，並發送給相關人員。</text:p>
                  </text:list-item>
                  <text:list-item>
                    <text:p text:style-name="P41">備份並根據組織檔案管理規定，儲存文件的最終版報告。</text:p>
                  </text:list-item>
                </text:list>
              </text:list-item>
              <text:list-item>
                <text:p text:style-name="P42">維護現有的記錄和檔案系統</text:p>
                <text:list text:continue-numbering="true">
                  <text:list-item>
                    <text:p text:style-name="P43">根據組織檔案管理規定，維護記錄和歸檔以確保系統的完整性。</text:p>
                  </text:list-item>
                  <text:list-item>
                    <text:p text:style-name="P44">根據組織規章制度與流程，正確的使用軟體以維護儲存多媒體檔案。</text:p>
                  </text:list-item>
                  <text:list-item>
                    <text:p text:style-name="P45">確認文件歸檔要求，創立備份，以進行安全檢查，按要求進行檔案文件命名系統化。</text:p>
                  </text:list-item>
                  <text:list-item>
                    <text:p text:style-name="P46">依據電腦軟體的提示，進行相關數據的保存，並且透過系統定期刪除、更新文件編排或存檔。</text:p>
                  </text:list-item>
                  <text:list-item>
                    <text:p text:style-name="P47"><text:span text:style-name="T48">定期於系統上執行病毒檢查。</text:span>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3" text:continue-numbering="true">
              <text:list-item>
                <text:p text:style-name="P53">編輯報告及文件</text:p>
              </text:list-item>
              <text:list-item>
                <text:p text:style-name="P54">備份文件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3" text:continue-numbering="true">
              <text:list-item>
                <text:p text:style-name="P60">組織檔案管理規定和作業流程</text:p>
              </text:list-item>
              <text:list-item>
                <text:p text:style-name="P61">辦公設備相關知識</text:p>
              </text:list-item>
              <text:list-item>
                <text:p text:style-name="P62">職業安全衛生相關規範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3" text:continue-numbering="true">
              <text:list-item>
                <text:p text:style-name="P68">報告撰寫能力</text:p>
              </text:list-item>
              <text:list-item>
                <text:p text:style-name="P69">溝通協調能力</text:p>
              </text:list-item>
              <text:list-item>
                <text:p text:style-name="P70">文書處理能力</text:p>
              </text:list-item>
              <text:list-item>
                <text:p text:style-name="P71">資訊科技應用能力</text:p>
              </text:list-item>
              <text:list-item>
                <text:p text:style-name="P72">分析解讀資訊能力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內文">無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1" style:display-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LVL1" style:display-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3" style:display-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_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LVL1_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7T10:25:00Z</meta:creation-date>
    <dc:date>2025-05-27T10:25:00Z</dc:date>
    <meta:template xlink:href="Normal.dotm" xlink:type="simple"/>
    <meta:editing-cycles>3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8" meta:word-count="279" meta:character-count="540" meta:row-count="27" meta:non-whitespace-character-count="299"/>
  </office:meta>
</office:document-meta>
</file>